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909in"/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25in"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4923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P50" style:parent-style-name="Normal" style:family="paragraph">
      <style:text-properties fo:font-style="italic" style:font-style-asian="italic" style:font-style-complex="italic" style:font-size-complex="12pt"/>
    </style:style>
    <style:style style:name="P51" style:parent-style-name="Normal" style:family="paragraph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3236(2)</text:span></text:p>
      <text:p text:style-name="P3"/>
      <text:p text:style-name="P4">LIETUVOS RESPUBLIKOS<text:s/></text:p>
      <text:p text:style-name="P5"><text:span text:style-name="T6">GYVENTOJŲ PAJAMŲ MOKESČIO ĮSTATYMO<text:s/></text:span><text:span text:style-name="T7">NR.</text:span><text:span text:style-name="T8"> IX-1007</text:span><text:span text:style-name="T9"><text:s/></text:span></text:p>
      <text:p text:style-name="P10"><text:span text:style-name="T11">27 STRAIPSNIO<text:s/></text:span><text:span text:style-name="T12">PAKEITIMO<text:s/></text:span></text:p>
      <text:p text:style-name="P13"><text:span text:style-name="T14">ĮSTATYMA</text:span><text:span text:style-name="T15">S<text:s/></text:span></text:p>
      <text:p text:style-name="P16"/>
      <text:p text:style-name="P17">2024 m. <text:s text:c="29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7 straipsnio pakeitimas</text:span></text:p>
      <text:p text:style-name="P24"><text:span text:style-name="T25">Pakeisti 27 straipsnio 3 dalį<text:s/></text:span><text:span text:style-name="T26">ir ją išdėstyti taip:</text:span></text:p>
      <text:p text:style-name="P27"><text:span text:style-name="T28">„</text:span><text:span text:style-name="T29">3</text:span><text:span text:style-name="T30">. Gyventojas, kuris mokestiniu laikotarpiu buvo įsigijęs verslo liudijimą ar įregistravęs individualią veiklą, privalo pateikti metinę pajamų mokesčio deklaraciją net tuo atveju, kai individualios veiklos pajamų negavo.<text:s/></text:span><text:span text:style-name="T31">Gyventojas, kuriam atsiranda prievol</text:span><text:span text:style-name="T32">ė deklaruoti pajamas Lietuvos Respublikos rinkimų kodekso 110 straipsnio 4 dalyje nustatytu atveju, ir</text:span><text:span text:style-name="T33"><text:s/></text:span><text:span text:style-name="T34">gyventojas, kuriam atsiranda prievolė deklaruoti turimą turtą Gyventojų turto deklaravimo įstatymo nustatyta tvarka, išskyrus gyventoją, pageidaujantį ga</text:span><text:span text:style-name="T35">uti piniginę socialinę paramą ar paramą būstui įsigyti ar išsinuomoti, taip pat išskyrus atskaitinę gyventojo turto deklaraciją teikiančius Gyventojų turto deklaravimo įstatymo 2 straipsnio 1 dalies<text:s/></text:span><text:span text:style-name="T36">26</text:span><text:span text:style-name="T37"><text:s/>punkte nurodytus asmenis, privalo pateikti metinę paja</text:span><text:span text:style-name="T38">mų mokesčio deklaraciją nepaisydamas šio straipsnio 2 dalyje nustatytų išimčių. Gyventojas, kuriam atsiranda prievolė deklaruoti pajamas Rinkimų kodekso 110 straipsnio 4 dalyje nustatytu atveju, privalo pats arba per savo įgaliotą asmenį pateikti mokesčio<text:s/></text:span><text:span text:style-name="T39">administratoriui metinę pajamų mokesčio deklaraciją už p</text:span><text:span text:style-name="T40">askutinį praėjusį mokestinį laikotarpį, kai auką jis teikia po einamojo mokestinio laikotarpio gegužės 1 dienos, arba už užpraėjusį mokestinį laikotarpį, kai auką jis teikia iki einamojo mokestinio la</text:span><text:span text:style-name="T41">ikotarpio gegužės 1 dienos, laikydamasis<text:s/></text:span><text:span text:style-name="T42">Rinkimų<text:s/></text:span><text:soft-page-break/><text:span text:style-name="T43">kodekso 110 straipsnio 4 dalyje nustatyto deklaracijos pateikimo termino, jeigu metinės pajamų mokesčio deklaracijos už minėtus mokestinius laikotarpius nebuvo pateikęs šio įstatymo 1 dalyje nustatyta tvarka</text:span><text:span text:style-name="T44">. Gyventojas, kuriam atsiranda prievolė deklaruoti turimą turtą Gyventojų turto deklaravimo įstatymo nustatyta tvarka, po kalendorinių metų, už kuriuos teikiama gyventojo turto deklaracija, gegužės 1 dienos privalo pats arba per savo įgaliotą asmenį pateik</text:span><text:span text:style-name="T45">ti mokesčio administratoriui metinę pajamų mokesčio deklaraciją už praėjusį mokestinį laikotarpį laikydamasis gyventojo turto deklaracijos pateikimo terminų.“<text:s/>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Normal"><text:span text:style-name="T52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04-26T05:11:00Z</meta:creation-date>
    <dc:date>2024-04-26T05:11:00Z</dc:date>
    <meta:print-date>2023-10-16T05:3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72" meta:character-count="2308" meta:row-count="93" meta:non-whitespace-character-count="2065"/>
  </office:meta>
</office:document-meta>
</file>