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909in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SAUGAUS ELGESIO<text:s/></text:span><text:span text:style-name="T38">PAVIRŠINIŲ VANDENS TELKINIŲ VANDENYJE IR ANT PAVIRŠINIŲ VANDENS TELKINIŲ LEDO TAISYKLIŲ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0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2 dalies 36 punktu, 18<text:s/></text:span><text:span text:style-name="T47">straipsnio 1 dalimi, Lietuvos Respublikos vandens įstatymo 10 straipsnio 4 dalimi, Pavyzdinių saugaus elgesio paviršinių vandens telkinių vandenyje ir ant paviršinių vandens telkinių ledo taisyklių, patvirtintų Lietuvos Respublikos vidaus reikalų ministro<text:s/></text:span><text:span text:style-name="T48">2019 m. gruodžio 12 d. įsakymu Nr. 1V-988 „Dėl pavyzdinių Saugaus elgesio paviršinių vandens telkinių vandenyje ir ant paviršinių vandens telkinių ledo taisyklių patvirtinimo“, 2 punktu, Raseinių rajono savivaldybės taryba n u s p r e n d ž i a:</text:span></text:p>
      <text:p text:style-name="P49"><text:span text:style-name="T50">1</text:span><text:span text:style-name="T51">.</text:span><text:span text:style-name="T52"><text:tab/>Pat</text:span><text:span text:style-name="T53">virtinti Raseinių rajono savivaldybės saugaus elgesio paviršinių vandens telkinių vandenyje ir ant paviršinių vandens telkinių ledo taisykles (pridedama).<text:s/></text:span></text:p>
      <text:p text:style-name="P54"><text:span text:style-name="T55">2</text:span><text:span text:style-name="T56">.</text:span><text:span text:style-name="T57"><text:tab/>Pripažinti netekusiu galios Raseinių rajono savivaldybės tarybos 2018 m. vasario 12 d.<text:s/></text:span><text:span text:style-name="T58">sprendimą Nr. TS-33 „Dėl Raseinių rajono savivaldybės saugaus elgesio paviršinių vandens telkinių vandenyje ir ant paviršinių vandens telkinių ledo taisyklių patvirtinimo“.</text:span></text:p>
      <text:p text:style-name="P5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9T13:31:00Z</meta:creation-date>
    <dc:date>2020-06-09T13:3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6" meta:character-count="1653" meta:row-count="48" meta:non-whitespace-character-count="1468"/>
  </office:meta>
</office:document-meta>
</file>