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4923in"/>
        </style:tab-stops>
      </style:paragraph-properties>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text-properties fo:font-style="italic" style:font-style-asian="italic"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span text:style-name="T14"><text:line-break/>AKCINIŲ BENDROVIŲ ĮSTATYMO NR. VIII-1835 2, 27, 44 ir<text:s/></text:span><text:span text:style-name="T15">78</text:span><text:span text:style-name="T16"><text:s/>STRAIPSNIŲ PAKEITIMO</text:span></text:p>
      <text:p text:style-name="P17">ĮSTATYMAS</text:p>
      <text:p text:style-name="P18"/>
      <text:p text:style-name="P19">2019 m. <text:s text:c="38"/>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4<text:s/></text:span><text:span text:style-name="T28">dalį ir ją išdėstyti taip:</text:span></text:p>
      <text:p text:style-name="P29"><text:span text:style-name="T30">„</text:span><text:span text:style-name="T31">4</text:span><text:span text:style-name="T32">. Uždarosios akcinės bendrovės įstatinis kapitalas turi būti ne mažesnis kaip 2,5 tūkstančio eurų. Uždarosios akcinės bendrovės akcijos negali būti platinamos ir jomis prekiaujama viešai, jeigu įstatymai nenustato kitaip. Jei</text:span><text:span text:style-name="T33">gu uždarosios akcinės bendrovės siūlomos akcijos ar jų siūlymas atitinka bent vieną iš Vertybinių popierių įstatyme</text:span><text:span text:style-name="T34"><text:s/></text:span><text:span text:style-name="T35">ir (arba) 2017 m. birželio 14 d. Europos Parlamento ir Tarybos reglamente (ES) 2017/1129 dėl prospekto, kuris turi būti skelbiamas, kai vert</text:span><text:span text:style-name="T36">ybiniai popieriai siūlomi viešai arba įtraukiami į prekybos reguliuojamoje rinkoje sąrašą, ir kuriuo panaikinama Direktyva 2003/71/EB (OL 2017 L 168, p. 12) (toliau – Reglamentas (ES) Nr. 2017/1129),</text:span><text:span text:style-name="T37"><text:s/></text:span><text:span text:style-name="T38">nustatytų sąlygų, kai vertybinius popierius viešai siūla</text:span><text:span text:style-name="T39">nt nereikalaujama paskelbti prospekto, akcijų siūlymas tos uždarosios akcinės bendrovės akcininkams, darbuotojams, kreditoriams, profesionaliesiems investuotojams, kurie atitinka Finansinių priemonių rinkų įstatyme</text:span><text:span text:style-name="T40"><text:s/></text:span><text:span text:style-name="T41">nustatytus kriterijus, ir informuotiesiem</text:span><text:span text:style-name="T42">s investuotojams, kurie atitinka Informuotiesiems investuotojams skirtų kolektyvinio investavimo subjektų įstatyme nustatytus kriterijus, nėra laikomas vertybinių popierių viešu siūlymu.“</text:span></text:p>
      <text:p text:style-name="P43"/>
      <text:p text:style-name="P44"><text:span text:style-name="T45">2</text:span><text:span text:style-name="T46"><text:s/>straipsnis.<text:s/></text:span><text:span text:style-name="T47">27 straipsnio pakeitimas</text:span></text:p>
      <text:p text:style-name="P48"><text:span text:style-name="T49">Pakeisti 27 stra</text:span><text:span text:style-name="T50">ipsnio 4 dalį ir ją išdėstyti taip:</text:span></text:p>
      <text:p text:style-name="P51"><text:span text:style-name="T52">„</text:span><text:span text:style-name="T53">4</text:span><text:span text:style-name="T54">. Visuotiniame akcininkų susirinkime nustatant bendrovės akcijų teikiamų balsų skaičių <text:s/>ir šio susirinkimo kvorumą, nesuteikiančiomis balsų akcijomis laikomos:</text:span></text:p>
      <text:p text:style-name="P55"><text:span text:style-name="T56">1</text:span><text:span text:style-name="T57">) bendrovės įgytos savos akcijos;</text:span></text:p>
      <text:p text:style-name="P58"><text:span text:style-name="T59">2</text:span><text:span text:style-name="T60">) bendrovės įs</text:span><text:span text:style-name="T61">tatuose nustatytos klasės privilegijuotosios akcijos, kurios nesuteikia balsavimo teisės;</text:span></text:p>
      <text:p text:style-name="P62"><text:span text:style-name="T63">3</text:span><text:span text:style-name="T64">) akcijos, kurių suteikiamos balsavimo teisės yra apribotos kitų įstatymų nustatytais atvejais, taip pat ginčijama nuosavybės teisė į akciją.“</text:span></text:p>
      <text:p text:style-name="P65"/>
      <text:p text:style-name="P66"><text:span text:style-name="T67">3</text:span><text:span text:style-name="T68"><text:s/>str</text:span><text:span text:style-name="T69">aipsnis.<text:s/></text:span><text:span text:style-name="T70">44 straipsnio pakeitimas</text:span></text:p>
      <text:p text:style-name="P71"><text:span text:style-name="T72">1</text:span><text:span text:style-name="T73">.</text:span><text:span text:style-name="T74"><text:tab/>Pakeisti 44 straipsnio 1 dalį ir ją išdėstyti taip:</text:span></text:p>
      <text:p text:style-name="P75"><text:span text:style-name="T76">„</text:span><text:span text:style-name="T77">1</text:span><text:span text:style-name="T78">. Akcijos pasirašomos bendrovei ir fiziniam ar juridiniam asmeniui sudarant akcijų pasirašymo sutartį, išskyrus bendrovės steigimo atvejį. Akcijų pasirašymo su</text:span><text:span text:style-name="T79">tartimi viena šalis įsipareigoja pateikti tam tikrą skaičių naujų akcijų, o kita šalis – apmokėti visą pasirašytų akcijų emisijos kainą.</text:span><text:span text:style-name="T80"><text:s/></text:span><text:span text:style-name="T81">Akcinių bendrovių akcijų, išleidžiamų didinant įstatinį kapitalą ir platinamų pasitelkiant reguliuojamos rinkos, daugia</text:span><text:span text:style-name="T82">šalės prekybos sistemos, organizuotos prekybos sistemos ir (arba) atsiskaitymų sistemos operatorių</text:span><text:span text:style-name="T83"><text:s/></text:span><text:span text:style-name="T84">technines organizacines</text:span><text:span text:style-name="T85"><text:s/></text:span><text:span text:style-name="T86">priemones, pasirašymo, kainos nustatymo ir apmokėjimo tvarka nustatoma, kaip tai numatyta Lietuvos Respublikos vertybinių popierių<text:s/></text:span><text:span text:style-name="T87">įstatyme.“</text:span></text:p>
      <text:p text:style-name="P88"><text:span text:style-name="T89">2</text:span><text:span text:style-name="T90">.</text:span><text:span text:style-name="T91"><text:tab/>Pakeisti 44 straipsnio 3 dalies 5 punktą ir jį išdėstyti taip:</text:span></text:p>
      <text:p text:style-name="P92"><text:span text:style-name="T93">„</text:span><text:span text:style-name="T94">5</text:span><text:span text:style-name="T95">) dokumento, kuriuo pažymimas akcinės bendrovės akcijų prospekto patvirtinimas,</text:span><text:span text:style-name="T96"><text:s/></text:span><text:span text:style-name="T97">data ir numeris, jei prospektas turi būti tvirtinamas vertybinių popierių rinką<text:s/></text:span><text:span text:style-name="T98">reglamentuojančių teisės aktų nustatyta tvarka;“.</text:span></text:p>
      <text:p text:style-name="P99"/>
      <text:p text:style-name="P100"/>
      <text:p text:style-name="P101"><text:span text:style-name="T102">4</text:span><text:span text:style-name="T103"><text:s/>straipsnis.<text:s/></text:span><text:span text:style-name="T104">78</text:span><text:span text:style-name="T105"><text:s/>straipsnio pakeitimas</text:span></text:p>
      <text:p text:style-name="P106"><text:span text:style-name="T107">Pakeisti<text:s/></text:span><text:span text:style-name="T108">78</text:span><text:span text:style-name="T109"><text:s/>straipsnio 2 dalį ir ją išdėstyti taip:</text:span></text:p>
      <text:p text:style-name="P110"><text:span text:style-name="T111">„</text:span><text:span text:style-name="T112">2</text:span><text:span text:style-name="T113">. Jeigu akcinės bendrovės išleidžiamų perleidžiamųjų vertybinių popierių ar uždarosios akcinės be</text:span><text:span text:style-name="T114">ndrovės obligacijų bendra pardavimo vertė yra 1–8 milijonai</text:span><text:span text:style-name="T115"><text:s/></text:span><text:span text:style-name="T116">eurų per 12 mėnesių</text:span><text:span text:style-name="T117"><text:s/></text:span><text:span text:style-name="T118">laikotarpį, prieš viešą jų</text:span><text:span text:style-name="T119"><text:s/></text:span><text:span text:style-name="T120">siūlymą Lietuvos Respublikoje turi būti parengtas informacinis dokumentas Vertybinių popierių įstatymo nustatyta tvarka.“<text:s/></text:span></text:p>
      <text:p text:style-name="P121"/>
      <text:p text:style-name="P122"><text:span text:style-name="T123">5</text:span><text:span text:style-name="T124"><text:s/>straipsnis.<text:s/></text:span><text:span text:style-name="T125">Į</text:span><text:span text:style-name="T126">statymo įsigaliojimas, įgyvendinimas ir taikymas</text:span></text:p>
      <text:p text:style-name="P127"><text:span text:style-name="T128">1</text:span><text:span text:style-name="T129">.</text:span><text:span text:style-name="T130"><text:tab/>Šis įstatymas, išskyrus šio straipsnio 3 dalį, įsigalioja 2019 m. liepos 21 d.<text:s/></text:span></text:p>
      <text:p text:style-name="P131"><text:span text:style-name="T132">2</text:span><text:span text:style-name="T133">.</text:span><text:span text:style-name="T134"><text:tab/>Šio įstatymo 2 straipsniu keičiama Lietuvos Respublikos akcinių bendrovių įstatymo 27 straipsnio 4 dalis netaikom</text:span><text:span text:style-name="T135">a nustatant bendrą bendrovės akcijų teikiamų balsų skaičių visuotiniame akcininkų susirinkime, kuris buvo sušauktas iki šio įstatymo įsigaliojimo ir vyksta po šio įstatymo įsigaliojimo dienos. Tokiu atveju bendras bendrovės akcijų teikiamų balsų skaičius n</text:span><text:span text:style-name="T136">ustatomas pagal iki šio įstatymo įsigaliojimo dienos galiojusias Akcinių bendrovių įstatymo nuostatas.</text:span></text:p>
      <text:p text:style-name="P137"><text:span text:style-name="T138">3</text:span><text:span text:style-name="T139">.</text:span><text:span text:style-name="T140"><text:tab/>Lietuvos bankas iki 2019 m. liepos 20 d. priima šio įstatymo įgyvendinamuosius teisės aktus.<text:s/></text:span></text:p>
      <text:p text:style-name="Normal"/>
      <text:p text:style-name="P141"><text:span text:style-name="T142">Skelbiu šį Lietuvos Respublikos Seimo priimtą į</text:span><text:span text:style-name="T143">statymą.</text:span></text:p>
      <text:p text:style-name="P144"/>
      <text:p text:style-name="P145">Respublikos Prezidentas</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9-06-07T06:03:00Z</meta:creation-date>
    <dc:date>2019-06-07T06:03:00Z</dc:date>
    <meta:print-date>2018-12-19T08:36:00Z</meta:print-date>
    <meta:template xlink:href="Normal.dotm" xlink:type="simple"/>
    <meta:editing-cycles>2</meta:editing-cycles>
    <meta:editing-duration>PT0S</meta:editing-duration>
    <meta:document-statistic meta:page-count="2" meta:paragraph-count="39" meta:word-count="548" meta:character-count="4341" meta:row-count="141" meta:non-whitespace-character-count="3832"/>
  </office:meta>
</office:document-meta>
</file>