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keep-together="always" fo:text-align="justify" fo:margin-left="5.75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style:font-name-asian="Calibri"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text-properties fo:font-size="5pt" style:font-size-asian="5pt" style:font-size-complex="5pt"/>
    </style:style>
    <style:style style:name="P67" style:parent-style-name="Normal" style:family="paragraph">
      <style:paragraph-properties style:punctuation-wrap="simple"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333333" style:font-size-complex="12pt" fo:background-color="#FFFFFF"/>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style>
    <style:style style:name="T75" style:parent-style-name="DefaultParagraphFont" style:family="text">
      <style:text-properties fo:color="#0563C1"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333333" style:font-size-complex="12pt" fo:background-color="#FFFFFF"/>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style>
    <style:style style:name="T85" style:parent-style-name="DefaultParagraphFont" style:family="text">
      <style:text-properties fo:color="#0563C1"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563C1"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563C1"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563C1"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563C1"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fo:color="#000000"/>
    </style:style>
    <style:style style:name="T113" style:parent-style-name="DefaultParagraphFont" style:family="text">
      <style:text-properties fo:color="#0563C1"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style>
    <style:style style:name="P130" style:parent-style-name="Normal" style:family="paragraph">
      <style:paragraph-properties style:punctuation-wrap="simple"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weight-complex="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fo:color="#000000"/>
    </style:style>
    <style:style style:name="T143" style:parent-style-name="DefaultParagraphFont" style:family="text">
      <style:text-properties fo:color="#0563C1"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5in"/>
    </style:style>
    <style:style style:name="T146" style:parent-style-name="DefaultParagraphFont" style:family="text">
      <style:text-properties fo:color="#000000"/>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style:punctuation-wrap="simpl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563C1"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style:punctuation-wrap="simple"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justify" fo:line-height="115%" fo:text-indent="0.4923in"/>
      <style:text-properties style:font-name-asian="Calibri" fo:font-size="5pt" style:font-size-asian="5pt" style:font-size-complex="5p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fo:color="#0563C1"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563C1"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563C1"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563C1"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563C1"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563C1"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fo:background-color="#FFFFFF"/>
    </style:style>
    <style:style style:name="P190" style:parent-style-name="Normal" style:family="paragraph">
      <style:paragraph-properties fo:text-align="justify" fo:text-indent="0.4923in"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fo:color="#0563C1"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fo:color="#0563C1"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fo:color="#0563C1"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fo:background-color="#FFFFFF"/>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P289" style:parent-style-name="Normal" style:family="paragraph">
      <style:paragraph-properties fo:text-align="justify" fo:margin-left="1.575in" fo:text-indent="-1.075in">
        <style:tab-stops/>
      </style:paragraph-properties>
    </style:style>
    <style:style style:name="T290" style:parent-style-name="DefaultParagraphFont" style:family="text">
      <style:text-properties fo:font-weight="bold" style:font-weight-asian="bold" style:font-style-complex="italic" style:font-size-complex="12pt"/>
    </style:style>
    <style:style style:name="T291" style:parent-style-name="DefaultParagraphFont" style:family="text">
      <style:text-properties fo:font-weight="bold" style:font-weight-asian="bold" style:font-style-complex="italic" style:font-size-complex="12pt"/>
    </style:style>
    <style:style style:name="T292" style:parent-style-name="DefaultParagraphFont" style:family="text">
      <style:text-properties fo:font-style="italic" style:font-style-asian="italic" style:font-style-complex="italic" style:font-size-complex="12pt"/>
    </style:style>
    <style:style style:name="T293" style:parent-style-name="DefaultParagraphFont" style:family="text">
      <style:text-properties style:font-name-asian="Calibri" fo:font-weight="bold" style:font-weight-asian="bold" style:font-size-complex="12pt"/>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2916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291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2916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2916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2916in"/>
        </style:tab-stops>
      </style:paragraph-properties>
    </style:style>
    <style:style style:name="P327" style:parent-style-name="Normal" style:family="paragraph">
      <style:paragraph-properties fo:text-align="justify" style:vertical-align="baseline" fo:text-indent="0.5in"/>
      <style:text-properties fo:hyphenate="false"/>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justify" style:vertical-align="baseline" fo:text-indent="0.5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font-style="italic" style:font-style-asian="italic" style:font-style-complex="italic"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fo:font-size="2pt" style:font-size-asian="2pt" style:font-size-complex="2pt"/>
    </style:style>
    <style:style style:name="P367" style:parent-style-name="Normal" style:family="paragraph">
      <style:paragraph-properties fo:margin-right="-0.0194in"/>
      <style:text-properties style:font-weight-complex="bold"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ext-properties style:font-size-complex="12pt"/>
    </style:style>
    <style:style style:name="P396" style:parent-style-name="Normal" style:family="paragraph">
      <style:paragraph-properties fo:text-align="justify" fo:text-indent="0.5in"/>
      <style:text-properties fo:font-weight="bold" style:font-weight-asian="bold" style:font-size-complex="12pt"/>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text-properties fo:font-size="5pt" style:font-size-asian="5pt" style:font-size-complex="5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tyle-complex="italic" style:font-size-complex="12pt"/>
    </style:style>
    <style:style style:name="T406" style:parent-style-name="DefaultParagraphFont" style:family="text">
      <style:text-properties style:font-size-complex="12pt"/>
    </style:style>
    <style:style style:name="P407" style:parent-style-name="Normal" style:family="paragraph">
      <style:paragraph-properties fo:text-indent="0.5in"/>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23in">
        <style:tab-stops>
          <style:tab-stop style:type="left" style:position="0.5909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style>
    <style:style style:name="T533" style:parent-style-name="DefaultParagraphFont" style:family="text">
      <style:text-properties text:display="none"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3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P541" style:parent-style-name="Normal" style:family="paragraph">
      <style:paragraph-properties fo:text-align="justify" fo:text-indent="0.4923in"/>
      <style:text-properties fo:font-size="5pt" style:font-size-asian="5pt" style:font-size-complex="5pt"/>
    </style:style>
    <style:style style:name="P542" style:parent-style-name="Normal" style:family="paragraph">
      <style:paragraph-properties fo:text-align="justify" fo:text-indent="0.4923in"/>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text-properties style:font-name-asian="Calibri" style:font-weight-complex="bold"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4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fo:background-color="#FFFFFF"/>
    </style:style>
    <style:style style:name="T550" style:parent-style-name="DefaultParagraphFont" style:family="text">
      <style:text-properties fo:font-weight="bold" style:font-weight-asian="bold" style:font-weight-complex="bold" fo:font-style="italic" style:font-style-asian="italic" style:font-style-complex="italic" fo:color="#000000" style:font-size-complex="12pt" fo:background-color="#FFFFFF"/>
    </style:style>
    <style:style style:name="T551" style:parent-style-name="DefaultParagraphFont" style:family="text">
      <style:text-properties fo:font-weight="bold" style:font-weight-asian="bold" style:font-weight-complex="bold" fo:color="#000000" style:font-size-complex="12pt" fo:background-color="#FFFFFF"/>
    </style:style>
    <style:style style:name="P552" style:parent-style-name="Normal" style:family="paragraph">
      <style:paragraph-properties fo:text-align="justify" fo:text-indent="0.4923in"/>
      <style:text-properties fo:font-size="5pt" style:font-size-asian="5pt" style:font-size-complex="5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font-style="italic" style:font-style-asian="italic" style:font-style-complex="italic" fo:color="#000000" style:font-size-complex="12pt" fo:background-color="#FFFFFF"/>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font-style="italic" style:font-style-asian="italic" style:font-style-complex="italic" fo:color="#000000" style:font-size-complex="12pt" fo:background-color="#FFFFFF"/>
    </style:style>
    <style:style style:name="T559" style:parent-style-name="DefaultParagraphFont" style:family="text">
      <style:text-properties fo:color="#000000" style:font-size-complex="12pt" fo:background-color="#FFFFFF"/>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font-style="italic" style:font-style-asian="italic" style:font-style-complex="italic"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fo:background-color="#FFFFFF"/>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fo:background-color="#FFFFFF"/>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fo:background-color="#FFFFFF"/>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fo:font-style="italic" style:font-style-asian="italic" style:font-style-complex="italic" fo:color="#000000" style:font-size-complex="12pt" fo:background-color="#FFFFFF"/>
    </style:style>
    <style:style style:name="T587" style:parent-style-name="DefaultParagraphFont" style:family="text">
      <style:text-properties fo:color="#000000" style:font-size-complex="12pt" fo:background-color="#FFFFFF"/>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fo:background-color="#FFFFFF"/>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font-style="italic" style:font-style-asian="italic" style:font-style-complex="italic" fo:color="#000000" style:font-size-complex="12pt" fo:background-color="#FFFFFF"/>
    </style:style>
    <style:style style:name="T592" style:parent-style-name="DefaultParagraphFont" style:family="text">
      <style:text-properties fo:color="#000000" style:font-size-complex="12pt" fo:background-color="#FFFFFF"/>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5in" fo:background-color="#FFFFFF"/>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weight-complex="bold"/>
    </style:style>
    <style:style style:name="P598" style:parent-style-name="Normal" style:family="paragraph">
      <style:text-properties fo:font-size="5pt" style:font-size-asian="5pt" style:font-size-complex="5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ext-properties fo:font-weight="bold" style:font-weight-asian="bold" style:font-size-complex="12pt" style:language-asian="lt" style:country-asian="LT"/>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align="justify" fo:text-indent="0.5in" fo:background-color="#FFFFFF"/>
    </style:style>
    <style:style style:name="P604" style:parent-style-name="Normal" style:family="paragraph">
      <style:paragraph-properties fo:text-align="justify" fo:text-indent="0.5in" fo:background-color="#FFFFFF"/>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indent="0.5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name-asian="Calibri"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ext-properties style:font-size-complex="12pt" style:language-asian="lt" style:country-asian="LT"/>
    </style:style>
    <style:style style:name="P626" style:parent-style-name="Normal" style:family="paragraph">
      <style:paragraph-properties fo:text-align="justify" fo:text-indent="0.4923in"/>
    </style:style>
    <style:style style:name="P627" style:parent-style-name="Normal" style:family="paragraph">
      <style:paragraph-properties fo:text-indent="0.4916in"/>
    </style:style>
    <style:style style:name="T628" style:parent-style-name="DefaultParagraphFont" style:family="text">
      <style:text-properties fo:font-style="italic" style:font-style-asian="italic" style:font-size-complex="12pt"/>
    </style:style>
    <style:style style:name="P629" style:parent-style-name="Normal" style:family="paragraph">
      <style:text-properties fo:text-transform="uppercase" style:font-size-complex="12pt"/>
    </style:style>
    <style:style style:name="P630" style:parent-style-name="Normal" style:family="paragraph">
      <style:text-properties fo:text-transform="uppercase" style:font-size-complex="12pt"/>
    </style:style>
    <style:style style:name="P631" style:parent-style-name="Normal" style:family="paragraph">
      <style:paragraph-properties>
        <style:tab-stops>
          <style:tab-stop style:type="right" style:position="6.6937in"/>
        </style:tab-stops>
      </style:paragraph-properties>
    </style:style>
    <style:style style:name="T632" style:parent-style-name="DefaultParagraphFont" style:family="text">
      <style:text-properties style:font-size-complex="12pt"/>
    </style:style>
  </office:automatic-styles>
  <office:body>
    <office:text text:use-soft-page-breaks="true">
      <text:p text:style-name="P1"/>
      <text:p text:style-name="P7"/>
      <text:h text:style-name="P8" text:outline-level="2"><text:span text:style-name="T9">Projektas<text:s/></text:span></text:h>
      <text:p text:style-name="P10"/>
      <text:p text:style-name="P11"><text:span text:style-name="T12">LIETUVOS RESPUBLIKOS</text:span></text:p>
      <text:p text:style-name="P13">ŪKIO SUBJEKTŲ, PERKANČIŲ IR PARDUODANČIŲ ŽALIĄ PIENĄ, NESĄŽININGŲ VEIKSMŲ DRAUDIMO</text:p>
      <text:p text:style-name="P14">ĮSTATYMAS</text:p>
      <text:p text:style-name="P15"/>
      <text:p text:style-name="P16"/>
      <text:p text:style-name="P17"><text:span text:style-name="T18">1</text:span><text:span text:style-name="T19"><text:s/>straipsnis.<text:s/></text:span><text:span text:style-name="T20">Įstatymo tikslai ir paskirtis<text:s/></text:span></text:p>
      <text:p text:style-name="P21"/>
      <text:p text:style-name="P22"><text:span text:style-name="T23">1</text:span><text:span text:style-name="T24">.</text:span><text:span text:style-name="T25"><text:tab/>Šis įstatymas nustato žalio karvių pieno (toliau – pienas) pardavėjų ir pieno pirkėjų nesąžiningų veiksmų, perkant ir parduodant pieną,<text:s/></text:span><text:span text:style-name="T26">sąrašą ir tokių veiksmų draudimą; draudžiamų veiksmų priežiūrą; priežiūros<text:s/></text:span><text:span text:style-name="T27">institucijų funkcijas ir teises;<text:s/></text:span><text:span text:style-name="T28">pažeidimų tyrimo, bylų nagrinėjimo ir atsakomybės už šio įstatymo pažeidimus taikymo tvarką</text:span><text:span text:style-name="T29">.</text:span></text:p>
      <text:p text:style-name="P30"><text:span text:style-name="T31">2</text:span><text:span text:style-name="T32">.</text:span><text:span text:style-name="T33"><text:tab/>Šio įstatymo tikslas – užtikrinti sąžiningus santykius tarp pieno pirkėjų ir pieno pardavėjų, perkant ir parduodant pieną Lietuvos Respublikos teritorijoje.</text:span></text:p>
      <text:p text:style-name="P34"><text:span text:style-name="T35">3</text:span><text:span text:style-name="T36">. Šis įstatymas nereglamentuoja</text:span><text:span text:style-name="T37"><text:s/></text:span><text:span text:style-name="T38">pieno pirkimo–pardavimo sutarčių, kai</text:span><text:span text:style-name="T39">:</text:span></text:p>
      <text:p text:style-name="P40"><text:span text:style-name="T41">1</text:span><text:span text:style-name="T42">)<text:s/></text:span><text:span text:style-name="T43">jos sudaromos</text:span><text:span text:style-name="T44"><text:s/></text:span><text:span text:style-name="T45">pieno perdirbimo įmonių</text:span><text:span text:style-name="T46"><text:s/></text:span><text:span text:style-name="T47">su kitomis pieno perdirbimo įmonėmis;</text:span></text:p>
      <text:p text:style-name="P48"><text:span text:style-name="T49">2</text:span><text:span text:style-name="T50">)<text:s/></text:span><text:span text:style-name="T51">jos sudaromos</text:span><text:span text:style-name="T52"><text:s/>kooperatinių bendrovių (kooperatyvų),<text:s/></text:span><text:span text:style-name="T53">pripažintų žemės ūkio kooperatyvais žemės ūkio ministro nustatyta tvarka,<text:s/></text:span><text:span text:style-name="T54">pirkti iš savo narių jų pagamintą pieną (toliau – pripažinti žemės ūkio kooperatyvai),<text:s/></text:span><text:span text:style-name="T55">jei to kooperatyvo įstatuose arba pagal juos priimtose taisyklėse ir sprendimuose yra nuostatos, kuriose yra detalizuojamos pieno pirkimo–pardavimo sąlygos</text:span><text:span text:style-name="T56">;</text:span></text:p>
      <text:p text:style-name="P57"><text:span text:style-name="T58">3</text:span><text:span text:style-name="T59">)<text:s/></text:span><text:span text:style-name="T60">pienas perkamas ir parduodamas aukciono būdu.</text:span></text:p>
      <text:p text:style-name="P61"/>
      <text:p text:style-name="P62"><text:span text:style-name="T63">2</text:span><text:span text:style-name="T64"><text:s/>straipsnis.<text:s/></text:span><text:span text:style-name="T65">Pagrindinės šio įstatymo sąvokos</text:span></text:p>
      <text:p text:style-name="P66"/>
      <text:p text:style-name="P67"><text:span text:style-name="T68">1</text:span><text:span text:style-name="T69">.</text:span><text:span text:style-name="T70"><text:s/>Nuoskaita</text:span><text:span text:style-name="T71"><text:s/>–<text:s/></text:span><text:span text:style-name="T72">pinigų suma, išskaitoma iš<text:s/></text:span><text:span text:style-name="T73">pieno pirkimo kainos, jei jo kokybės rodikliai neatitinka nustatytų<text:s/></text:span><text:span text:style-name="T74">2004 m. balandžio 29 d. Europos Parlamento ir Tarybos reglamente<text:s/></text:span><text:a xlink:href="http://eur-lex.europa.eu/legal-content/LIT/TXT/?uri=CELEX:32004R0853&amp;locale=lt" office:target-frame-name="_blank" xlink:show="new"><text:span text:style-name="T75">(EB) Nr. 853/2004</text:span></text:a><text:span text:style-name="T76">, nustatančiame konkrečius gyvūninės kilmės maisto produktų higienos reikalavimus</text:span><text:span text:style-name="T77">.</text:span></text:p>
      <text:p text:style-name="P78"><text:span text:style-name="T79">2</text:span><text:span text:style-name="T80">.</text:span><text:span text:style-name="T81"><text:s/>Pieno gamintojų organizacija</text:span><text:span text:style-name="T82"><text:s/>–<text:s/></text:span><text:span text:style-name="T83">juridinis asmuo, pieno pardavėjų įsteigtas vadovaujantis<text:s/></text:span><text:span text:style-name="T84">2013 m. gruodžio 17 d. Europos Parlamento ir Tarybos reglamentu<text:s/></text:span><text:a xlink:href="http://eur-lex.europa.eu/legal-content/LIT/TXT/?uri=CELEX:32013R1308&amp;locale=lt" office:target-frame-name="_blank" xlink:show="new"><text:span text:style-name="T85">(ES) Nr. 1308/2013</text:span></text:a><text:span text:style-name="T86">, kuriuo nustatomas bendras žemės ūkio produktų rinkų organizavimas ir panaikinami Tarybos reglamentai<text:s/></text:span><text:a xlink:href="http://eur-lex.europa.eu/legal-content/LIT/TXT/?uri=CELEX:31972R0922&amp;locale=lt" office:target-frame-name="_blank" xlink:show="new"><text:span text:style-name="T87">(EEB) Nr. 922/72</text:span></text:a><text:span text:style-name="T88">,<text:s/></text:span><text:a xlink:href="http://eur-lex.europa.eu/legal-content/LIT/TXT/?uri=CELEX:31979R0234&amp;locale=lt" office:target-frame-name="_blank" xlink:show="new"><text:span text:style-name="T89">(EEB) Nr. 234/79</text:span></text:a><text:span text:style-name="T90">,<text:s/></text:span><text:a xlink:href="http://eur-lex.europa.eu/legal-content/LIT/TXT/?uri=CELEX:32001R1037&amp;locale=lt" office:target-frame-name="_blank" xlink:show="new"><text:span text:style-name="T91">(EB) Nr. 1037/2001</text:span></text:a><text:span text:style-name="T92"><text:s/>ir<text:s/></text:span><text:a xlink:href="http://eur-lex.europa.eu/legal-content/LIT/TXT/?uri=CELEX:32007R1234&amp;locale=lt" office:target-frame-name="_blank" xlink:show="new"><text:span text:style-name="T93">(EB) Nr. 1234/2007</text:span></text:a><text:span text:style-name="T94">.</text:span></text:p>
      <text:p text:style-name="P95"><text:span text:style-name="T96">3</text:span><text:span text:style-name="T97">.<text:s/></text:span><text:span text:style-name="T98">Pieno pardavėjas</text:span><text:span text:style-name="T99"><text:s/>– ūkio subjektas, parduodantis savo ar ne savo pagamintą pieną.</text:span></text:p>
      <text:p text:style-name="P100"><text:span text:style-name="T101">4</text:span><text:span text:style-name="T102">.<text:s/></text:span><text:span text:style-name="T103">Pieno pirkėjas</text:span><text:span text:style-name="T104"><text:s/>–</text:span><text:span text:style-name="T105"><text:s/></text:span><text:span text:style-name="T106">ūkio subjektas, žemės ūkio ministro nustatyta pieno supirkimo tvarka ir maisto teisės aktų nustatyta tvarka registruotas pieno supirkimo ir (arba) perdirbimo veiklai vykdyti.<text:s/></text:span></text:p>
      <text:p text:style-name="P107"><text:span text:style-name="T108">5</text:span><text:span text:style-name="T109">.</text:span><text:span text:style-name="T110"><text:s/>Pieno pirkimo kaina<text:s/></text:span><text:span text:style-name="T111">– pieno pirkėjo ir pieno pardavėjo sutarta pinigų suma, mokama už parduodamą žemės ūkio ministro nustatytų bazinių sudėties rodiklių pieną, kurio kokybė</text:span><text:span text:style-name="T112"><text:s/>atitinka 2004 m. balandžio 29 d. Europos Parlamento ir Tarybos reglamento<text:s/></text:span><text:a xlink:href="http://eur-lex.europa.eu/legal-content/LIT/TXT/?uri=CELEX:32004R0853&amp;locale=lt" office:target-frame-name="_blank" xlink:show="new"><text:span text:style-name="T113">(EB) Nr. 853/2004</text:span></text:a><text:span text:style-name="T114">, nustatančio konkrečius gyvūninės kilmės maisto produktų higienos reikalavimus</text:span><text:span text:style-name="T115">,<text:s/></text:span><text:span text:style-name="T116">įskaitant visas su pieno tiekimu susijusias išlaidas ir<text:s/></text:span><text:span text:style-name="T117">neįskaitant priemokų, priedų ir nuoskaitų.<text:s/></text:span></text:p>
      <text:p text:style-name="P118"><text:span text:style-name="T119">6</text:span><text:span text:style-name="T120">.</text:span><text:span text:style-name="T121"><text:s/></text:span><text:span text:style-name="T122">Pieno pirkimo–pardavimo sutartis</text:span><text:span text:style-name="T123"><text:s/></text:span><text:span text:style-name="T124">(toliau – sutartis)<text:s/></text:span><text:span text:style-name="T125">– pieno pirkėjo ir pieno pardavėjo sudaroma<text:s/></text:span><text:span text:style-name="T126">rašytinė sutartis</text:span><text:span text:style-name="T127">,</text:span><text:span text:style-name="T128"><text:s/>pagal kurią sutartomis sąlygomis, už sutartą pieno pirkimo kainą ir sutartų dydžių priedus, priemokas perduodamas sutartas pieno kiekis</text:span><text:span text:style-name="T129">.<text:s/></text:span></text:p>
      <text:p text:style-name="P130"><text:span text:style-name="T131">7</text:span><text:span text:style-name="T132">.</text:span><text:span text:style-name="T133"><text:s/>Priedas</text:span><text:span text:style-name="T134"><text:s/>– pinigų suma, mokama papildomai už perkamą žemės ūkio ministro nustatytų bazinių sudėties rodiklių pieną, kuris<text:s/></text:span><text:span text:style-name="T135">atitinka tam tikrą pieno pirkėjo nustatytą požymį ar sąlygas (pvz., pieno gamybos metodą, lojalumą ir pan.).</text:span></text:p>
      <text:p text:style-name="P136"><text:span text:style-name="T137">8</text:span><text:span text:style-name="T138">.</text:span><text:span text:style-name="T139"><text:s/>Priemoka</text:span><text:span text:style-name="T140"><text:s/>–<text:s/></text:span><text:span text:style-name="T141">pinigų suma, mokama papildomai už perkamą žemės ūkio ministro nustatytų bazinių sudėties rodiklių pieną, kurio kokybės rodikliai yra aukštesni nei nustatyti<text:s/></text:span><text:span text:style-name="T142">2004 m. balandžio 29 d. Europos Parlamento ir Tarybos reglamente<text:s/></text:span><text:a xlink:href="http://eur-lex.europa.eu/legal-content/LIT/TXT/?uri=CELEX:32004R0853&amp;locale=lt" office:target-frame-name="_blank" xlink:show="new"><text:span text:style-name="T143">(EB) Nr. 853/2004</text:span></text:a><text:span text:style-name="T144">, nustatančiame konkrečius gyvūninės kilmės maisto produktų higienos reikalavimus.</text:span></text:p>
      <text:p text:style-name="P145"><text:span text:style-name="T146">9</text:span><text:span text:style-name="T147">.</text:span><text:span text:style-name="T148"><text:s/>Ūkio subjektas</text:span><text:span text:style-name="T149"><text:s/>– Lietuvos Respublikoje, kitoje Europos Sąjungos valstybėje narėje, Europos ekonominės erdvės valstybėje ar trečiojoje valstybėje įsteigtas juridinis asmuo, kita organizacija ar jų padalinys, ūkininkas ar kitas fizinis asmuo (pieno pardavėjas, pieno pirkėjas, pieno perdirbėjas), vykdantys ūkinę ir (arba) komercinę veiklą Lietuvos Respublikoje.<text:s/></text:span></text:p>
      <text:p text:style-name="P150"><text:span text:style-name="T151">10</text:span><text:span text:style-name="T152">.</text:span><text:span text:style-name="T153"><text:s/>Žalias pienas</text:span><text:span text:style-name="T154"> –<text:s/></text:span>ši sąvoka suprantama taip, kaip ji apibrėžta 2004 m. balandžio 29 d. Europos Parlamento ir Tarybos reglamente<text:s/><text:a xlink:href="http://eur-lex.europa.eu/legal-content/LIT/TXT/?uri=CELEX:32004R0853&amp;locale=lt" office:target-frame-name="_blank" xlink:show="new"><text:span text:style-name="T155">(EB) Nr. 853/2004</text:span></text:a>, nustatančiame konkrečius gyvūninės kilmės maisto produktų higienos reikalavimus<text:span text:style-name="T156">.<text:s/></text:span></text:p>
      <text:p text:style-name="P157"><text:span text:style-name="T158">11</text:span><text:span text:style-name="T159">.<text:s/></text:span><text:span text:style-name="T160">Kitos šiame įstatyme vartojamos sąvokos suprantamos taip, kaip jos apibrėžtos Lietuvos Respublikos viešojo administravimo įstatyme, Lietuvos Respublikos atsiskaitymo už žemės ūkio produkciją įstatyme</text:span><text:span text:style-name="T161"><text:s/>ir Lietuvos Respublikos nesąžiningos prekybos praktikos žemės ūkio ir maisto produktų tiekimo grandinėje draudimo įstatyme</text:span><text:span text:style-name="T162">.</text:span></text:p>
      <text:p text:style-name="P163"/>
      <text:p text:style-name="P164"><text:span text:style-name="T165">3</text:span><text:span text:style-name="T166"><text:s/>straipsnis.<text:s/></text:span><text:span text:style-name="T167">Pieno pirkimo–pardavimo sutarties sudarymo sąlygos<text:s/></text:span></text:p>
      <text:p text:style-name="P168"/>
      <text:p text:style-name="P169"><text:span text:style-name="T170">1</text:span><text:span text:style-name="T171">. Pieno pirkimo–pardavimo sutartis turi būti pasirašoma<text:s/></text:span><text:span text:style-name="T172">prieš pradedant pieno pardavimą.</text:span></text:p>
      <text:p text:style-name="P173"><text:span text:style-name="T174">2</text:span><text:span text:style-name="T175">. Sutartis turi atitikti<text:s/></text:span><text:span text:style-name="T176">2013 m. gruodžio 17 d. Europos Parlamento ir Tarybos reglamentu<text:s/></text:span><text:a xlink:href="http://eur-lex.europa.eu/legal-content/LIT/TXT/?uri=CELEX:32013R1308&amp;locale=lt" office:target-frame-name="_blank" xlink:show="new"><text:span text:style-name="T177">(ES) Nr. 1308/2013</text:span></text:a><text:span text:style-name="T178">, kuriuo nustatomas bendras žemės ūkio produktų rinkų organizavimas ir panaikinami Tarybos reglamentai<text:s/></text:span><text:a xlink:href="http://eur-lex.europa.eu/legal-content/LIT/TXT/?uri=CELEX:31972R0922&amp;locale=lt" office:target-frame-name="_blank" xlink:show="new"><text:span text:style-name="T179">(EEB) Nr. 922/72</text:span></text:a><text:span text:style-name="T180">,<text:s/></text:span><text:a xlink:href="http://eur-lex.europa.eu/legal-content/LIT/TXT/?uri=CELEX:31979R0234&amp;locale=lt" office:target-frame-name="_blank" xlink:show="new"><text:span text:style-name="T181">(EEB) Nr. 234/79</text:span></text:a><text:span text:style-name="T182">,<text:s/></text:span><text:a xlink:href="http://eur-lex.europa.eu/legal-content/LIT/TXT/?uri=CELEX:32001R1037&amp;locale=lt" office:target-frame-name="_blank" xlink:show="new"><text:span text:style-name="T183">(EB) Nr. 1037/2001</text:span></text:a><text:span text:style-name="T184"><text:s/>ir<text:s/></text:span><text:a xlink:href="http://eur-lex.europa.eu/legal-content/LIT/TXT/?uri=CELEX:32007R1234&amp;locale=lt" office:target-frame-name="_blank" xlink:show="new"><text:span text:style-name="T185">(EB) Nr. 1234/2007</text:span></text:a><text:span text:style-name="T186"><text:s/>(toliau – Reglamento<text:s/></text:span><text:a xlink:href="http://eur-lex.europa.eu/legal-content/LIT/TXT/?uri=CELEX:32013R1308&amp;locale=lt" office:target-frame-name="_blank" xlink:show="new"><text:span text:style-name="T187">(ES) Nr. 1308/2013</text:span></text:a><text:span text:style-name="T188">)<text:s/></text:span><text:span text:style-name="T189">148 straipsnio reikalavimus.<text:s/></text:span></text:p>
      <text:p text:style-name="P190"><text:span text:style-name="T191">3</text:span><text:span text:style-name="T192">. Sutartyje nurodyta pieno pirkimo kaina turi būti fiksuota arba apskaičiuojama, priklausomai nuo įvairių sutartyje nustatytų rodiklių, kurie gali apimti pieno ir pieno produktų kainų pokyčius rinkoje, gamybos išteklių kainų pokyčius, indeksus, galutinės pieno kainos apskaičiavimo metodus ar kitus veiksnius.<text:s/></text:span></text:p>
      <text:p text:style-name="P193">4. Rodikliai, pagal kuriuos apskaičiuojama pieno pirkimo kaina, turi būti objektyvūs, patikrinami,<text:s/><text:span text:style-name="T194">suprantami,</text:span><text:s/>gauti iš viešų ir prieinamų šaltinių, kurie taip pat turi būti nurodyti sutartyje.<text:span text:style-name="T195"><text:s/>Rodiklių rinkinį, kuris turi būti pagrįstas atitinkamomis pieno ir pieno produktų rinkos kainomis, išteklių kainų pokyčiais bei maisto tiekimo grandinės tyrimais, nustato žemės ūkio ministras.  Sutarties šalys, sudarydamos sutartį, gali laisvai remtis šiais žemės ūkio ministro nustatytais ar kitais, jų nuomone, svarbiais rodikliais pieno pirkimo kainai apskaičiuoti.</text:span></text:p>
      <text:p text:style-name="P196"><text:span text:style-name="T197">5</text:span><text:span text:style-name="T198">. Pieno pirkėjas gali už perkamą pieną mokėti priemokas ir priedus, kurie <text:s/>turi būti mokami visiems pieno pardavėjams, kurie<text:s/></text:span><text:span text:style-name="T199">atitinka nustatytą požymį ir (ar) sąlygas, pagal kurias mokama priemoka ar priedas.</text:span></text:p>
      <text:p text:style-name="P200"><text:span text:style-name="T201">6</text:span><text:span text:style-name="T202">.<text:s/></text:span><text:span text:style-name="T203">Pieno pirkėjas, jei taiko priemokas ir priedus, turi parengti ir patvirtinti priemokų ir priedų mokėjimo sąlygų tvarką, kurioje turi būti apibrėžtos pieno pirkėjo taikomos priemokų ir priedų rūšys, šių priemokų ir priedų dydžiai, išreikšti procentiniu dydžiu nuo pieno pirkimo kainos pagal jų rūšis, reikalavimai priemokai ar priedui gauti bei laikotarpis, per kurį bus taikomos nustatytos priemokos ar priedai. Pieno pirkėjas privalo sudaryti sąlygas pieno pardavėjams susipažinti su jo taikomomis priemokų ir priedų mokėjimo sąlygomis, t. y. jas skelbti viešai pieno pirkėjo įmonės interneto svetainėje ar pieno pirkėjo įmonės laisvai pasiekiamoje teritorijoje (patalpose) skelbimų lentoje.<text:s/></text:span></text:p>
      <text:p text:style-name="P204"><text:span text:style-name="T205">7</text:span><text:span text:style-name="T206">. Už<text:s/></text:span><text:span text:style-name="T207">per<text:s/></text:span><text:span text:style-name="T208">reguliariai parduodamo pieno tiekimo laikotarpį patiektą pieną</text:span><text:span text:style-name="T209"><text:s/>apskaičiuota pinigų suma yra apskaičiuojama pagal patiektą pieno kiekį, perskaičiuotą į<text:s/></text:span><text:span text:style-name="T210">bazinį</text:span><text:span text:style-name="T211"><text:s/></text:span><text:span text:style-name="T212">pieno kiekį pagal bazinius sudėties rodiklius (riebumą ir baltymingumą)<text:s/></text:span><text:span text:style-name="T213">žemės ūkio ministro nustatyta tvarka,</text:span><text:span text:style-name="T214"><text:s/>sutartą pieno pirkimo kainą, priemokas, priedus ir nuoskaitas ir kitas sutarties sąlygas</text:span><text:span text:style-name="T215">.</text:span></text:p>
      <text:p text:style-name="P216"><text:span text:style-name="T217">8</text:span><text:span text:style-name="T218">. Pieno pirkėjas, atsiskaitydamas už per<text:s/></text:span><text:span text:style-name="T219">reguliariai parduodamo pieno tiekimo laikotarpį patiektą pieną, į mokėtiną pinigų sumą turi įtraukti visus<text:s/></text:span>priedus bei priemokas, kurie yra susiję su per tą laikotarpį patiekto pieno kiekiu, ir šie priedai ir priemokos turi būti išmokami Atsiskaitymo už žemės ūkio produkciją įstatymo nustatyta tvarka.</text:p>
      <text:p text:style-name="P220"><text:span text:style-name="T221">9</text:span><text:span text:style-name="T222">.<text:s/></text:span><text:span text:style-name="T223">Visos taikomos priemokų ir priedų rūšys ir jų dydžiai turi būti įtraukti į sutartį ir laikomi sutarties esmine sąlyga.</text:span></text:p>
      <text:p text:style-name="P224"><text:span text:style-name="T225">10</text:span><text:span text:style-name="T226">.<text:s/></text:span><text:span text:style-name="T227">Priemokų apskaičiavimas bei nuoskaitų rūšys ir jų taikymas vykdomas žemės ūkio ministro nustatyta pieno supirkimo tvarka.</text:span></text:p>
      <text:p text:style-name="P228"><text:span text:style-name="T229">11</text:span><text:span text:style-name="T230">. Dėl visų sutarties sąlygų pieno pirkėjas ir pieno pardavėjas derasi laisvai,</text:span><text:span text:style-name="T231"><text:s/>atsižvelgdami į šio įstatymo,<text:s/></text:span><text:span text:style-name="T232">Atsiskaitymo už žemės ūkio produkciją įstatymo,</text:span><text:span text:style-name="T233"><text:s/>Nesąžiningos prekybos praktikos žemės ūkio ir maisto produktų tiekimo grandinėje draudimo įstatymo</text:span><text:span text:style-name="T234"><text:s/>bei<text:s/></text:span><text:span text:style-name="T235">Reglamento<text:s/></text:span><text:a xlink:href="http://eur-lex.europa.eu/legal-content/LIT/TXT/?uri=CELEX:32013R1308&amp;locale=lt" office:target-frame-name="_blank" xlink:show="new"><text:span text:style-name="T236">(ES) Nr. 1308/2013</text:span></text:a><text:span text:style-name="T237"><text:s/></text:span><text:span text:style-name="T238">imperatyvias nuostatas</text:span><text:span text:style-name="T239">.<text:s/></text:span></text:p>
      <text:p text:style-name="P240"><text:span text:style-name="T241">12</text:span><text:span text:style-name="T242">. Pieno pardavėjai gali jungtis į pieno gamintojų organizacijas (toliau – gamintojų organizacijos) deryboms dėl sutarties sąlygų, vadovaudamiesi<text:s/></text:span><text:span text:style-name="T243">Reglamento<text:s/></text:span><text:a xlink:href="http://eur-lex.europa.eu/legal-content/LIT/TXT/?uri=CELEX:32013R1308&amp;locale=lt" office:target-frame-name="_blank" xlink:show="new"><text:span text:style-name="T244">(ES) Nr. 1308/2013</text:span></text:a><text:span text:style-name="T245"><text:s/>149 straipsniu</text:span><text:span text:style-name="T246">. Gamintojų organizacijų pripažinimo tvarką nustato žemės ūkio ministras, vadovaudamasis<text:s/></text:span><text:span text:style-name="T247">Reglamento<text:s/></text:span><text:a xlink:href="http://eur-lex.europa.eu/legal-content/LIT/TXT/?uri=CELEX:32013R1308&amp;locale=lt" office:target-frame-name="_blank" xlink:show="new"><text:span text:style-name="T248">(ES) Nr. 1308/2013</text:span></text:a><text:span text:style-name="T249"><text:s/>161 straipsniu</text:span><text:span text:style-name="T250">.</text:span></text:p>
      <text:p text:style-name="P251"/>
      <text:p text:style-name="P252"><text:span text:style-name="T253">4</text:span><text:span text:style-name="T254"><text:s/>straipsnis.<text:s/></text:span><text:span text:style-name="T255">Nesąžiningų veiksmų draudimas</text:span></text:p>
      <text:p text:style-name="P256"/>
      <text:p text:style-name="P257"><text:span text:style-name="T258">Pieno pirkėjui draudžiama atlikti<text:s/></text:span><text:span text:style-name="T259">šiuos</text:span><text:span text:style-name="T260"><text:s/>nesąžiningus veiksmus:</text:span></text:p>
      <text:p text:style-name="P261"><text:span text:style-name="T262">1</text:span><text:span text:style-name="T263">) pakeisti sutarties sąlygas apie tai nepranešus kitai sutarties šaliai per sutartyje nustatytą terminą, kuris, išskyrus atvejus, kai didinama pieno pirkimo kaina, negali būti trumpesnis kaip 30 dienų;</text:span></text:p>
      <text:p text:style-name="P264"><text:span text:style-name="T265">2</text:span><text:span text:style-name="T266">) mažinti pieno pirkimo kainą dažniau kaip kas du iš eilės einančius reguliariai parduodamo pieno tiekimo laikotarpius;</text:span></text:p>
      <text:p text:style-name="P267"><text:span text:style-name="T268">3</text:span><text:span text:style-name="T269">)<text:s/></text:span><text:span text:style-name="T270">Lietuvos Respublikoje registruotiems<text:s/></text:span><text:span text:style-name="T271">pieno pardavėjams mokėti priemokas ir priedus už perkamą pieną, kurių dydžiai kartu (bendra suma) būtų didesni kaip 20 proc. pieno pirkimo kainos;</text:span><text:span text:style-name="T272"><text:s/></text:span></text:p>
      <text:p text:style-name="P273"><text:span text:style-name="T274">4</text:span><text:span text:style-name="T275">) perkant pieną taikyti kitas priemokas ir priedus ir (arba) priemokų ir priedų dydžius, negu jie turėtų būti taikomi pagal pieno pirkėjo patvirtintą ir paskelbtą, kaip nurodyta šio įstatymo 3 straipsnio 6 dalyje, priemokų ir priedų mokėjimo tvarką;</text:span></text:p>
      <text:p text:style-name="P276"><text:span text:style-name="T277">5</text:span><text:span text:style-name="T278">) Lietuvos Respublikoje registruotiems pieno pardavėjams taikyti kitas nuoskaitas, nei yra nustatytos žemės ūkio ministro nustatyta<text:s/></text:span><text:span text:style-name="T279">pieno supirkimo tvarka</text:span><text:span text:style-name="T280">;<text:s/></text:span></text:p>
      <text:p text:style-name="P281"><text:span text:style-name="T282">6</text:span><text:span text:style-name="T283">)<text:s/></text:span><text:span text:style-name="T284">perkant pieną iš pripažinto žemės ūkio kooperatyvo ar gamintojo organizacijos, mokėti mažesnę vidutinę pieno pirkimo kainą negu mokama vidutinė pieno pirkimo kaina, kai pienas perkamas tiesiogiai iš pieno pardavėjo ir paimamas tiesiogiai iš jo ūkio, specializuoto pieno šaldytuvo;</text:span></text:p>
      <text:p text:style-name="P285"><text:span text:style-name="T286">7</text:span><text:span text:style-name="T287">) pirkti pieną iš Lietuvos Respublikoje registruoto pieno pardavėjo, parduodančio savo pagamintą pieną, kurio sudėtis ir kokybė nėra įvertinta žemės ūkio ministro nustatyta tvarka juridiniame asmenyje – valstybės valdomoje akredituotoje laboratorijoje.</text:span></text:p>
      <text:p text:style-name="P288"/>
      <text:p text:style-name="P289"><text:span text:style-name="T290">5</text:span><text:span text:style-name="T291"><text:s/>straipsnis.</text:span><text:span text:style-name="T292"><text:s/></text:span><text:span text:style-name="T293">Draudžiamų nesąžiningų veiksmų priežiūros institucijos ir jų funkcijos</text:span></text:p>
      <text:p text:style-name="P294"/>
      <text:p text:style-name="P295"><text:span text:style-name="T296">1</text:span><text:span text:style-name="T297">. Už šio įstatymo nuostatų laikymosi priežiūrą atsakingos Lietuvos Respublikos Vyriausybės įgaliotos institucijos (toliau – priežiūros institucijos).<text:s/></text:span></text:p>
      <text:p text:style-name="P298"><text:span text:style-name="T299">2</text:span><text:span text:style-name="T300">.<text:s/></text:span><text:span text:style-name="T301">Šio straipsnio 1 dalyje nurodytos</text:span><text:span text:style-name="T302"><text:s/></text:span><text:span text:style-name="T303">priežiūros institucijos pagal kompetenciją atlieka šio įstatymo nuostatų laikymosi priežiūrą</text:span><text:span text:style-name="T304">:<text:s/></text:span></text:p>
      <text:p text:style-name="P305"><text:span text:style-name="T306">1</text:span><text:span text:style-name="T307">) atlieka<text:s/></text:span><text:span text:style-name="T308">pieno pardavėjų ir pieno pirkėjų<text:s/></text:span><text:span text:style-name="T309">sudarytų sutarčių priežiūrą dėl sutarčių atitikties šio įstatymo 3 straipsnio reikalavimams priežiūros institucijų nustatyta tvarka;</text:span></text:p>
      <text:p text:style-name="P310"><text:span text:style-name="T311">2</text:span><text:span text:style-name="T312">) atlieka<text:s/></text:span><text:span text:style-name="T313">pieno pardavėjų ir pieno pirkėjų<text:s/></text:span><text:span text:style-name="T314">sudarytų sutarčių dėl galimų draudžiamųjų nesąžiningų veiksmų, nurodytų šio įstatymo 4 straipsnyje, patikrinimus priežiūros institucijų nustatyta tvarka;</text:span></text:p>
      <text:p text:style-name="P315"><text:span text:style-name="T316">3</text:span><text:span text:style-name="T317">) prižiūri, kaip pieno pirkėjai laikosi šio įstatymo reikalavimų,</text:span><text:span text:style-name="T318"><text:s/>ir teikia pieno pardavėjams ir pieno pirkėjams konsultacijas sutarčių sudarymo, vykdymo ir nutraukimo klausimais</text:span><text:span text:style-name="T319">;</text:span></text:p>
      <text:p text:style-name="P320"><text:span text:style-name="T321">4</text:span><text:span text:style-name="T322">) atlieka šio įstatymo pažeidimų tyrimus, nagrinėja bylas dėl šio įstatymo pažeidimo (toliau – byla) ir taiko šiame įstatyme nustatytas sankcijas;<text:s/></text:span></text:p>
      <text:p text:style-name="P323"><text:span text:style-name="T324">5</text:span><text:span text:style-name="T325">) atlieka kitas šiame įstatyme nustatytas funkcijas.</text:span></text:p>
      <text:p text:style-name="P326"/>
      <text:p text:style-name="P327"><text:span text:style-name="T328">6</text:span><text:span text:style-name="T329"><text:s/>straipsnis.<text:s/></text:span><text:span text:style-name="T330">Pareiga saugoti paslaptis ir konfidencialią informaciją</text:span></text:p>
      <text:p text:style-name="P331"/>
      <text:p text:style-name="P332"><text:span text:style-name="T333">1</text:span><text:span text:style-name="T334">. Priežiūros institucijų</text:span><text:span text:style-name="T335"><text:s/>vadovai ir darbuotojai privalo</text:span><text:span text:style-name="T336"><text:s/>saugoti<text:s/></text:span><text:span text:style-name="T337">valstybės, tarnybos, profesinę, komercinę arba kitą įstatymų saugomą paslaptį sudarančią informaciją</text:span><text:span text:style-name="T338">, taip pat bet kokią kitą konfidencialią informaciją, kurią jie sužinojo atlikdami savo užduotis arba naudodamiesi savo įgaliojimais<text:s/></text:span><text:span text:style-name="T339">tiek<text:s/></text:span><text:span text:style-name="T340">eidami pareigas</text:span><text:span text:style-name="T341">, tiek ir<text:s/></text:span><text:span text:style-name="T342">pasibaigus jų darbo (tarnybos) santykiams</text:span><text:span text:style-name="T343">.</text:span></text:p>
      <text:p text:style-name="P344"><text:span text:style-name="T345">2</text:span><text:span text:style-name="T346">. Pareiškėjas, teikdamas priežiūros institucijai šio įstatymo 7 straipsnio 1 dalyje nurodytą pareiškimą, taip pat</text:span><text:span text:style-name="T347"> </text:span><text:span text:style-name="T348">gali jai pateikti  prašymą dėl konfidencialumo taikymo. Šiame prašyme turi būti aiškiai ir motyvuotai nurodyta, kurią informaciją priežiūros institucija turėtų laikyti konfidencialia. Konfidenciali informacija gali būti informacija, kuri, pareiškėjo manymu, gali pakenkti jo interesams ir (arba) sudaro komercinę paslaptį.</text:span></text:p>
      <text:p text:style-name="P349"><text:span text:style-name="T350">3</text:span><text:span text:style-name="T351">. Priežiūros institucija nedelsdama, tačiau ne vėliau kaip per 5 darbo dienas nuo šio straipsnio 2 dalyje nurodyto prašymo registravimo priežiūros institucijoje dienos, priima sprendimą dėl prašymo dėl konfidencialumo taikymo. Tokiu atveju pažeidimo tyrimo ir bylos nagrinėjimo metu prašyme nurodyta informacija laikoma konfidencialia informacija. Jeigu priežiūros institucija prašyme nurodytos informacijos nepripažįsta konfidencialia ir šiuo pagrindu priima sprendimą atsisakyti tenkinti prašymą, ji apie tai raštu praneša pareiškėjui.</text:span></text:p>
      <text:p text:style-name="P352"><text:span text:style-name="T353">4</text:span><text:span text:style-name="T354">. Prašymas dėl konfidencialumo taikymo netenkinamas, jeigu:</text:span></text:p>
      <text:p text:style-name="P355"><text:span text:style-name="T356">1</text:span><text:span text:style-name="T357">) nurodyta informacija įstatymų pripažįstama vieša</text:span><text:span text:style-name="T358"> </text:span><text:span text:style-name="T359">arba tapo viešai prieinama iki jos pateikimo priežiūros institucijai, arba tapo vieša ankstesnio pažeidimo tyrimo metu;</text:span></text:p>
      <text:p text:style-name="P360"><text:span text:style-name="T361">2</text:span><text:span text:style-name="T362">) nurodyta informacija turi įrodomosios reikšmės nustatant šiame įstatyme numatytų reikalavimų pažeidimą.</text:span></text:p>
      <text:p text:style-name="P363"><text:span text:style-name="T364">5</text:span><text:span text:style-name="T365">. Jeigu pareiškėjas pateikia prašymą dėl konfidencialumo taikymo, bet nenurodo, kokią konkrečią informaciją priežiūros institucija turi laikyti konfidencialia, priežiūros institucija  gali reikalauti, kad pareiškėjas per priežiūros institucijos  nustatytą ne trumpesnį kaip 3 darbo dienų terminą nurodytų šią informaciją. Jeigu per priežiūros institucijos  nustatytą terminą pareiškėjas nenurodo, kokią konkrečią informaciją priežiūros institucija  turi laikyti konfidencialia, nepateikia dokumento apie komercinę paslaptį sudarančią ir siekiamą apsaugoti informaciją aprašymo arba kitos informacijos išrašo, priežiūros institucija  atsisako prašyme nurodytą informaciją pripažinti konfidencialia.</text:span></text:p>
      <text:p text:style-name="P366"/>
      <text:p text:style-name="P367"/>
      <text:p text:style-name="Normal"/>
      <text:p text:style-name="P368"><text:span text:style-name="T369">7</text:span><text:span text:style-name="T370"><text:s/>straipsnis.<text:s/></text:span><text:span text:style-name="T371">Šio įstatymo pažeidimų nagrinėjimo iniciatyvos teisė<text:s/></text:span></text:p>
      <text:p text:style-name="P372"/>
      <text:p text:style-name="P373"><text:span text:style-name="T374">1</text:span><text:span text:style-name="T375">. Teisę reikalauti, kad</text:span><text:span text:style-name="T376"><text:s/>priežiūros institucijos</text:span><text:span text:style-name="T377"><text:s/>pradėtų pažeidimo tyrimą, turi pieno pardavėjai, kurių interesai yra pažeisti,<text:s/></text:span><text:span text:style-name="T378">gamintojų organizacijos, kitos<text:s/></text:span><text:span text:style-name="T379">pieno pardavėjų</text:span><text:span text:style-name="T380"><text:s/>organizacijos ir tokių organizacijų asociacijos (toliau kartu – pareiškėjas) ir pateikti pareiškimą vieno arba kelių savo narių, kurių interesai buvo pažeisti, prašymu. Kitos organizacijos, turinčios teisėtą interesą atstovauti<text:s/></text:span><text:span text:style-name="T381">pieno pardavėjams</text:span><text:span text:style-name="T382">, turi teisę pateikti pareiškimą<text:s/></text:span><text:span text:style-name="T383">pieno pardavėjo</text:span><text:span text:style-name="T384"><text:s/>prašymu ir jo interesais su sąlyga, kad tokios organizacijos yra nuo pieno pirkėjų nepriklausomi pelno nesiekiantys juridiniai asmenys.<text:s/></text:span></text:p>
      <text:p text:style-name="P385"><text:span text:style-name="T386">2</text:span><text:span text:style-name="T387">. Priežiūros institucija<text:s/></text:span><text:span text:style-name="T388">ar jos įgaliotas pareigūnas<text:s/></text:span><text:span text:style-name="T389">turi teisę pradėti pažeidimo tyrimą savo iniciatyva, taip pat pradėti pažeidimo tyrimą savo iniciatyva pagal</text:span><text:span text:style-name="T390"><text:s/>asmenų pateiktą, anonimiškai gautą arba viešai paskelbtą informaciją, arba iš kompetentingos institucijos raštu gautą informaciją apie galimai padarytą pažeidimą,<text:s/></text:span><text:span text:style-name="T391">priimdama motyvuotą nutarimą.</text:span></text:p>
      <text:p text:style-name="P392"><text:span text:style-name="T393">3</text:span><text:span text:style-name="T394">. Pareiškėjui atsisakius pareiškimo, priežiūros institucija ar jos įgaliotas pareigūnas turi teisę pradėti arba tęsti jau pradėtą pažeidimo tyrimą savo iniciatyva. Tokiu atveju laikoma, kad pažeidimo tyrimas pradėtas priežiūros institucijos iniciatyva.</text:span></text:p>
      <text:p text:style-name="P395"/>
      <text:p text:style-name="P396"/>
      <text:p text:style-name="P397"/>
      <text:p text:style-name="P398"><text:span text:style-name="T399">8</text:span><text:span text:style-name="T400"><text:s/>straipsnis.<text:s/></text:span><text:span text:style-name="T401">Šio įstatymo pažeidimų tyrimas ir bylų nagrinėjimas<text:s/></text:span></text:p>
      <text:p text:style-name="P402"/>
      <text:p text:style-name="P403"><text:span text:style-name="T404">Šio įstatymo pažeidimai tiriami ir bylos nagrinėjamos<text:s/></text:span><text:span text:style-name="T405">mutatis mutandis<text:s/></text:span><text:span text:style-name="T406">Nesąžiningos prekybos praktikos žemės ūkio ir maisto produktų tiekimo grandinėje draudimo įstatymo 12–20 straipsniuose nustatyta tvarka.<text:s/></text:span></text:p>
      <text:p text:style-name="P407"/>
      <text:p text:style-name="P408"><text:span text:style-name="T409">9</text:span><text:span text:style-name="T410"><text:s/>straipsnis.<text:s/></text:span><text:span text:style-name="T411">Sankcijos, atsakomybę lengvinančios ir sunkinančios aplinkybės, baudų sumokėjimas ir išieškojimas</text:span></text:p>
      <text:p text:style-name="P412"/>
      <text:p text:style-name="P413"><text:span text:style-name="T414">1</text:span><text:span text:style-name="T415">. Priežiūros institucijų skiriamos sankcijos turi būti veiksmingos, proporcingos ir atgrasančios, jų dydis priklauso nuo pažeidimo pobūdžio, trukmės ir masto, atsakomybę lengvinančių ir sunkinančių aplinkybių.</text:span></text:p>
      <text:p text:style-name="P416"><text:span text:style-name="T417">2</text:span><text:span text:style-name="T418">. Už šio įstatymo 3 straipsnio nuostatų pažeidimą ir 4 straipsnyje nurodytų draudžiamųjų nesąžiningų veiksmų taikymą pieno<text:s/></text:span><text:span text:style-name="T419">pirkėjams</text:span><text:span text:style-name="T420"><text:s/>skiriama bauda iki<text:s/></text:span><text:span text:style-name="T421">1,0</text:span><text:span text:style-name="T422"><text:s/></text:span><text:span text:style-name="T423">procento<text:s/></text:span><text:span text:style-name="T424">nuo supirkto pieno vertės per finansinius metus, ėjusius prieš tuos metus, kuriais buvo padaryti šioje dalyje nurodyti draudžiami veiksmai,<text:s/></text:span><text:span text:style-name="T425">bet ne mažiau kaip 200 Eur (du šimtai eurų)</text:span><text:span text:style-name="T426">. J</text:span><text:span text:style-name="T427">eigu pieno<text:s/></text:span><text:span text:style-name="T428">pirkėjas</text:span><text:span text:style-name="T429"><text:s/>veiklą pradėjo vykdyti einamaisiais metais ir (ar) ją vykdė trumpiau nei metus, skiriama bauda iki 1,0 procento<text:s/></text:span><text:span text:style-name="T430">nuo<text:s/></text:span><text:span text:style-name="T431">pieno, supirkto nuo veiklos vykdymo pradžios iki pažeidimo padarymo<text:s/></text:span><text:span text:style-name="T432">(tačiau neviršijant dvylikos mėnesių laikotarpio),<text:s/></text:span><text:span text:style-name="T433">vertės</text:span><text:span text:style-name="T434">, bet ne mažiau kaip 200 Eur (du šimtai eurų).<text:s/></text:span></text:p>
      <text:p text:style-name="P435"><text:span text:style-name="T436">3</text:span><text:span text:style-name="T437">. Šio straipsnio 2 dalyje nurodytos<text:s/></text:span><text:span text:style-name="T438">baudos dydis apskaičiuojamas ir skiriamas pieno pirkėjui vadovaujantis trimis etapais:</text:span></text:p>
      <text:p text:style-name="P439"><text:span text:style-name="T440">1</text:span><text:span text:style-name="T441">) pirmuoju etapu apskaičiuojamas pradinis baudos dydis, kuris yra 0,05 procento</text:span><text:span text:style-name="T442"><text:s/></text:span><text:span text:style-name="T443">nuo<text:s/></text:span><text:span text:style-name="T444">supirkto pieno vertės</text:span><text:span text:style-name="T445">, apskaičiuotos pagal šio straipsnio 2 dalies nuostatas</text:span><text:span text:style-name="T446">;</text:span></text:p>
      <text:p text:style-name="P447"><text:span text:style-name="T448">2</text:span><text:span text:style-name="T449">) antruoju etapu apskaičiuojamas bazinis baudos dydis sumažinant arba padidinant šios dalies 1 punkte apskaičiuotą pradinį baudos dydį, atsižvelgiant į pažeidimo pobūdį, trukmę ir mastą. Pradinis baudos dydis padauginamas iš kiekvienam iš pažeidimo pobūdžio, trukmės ir masto įvertinimo kriterijui taikytinų atitinkamų koeficientų, patenkančių į intervalą nuo 0,25 iki 1,75 imtinai, sandaugos;<text:s/></text:span></text:p>
      <text:p text:style-name="P450"><text:span text:style-name="T451">3</text:span><text:span text:style-name="T452">) trečiuoju etapu, nustačius bazinį baudos dydį, apskaičiuojamas skiriamos baudos dydis, atsižvelgiant į šio straipsnio 7 ir 8 dalyse nustatytas atsakomybę lengvinančias ir (arba) sunkinančias aplinkybes.<text:s/></text:span><text:span text:style-name="T453">Nustačius lengvinančias ir (arba) sunkinančias aplinkybes bei įvertinus jų skaičių ir reikšmingumą, apskaičiuojama taip: esant lengvinančioms aplinkybėms, bazinis baudos dydis mažinamas iki 50 procentų,<text:s/></text:span><text:span text:style-name="T454">t</text:span><text:span text:style-name="T455">ačiau jis turi būti ne mažesnis kaip 200 Eur (</text:span><text:span text:style-name="T456">du šimtai eurų),</text:span><text:span text:style-name="T457"><text:s/>arba, esant sunkinančioms aplinkybėms, didinamas iki 50 procentų.<text:s/></text:span></text:p>
      <text:p text:style-name="P458"><text:span text:style-name="T459">4</text:span><text:span text:style-name="T460">. Jeigu pažeidimas padarytas pirmą kartą ir nėra nustatyta nei vienos atsakomybę sunkinančios aplinkybės, tačiau yra bent viena atsakomybę lengvinanti aplinkybė, apskaičiuotas bazinis baudos dydis mažinamas 50 procentų, t</text:span><text:span text:style-name="T461">ačiau jis turi būti ne mažesnis kaip 200 Eur (</text:span><text:span text:style-name="T462">du šimtai eurų).</text:span><text:span text:style-name="T463"><text:s/></text:span></text:p>
      <text:p text:style-name="P464"><text:span text:style-name="T465">5</text:span><text:span text:style-name="T466">. Nustačius sunkinančią aplinkybę, nurodytą šio straipsnio 8 dalies 5 punkte, bazinis baudos dydis didinamas iki 50 procentų, neatsižvelgiant į atsakomybę lengvinančias aplinkybes.</text:span><text:span text:style-name="T467"><text:s/></text:span></text:p>
      <text:p text:style-name="P468"><text:span text:style-name="T469">6</text:span><text:span text:style-name="T470">. Už priežiūros institucijos</text:span><text:span text:style-name="T471"><text:s/></text:span><text:span text:style-name="T472">įpareigojimų nutraukti draudžiamus nesąžiningus veiksmus, atlikti veiksmus, atkursiančius ankstesnę padėtį ar pašalinančius pažeidimo pasekmes, nevykdymą arba vykdymą ne laiku pieno pirkėjams skiriama 200 Eur (dviejų šimtų eurų) bauda už kiekvieną pažeidimo vykdymo (tęsimo) dieną.</text:span></text:p>
      <text:p text:style-name="P473"><text:span text:style-name="T474">7</text:span><text:span text:style-name="T475">. Atsakomybę lengvinančios aplinkybės yra šios:<text:s/></text:span></text:p>
      <text:p text:style-name="P476"><text:span text:style-name="T477">1</text:span><text:span text:style-name="T478">) pieno pirkėjas savo noru nutraukė pažeidimą ir užkirto kelią žalingoms pažeidimo pasekmėms;</text:span></text:p>
      <text:p text:style-name="P479"><text:span text:style-name="T480">2</text:span><text:span text:style-name="T481">) pieno pirkėjas pripažino padaręs pažeidimą;</text:span></text:p>
      <text:p text:style-name="P482"><text:span text:style-name="T483">3</text:span><text:span text:style-name="T484">) pieno pirkėjas padėjo</text:span><text:span text:style-name="T485"><text:s/></text:span><text:span text:style-name="T486">priežiūros institucijos<text:s/></text:span><text:span text:style-name="T487">įgaliotiems pareigūnams</text:span><text:span text:style-name="T488"><text:s/>išaiškinti padarytą pažeidimą;</text:span></text:p>
      <text:p text:style-name="P489"><text:span text:style-name="T490">4</text:span><text:span text:style-name="T491">) pieno pirkėjas savo noru atlygino pieno pardavėjui padarytą materialinę žalą;</text:span></text:p>
      <text:p text:style-name="P492"><text:span text:style-name="T493">5</text:span><text:span text:style-name="T494">) pirkėjo finansinė padėtis, nustatoma Vyriausybės ar jos įgaliotos institucijos patvirtinta tvarka, yra labai sunki.</text:span></text:p>
      <text:p text:style-name="P495"><text:span text:style-name="T496">8</text:span><text:span text:style-name="T497">. Atsakomybę sunkinančios aplinkybės yra šios:<text:s/></text:span></text:p>
      <text:p text:style-name="P498"><text:span text:style-name="T499">1</text:span><text:span text:style-name="T500">) pieno pirkėjas kliudė priežiūros institucijos<text:s/></text:span><text:span text:style-name="T501">įgaliotiems pareigūnams</text:span><text:span text:style-name="T502"><text:s/>atlikti pažeidimo tyrimą;</text:span></text:p>
      <text:p text:style-name="P503"><text:span text:style-name="T504">2</text:span><text:span text:style-name="T505">) pieno pirkėjas slėpė padarytą pažeidimą, naikino ir (ar) klastojo draudžiamų nesąžiningų veiksmų įrodymus;</text:span></text:p>
      <text:p text:style-name="P506"><text:span text:style-name="T507">3</text:span><text:span text:style-name="T508">) pieno pirkėjas tęsė šiame įstatyme nustatytų reikalavimų pažeidimą, nepaisydamas priežiūros institucijos ir (ar) jos įgalioto pareigūno įpareigojimo jį nutraukti;</text:span></text:p>
      <text:p text:style-name="P509"><text:span text:style-name="T510">4</text:span><text:span text:style-name="T511">)</text:span><text:span text:style-name="T512"><text:s/></text:span><text:span text:style-name="T513">pieno pirkėjas<text:s/></text:span><text:span text:style-name="T514">padarė materialinę žalą;</text:span></text:p>
      <text:p text:style-name="P515"><text:span text:style-name="T516">5</text:span><text:span text:style-name="T517">)<text:s/></text:span><text:span text:style-name="T518">pieno pirkėjas<text:s/></text:span><text:span text:style-name="T519">pakartotinai padarė tokį pat pažeidimą per vienus metus nuo šiame įstatyme nustatytos baudos paskyrimo</text:span><text:span text:style-name="T520">.<text:s/></text:span></text:p>
      <text:p text:style-name="P521"><text:span text:style-name="T522">9</text:span><text:span text:style-name="T523">. Priežiūros institucijos paskirta bauda į valstybės biudžetą sumokama ne vėliau kaip per 3 mėnesius nuo sprendimo dėl baudos skyrimo gavimo dienos. Apskundus tokį sprendimą, bauda turi būti sumokėta ne vėliau kaip per 20 darbo dienų nuo teismo sprendimo, kuriuo atmestas skundas, įsiteisėjimo dienos.<text:s/></text:span></text:p>
      <text:p text:style-name="P524"><text:span text:style-name="T525">10</text:span><text:span text:style-name="T526">. Motyvuotu pažeidėjo prašymu<text:s/></text:span><text:span text:style-name="T527">priežiūros institucija<text:s/></text:span><text:span text:style-name="T528">turi teisę baudos ar jos dalies sumokėjimą atidėti iki 6 mėnesių, jeigu pažeidėjas sumokėti baudos laiku negali dėl objektyvių priežasčių.</text:span></text:p>
      <text:p text:style-name="P529"><text:span text:style-name="T530">11</text:span><text:span text:style-name="T531">.<text:s/></text:span><text:span text:style-name="T532">Vyriausybė ar jos įgaliota institucija patvirtina baudų už šio įstatymo pažeidimus apskaičiavimo ir skyrimo tvarkos aprašą.</text:span><text:span text:style-name="T533"><text:s/></text:span></text:p>
      <text:p text:style-name="P534"><text:span text:style-name="T535">12</text:span><text:span text:style-name="T536">. Priežiūros institucijos sprendimas dėl baudos skyrimo yra vykdomasis dokumentas, vykdomas Lietuvos Respublikos civilinio proceso kodekso nustatyta tvarka.</text:span></text:p>
      <text:p text:style-name="Normal"/>
      <text:p text:style-name="P537"><text:span text:style-name="T538">10</text:span><text:span text:style-name="T539"><text:s/>straipsnis.<text:s/></text:span><text:span text:style-name="T540">Įstatymo įgyvendinimo stebėsena ir rezultatų įvertinimas</text:span></text:p>
      <text:p text:style-name="P541"/>
      <text:p text:style-name="P542"><text:span text:style-name="T543">Priežiūros institucija<text:s/></text:span>atlieka šio įstatymo įgyvendinimo stebėseną ir kas 6 mėnesius nuo šio įstatymo įsigaliojimo dienos pateikia Lietuvos Respublikos Vyriausybei šio įstatymo įgyvendinimo ir pasiektų rezultatų įvertinimo ataskaitą, kurioje nurodomos teigiamos ir neigiamos (jei tokių buvo) šio įstatymo įgyvendinimo pasekmės, pasiekti šio įstatymo tikslai bei pasiūlymai dėl šio įstatymo ir kitų su jo įgyvendinimu susijusių teisės aktų tobulinimo.</text:p>
      <text:p text:style-name="P544"/>
      <text:p text:style-name="Normal"/>
      <text:p text:style-name="P545"><text:span text:style-name="T546">11</text:span><text:span text:style-name="T547"><text:s/>straipsnis.<text:s/></text:span><text:span text:style-name="T548">Įstatyme nustatyto<text:s/></text:span><text:span text:style-name="T549">galiojančio teisinio reguliavimo poveikio </text:span><text:span text:style-name="T550">ex post </text:span><text:span text:style-name="T551">vertinimas</text:span></text:p>
      <text:p text:style-name="P552"/>
      <text:p text:style-name="P553"><text:span text:style-name="T554">1</text:span><text:span text:style-name="T555">. Žemės ūkio ministerija atlieka šiame įstatyme nustatyto galiojančio teisinio reguliavimo poveikio </text:span><text:span text:style-name="T556">ex post</text:span><text:span text:style-name="T557"> vertinimą (toliau šiame straipsnyje – </text:span><text:span text:style-name="T558">ex post</text:span><text:span text:style-name="T559"> vertinimas).</text:span></text:p>
      <text:p text:style-name="P560"><text:span text:style-name="T561">2</text:span><text:span text:style-name="T562">. Atliekant </text:span><text:span text:style-name="T563">ex post</text:span><text:span text:style-name="T564"> vertinimą<text:s/></text:span><text:span text:style-name="T565">turi būti<text:s/></text:span><text:span text:style-name="T566">įvertinta, kaip<text:s/></text:span><text:span text:style-name="T567">galiojantis teisinis reguliavimas<text:s/></text:span><text:span text:style-name="T568">paveikė pieno pardavėjų padėtį pieno rinkoje<text:s/></text:span><text:span text:style-name="T569">ir Lietuvos pieno sektoriaus konkurencingumą</text:span><text:span text:style-name="T570"><text:s/>(turi būti</text:span><text:span text:style-name="T571"><text:s/>įvertinti<text:s/></text:span><text:span text:style-name="T572">pieno pirkimo kainos pokyči</text:span><text:span text:style-name="T573">ai</text:span><text:span text:style-name="T574">, taikomų priedų ir priemokų rūšių ir dydžių pokyčiai, ūkio subjektų<text:s/></text:span><text:span text:style-name="T575">skaičiaus<text:s/></text:span><text:span text:style-name="T576">pokyči</text:span><text:span text:style-name="T577">ai</text:span><text:span text:style-name="T578">,<text:s/></text:span><text:span text:style-name="T579">nupirkto bei eksportuoto ir importuoto žalio pieno kiekio pokyčiai,</text:span><text:span text:style-name="T580"><text:s/>pieno gaminių mažmeninių kainų grandinės pokyči</text:span><text:span text:style-name="T581">ai)</text:span><text:span text:style-name="T582">.</text:span></text:p>
      <text:p text:style-name="P583"><text:span text:style-name="T584">3</text:span><text:span text:style-name="T585">. </text:span><text:span text:style-name="T586">Ex post</text:span><text:span text:style-name="T587"> vertinimo laikotarpis – treji metai nuo šio įstatymo įsigaliojimo dienos.</text:span></text:p>
      <text:p text:style-name="P588"><text:span text:style-name="T589">4</text:span><text:span text:style-name="T590">. </text:span><text:span text:style-name="T591">Ex post</text:span><text:span text:style-name="T592"> vertinimas turi būti atliktas iki 2027 m. kovo 1 dienos.</text:span></text:p>
      <text:p text:style-name="P593"/>
      <text:p text:style-name="P594"><text:span text:style-name="T595">12</text:span><text:span text:style-name="T596"><text:s/>straipsnis.<text:s/></text:span><text:span text:style-name="T597">Įstatymo pripažinimas netekusiu galios</text:span></text:p>
      <text:p text:style-name="P598"/>
      <text:p text:style-name="P599">Pripažinti netekusiu galios Lietuvos<text:s/><text:span text:style-name="T600">Respublikos<text:s/></text:span>ūkio subjektų, perkančių–parduodančių žalią pieną ir prekiaujančių pieno gaminiais, nesąžiningų veiksmų draudimo įstatymą Nr. XII-1907 su visais pakeitimais ir papildymais.</text:p>
      <text:p text:style-name="P601"/>
      <text:p text:style-name="P602"/>
      <text:p text:style-name="P603"/>
      <text:p text:style-name="P604"><text:span text:style-name="T605">13</text:span><text:span text:style-name="T606"><text:s/>straipsnis.<text:s/></text:span><text:span text:style-name="T607">Įstatymo įsigaliojimo ir taikymo tvarka</text:span></text:p>
      <text:p text:style-name="P608"/>
      <text:p text:style-name="P609"><text:span text:style-name="T610">1</text:span><text:span text:style-name="T611">. Šis įstatymas įsigalioja 2023 m. lapkričio 1 d.<text:s/></text:span></text:p>
      <text:p text:style-name="P612"><text:span text:style-name="T613">2</text:span><text:span text:style-name="T614">.</text:span><text:span text:style-name="T615"><text:s/></text:span><text:span text:style-name="T616">Vyriausybė ir žemės ūkio ministras iki </text:span><text:span text:style-name="T617"><text:s/>2023 m. spalio 31 d. priima šio įstatymo įgyvendinamuosius teisės aktus.<text:s/></text:span></text:p>
      <text:p text:style-name="P618"><text:span text:style-name="T619">3</text:span><text:span text:style-name="T620">. Pieno pirkimo–pardavimo sutartys, sudarytos iki šio įstatymo įsigaliojimo dienos, per 6 mėnesius  nuo įstatymo įsigaliojimo dienos turi būti peržiūrėtos ir patikslintos, atsižvelgiant į šio įstatymo ir jo įgyvendinamųjų teisės aktų nuostatas.</text:span></text:p>
      <text:p text:style-name="P621"><text:span text:style-name="T622">4</text:span><text:span text:style-name="T623">. Iki šio įstatymo įsigaliojimo dienos pradėti tyrimai dėl<text:s/></text:span>Lietuvos<text:s/><text:span text:style-name="T624">Respublikos<text:s/></text:span>ūkio subjektų, perkančių–parduodančių žalią pieną ir prekiaujančių pieno gaminiais, nesąžiningų veiksmų draudimo įstatymo Nr. XII-1907 nuostatų pažeidimo baigiami pagal pažeidimo padarymo metu galiojusį teisinį reguliavimą.</text:p>
      <text:p text:style-name="P625"/>
      <text:p text:style-name="P626"/>
      <text:p text:style-name="P627"><text:span text:style-name="T628">Skelbiu šį Lietuvos Respublikos Seimo priimtą įstatymą.</text:span></text:p>
      <text:p text:style-name="P629"/>
      <text:p text:style-name="P630"/>
      <text:p text:style-name="P631"><text:span text:style-name="T632">Respublikos Prezidentas<text: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5118in" style:num-format="1" style:writing-mode="lr-tb">
        <style:footnote-sep style:width="0.007in" style:rel-width="33%" style:color="#000000" style:line-style="solid" style:adjustment="left"/>
      </style:page-layout-properties>
      <style:header-style>
        <style:header-footer-properties style:dynamic-spacing="true" fo:min-height="0.5951in"/>
      </style:header-style>
      <style:footer-style>
        <style:header-footer-properties style:dynamic-spacing="true" fo:min-height="0.4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Savickienė</meta:initial-creator>
    <dc:creator>adlibuser</dc:creator>
    <meta:creation-date>2024-12-11T13:30:00Z</meta:creation-date>
    <dc:date>2024-12-11T13:30:00Z</dc:date>
    <meta:template xlink:href="Normal.dotm" xlink:type="simple"/>
    <meta:editing-cycles>2</meta:editing-cycles>
    <meta:editing-duration>PT0S</meta:editing-duration>
    <meta:document-statistic meta:page-count="3" meta:paragraph-count="298" meta:word-count="3743" meta:character-count="24485" meta:row-count="956" meta:non-whitespace-character-count="21040"/>
  </office:meta>
</office:document-meta>
</file>