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3" style:parent-style-name="Normal" style:family="paragraph">
      <style:paragraph-properties fo:line-height="150%"/>
      <style:text-properties style:font-size-complex="12pt" fo:language="en" fo:country="GB"/>
    </style:style>
    <style:style style:name="P14" style:parent-style-name="Normal" style:family="paragraph">
      <style:paragraph-properties fo:line-height="150%"/>
      <style:text-properties style:font-size-complex="12pt" fo:language="en" fo:country="GB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P18" style:parent-style-name="Normal" style:family="paragraph">
      <style:paragraph-properties fo:text-align="justify" fo:line-height="150%" fo:margin-left="-0.0472in" fo:text-indent="0.5395in" fo:background-color="#FFFFFF">
        <style:tab-stops/>
      </style:paragraph-properties>
    </style:style>
    <style:style style:name="T19" style:parent-style-name="DefaultParagraphFont" style:family="text">
      <style:text-properties style:font-weight-complex="bold" fo:font-style="italic" style:font-style-asian="italic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39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-0.0472in" fo:text-indent="0.5395in">
        <style:tab-stops/>
      </style:paragraph-properties>
    </style:style>
    <style:style style:name="T27" style:parent-style-name="DefaultParagraphFont" style:family="text">
      <style:text-properties style:font-weight-complex="bold" fo:font-style="italic" style:font-style-asian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style="italic" style:font-style-asian="italic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395in"/>
    </style:style>
    <style:style style:name="T34" style:parent-style-name="DefaultParagraphFont" style:family="text">
      <style:text-properties style:font-weight-complex="bold" fo:font-style="italic" style:font-style-asian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 fo:language="pt" fo:country="BR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fo:language="pt" fo:country="BR"/>
    </style:style>
    <style:style style:name="T45" style:parent-style-name="DefaultParagraphFont" style:family="text">
      <style:text-properties fo:font-weight="bold" style:font-weight-asian="bold" style:font-size-complex="12pt" fo:language="pt" fo:country="BR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7 METŲ PRIVALOMOJO SVEIKATOS DRAUDIMO FONDO METINIŲ KONSOLIDUOTŲJŲ ATASKAITŲ RINKINIO PATVIRTINIMO</text:p>
      <text:p text:style-name="P10"/>
      <text:p text:style-name="P11">2018 m. <text:s text:c="26"/>d. Nr.</text:p>
      <text:p text:style-name="P12">Vilnius</text:p>
      <text:p text:style-name="P13"/>
      <text:p text:style-name="P14"/>
      <text:p text:style-name="P15"><text:span text:style-name="T16">Lietuvos Respublikos</text:span><text:span text:style-name="T17"><text:s/>Seimas,</text:span></text:p>
      <text:p text:style-name="P18"><text:span text:style-name="T19">pažymėdamas</text:span><text:span text:style-name="T20">, kad privalomasis sveikatos draudimas yra valstybės nustatyta asmens sveikatos priežiūros ir ekonominių priemonių sistema, garantuojanti privalomuoju sveikatos draudimu draudžiamiems asmenims, įvykus draudžiamajam įvykiui, sveikatos<text:s/></text:span><text:span text:style-name="T21">priežiūros paslaugų teikimą ir išlaidų už suteiktas paslaugas, vaistus ir medicinos pagalbos priemones kompensavimą;</text:span></text:p>
      <text:p text:style-name="P22"><text:span text:style-name="T23">akcentuodamas</text:span><text:span text:style-name="T24">, kad asmens sveikatos priežiūros paslaugų kainos turi būti grįstos objektyviomis sąnaudomis, o Privalomojo sveikatos draudimo</text:span><text:span text:style-name="T25"><text:s/>fondo išlaidos – tikslinės;</text:span></text:p>
      <text:p text:style-name="P26"><text:span text:style-name="T27">siekdamas<text:s/></text:span><text:span text:style-name="T28">prisidėti</text:span><text:span text:style-name="T29"><text:s/></text:span><text:span text:style-name="T30">prie efektyvaus ir racionalaus<text:s/></text:span><text:span text:style-name="T31">Privalomojo sveikatos draudimo fondo lėšų valdymo</text:span><text:span text:style-name="T32">;</text:span></text:p>
      <text:p text:style-name="P33"><text:span text:style-name="T34">atsižvelgdamas<text:s/></text:span><text:span text:style-name="T35">į tai,</text:span><text:span text:style-name="T36"><text:s/></text:span><text:span text:style-name="T37">kad Lietuvos Respublikos<text:s/></text:span><text:span text:style-name="T38">Konstitucijos 29 straipsnyje įtvirtintas asmenų lygiateisiškumo principas įpar</text:span><text:span text:style-name="T39">eigoja vienodus faktus teisiškai vertinti vienodai,</text:span><text:span text:style-name="T40"><text:s/></text:span><text:span text:style-name="T41">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Lietuvos Respublikos 2017 metų Privalomojo sveikatos draudimo fondo metinių konsoliduotųjų ataskaitų rinkinį.<text:s/></text:span></text:p>
      <text:p text:style-name="P48"/>
      <text:p text:style-name="P49"/>
      <text:p text:style-name="P50"><text:span text:style-name="T51">2</text:span><text:span text:style-name="T52"><text:s/>straipsnis.</text:span></text:p>
      <text:p text:style-name="P53"><text:span text:style-name="T54">Pasiūlyti Lietuvos<text:s/></text:span><text:span text:style-name="T55">Respublikos Vyriausybei pavesti Lietuvos Respublikos sveikatos ministerijai:</text:span></text:p>
      <text:p text:style-name="P56"><text:span text:style-name="T57">1</text:span><text:span text:style-name="T58">. Parengti teisės aktų pakeitimų projektus, kad būtų nustatyta aiški iš Privalomojo sveikatos draudimo fondo (sveikatos draudimo įmokų) apmokamų asmens sveikatos priežiūros p</text:span><text:span text:style-name="T59">aslaugų apimtis.<text:s/></text:span></text:p>
      <text:p text:style-name="P60"><text:span text:style-name="T61">2</text:span><text:span text:style-name="T62">. Peržiūrėti sveikatos priežiūros įstaigų valdymo ir finansavimo modelį, siekiant sudaryti tinkamas ekonomines paskatas racionaliai įsigyti ir valdyti turtą bei užtikrinti sveikatos priežiūros įstaigų finansavimą Privalomojo sveikato</text:span><text:span text:style-name="T63">s draudimo fondo biudžeto lėšomis, atsižvelgiant į objektyvias sveikatos priežiūros paslaugų teikimo sąnaudas.</text:span></text:p>
      <text:p text:style-name="P64"><text:span text:style-name="T65">3</text:span><text:span text:style-name="T66">. Apsvarstyti galimybę parengti teisės aktų pakeitimų projektus, kuriais būtų panaikinta Lietuvos Respublikos sveikatos draudimo įstatymo 17</text:span><text:span text:style-name="T67"><text:s/>straipsnio 8 dalyje nurodytiems asmenims nustatyta privalomojo sveikatos draudimo įmokų lengvata.</text:span></text:p>
      <text:p text:style-name="P68"/>
      <text:p text:style-name="P69"><text:span text:style-name="T70">Seimo Pirmininkas</text:span></text:p>
      <text:p text:style-name="P71"/>
      <text:p text:style-name="P72">Projektą Seimo Sveikatos reikalų komiteto vardu teikia<text:s/></text:p>
      <text:p text:style-name="P73"><text:span text:style-name="T74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8-11-14T13:51:00Z</meta:creation-date>
    <dc:date>2018-11-14T13:51:00Z</dc:date>
    <meta:print-date>2018-11-14T12:3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7" meta:character-count="2234" meta:row-count="61" meta:non-whitespace-character-count="1972"/>
  </office:meta>
</office:document-meta>
</file>