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423in"/>
    </style:style>
    <style:style style:name="Table1" style:family="table" style:master-page-name="MP0">
      <style:table-properties style:width="2.0423in" fo:margin-left="4.1826in" table:align="left"/>
    </style:style>
    <style:style style:name="TableRow3" style:family="table-row">
      <style:table-row-properties style:min-row-height="0.4062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left="-0.3701in" fo:margin-right="-0.0437in" fo:text-indent="-0.0784in">
        <style:tab-stops>
          <style:tab-stop style:type="left" style:position="0in"/>
          <style:tab-stop style:type="left" style:position="2.9145in"/>
          <style:tab-stop style:type="left" style:position="4.1868in"/>
          <style:tab-stop style:type="left" style:position="4.8229in"/>
          <style:tab-stop style:type="left" style:position="5.459in"/>
          <style:tab-stop style:type="left" style:position="5.4888in"/>
          <style:tab-stop style:type="left" style:position="6.0951in"/>
          <style:tab-stop style:type="left" style:position="6.1784in"/>
          <style:tab-stop style:type="left" style:position="6.375in"/>
          <style:tab-stop style:type="left" style:position="6.7312in"/>
          <style:tab-stop style:type="left" style:position="7.3673in"/>
          <style:tab-stop style:type="left" style:position="8.0034in"/>
          <style:tab-stop style:type="left" style:position="8.6395in"/>
          <style:tab-stop style:type="left" style:position="9.2756in"/>
          <style:tab-stop style:type="left" style:position="9.9118in"/>
          <style:tab-stop style:type="left" style:position="10.5479in"/>
        </style:tab-stops>
      </style:paragraph-properties>
    </style:style>
    <style:style style:name="T6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P7" style:parent-style-name="Normal" style:family="paragraph">
      <style:paragraph-properties fo:text-align="end" fo:margin-right="-0.0437in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1187in"/>
          <style:tab-stop style:type="left" style:position="5.725in"/>
          <style:tab-stop style:type="left" style:position="5.8083in"/>
          <style:tab-stop style:type="left" style:position="6.004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18" style:parent-style-name="Normal" style:family="paragraph">
      <style:paragraph-properties fo:text-align="justify" fo:line-height="150%" fo:text-indent="0.9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9in"/>
    </style:style>
    <style:style style:name="P30" style:parent-style-name="Normal" style:family="paragraph">
      <style:paragraph-properties fo:text-align="justify" fo:line-height="150%" fo:text-indent="0.9in"/>
    </style:style>
    <style:style style:name="T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3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PrPrProjektas Nr. XIIIP-1962</text:span></text:p>
          </table:table-cell>
        </table:table-row>
      </table:table>
      <text:p text:style-name="P7"/>
      <text:p text:style-name="P8"><text:span text:style-name="T9">LIETUVOS RESPUBLIKOS</text:span></text:p>
      <text:p text:style-name="P10">LAISVŲJŲ EKONOMINIŲ ZONŲ PAGRINDŲ ĮSTATYMO NR. I-976 15 STRAIPSNIO PAKEITIMO</text:p>
      <text:p text:style-name="P11"><text:span text:style-name="T12">ĮSTATYMAS</text:span></text:p>
      <text:p text:style-name="P13"/>
      <text:p text:style-name="P14">2018 m. <text:s text:c="15"/>d. Nr.<text:s/>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15 straipsnio pakeitimas</text:span></text:p>
      <text:p text:style-name="P22"><text:span text:style-name="T23">Pakeisti 15 straipsnio 1<text:s/></text:span><text:span text:style-name="T24">dalies 7 punktą ir jį išdėstyti taip:</text:span></text:p>
      <text:p text:style-name="P25"><text:span text:style-name="T26">„</text:span><text:span text:style-name="T27">7</text:span><text:span text:style-name="T28">) pridėtinės vertės mokestį, akcizą, prekių apyvartos mokestį – šiuos mokesčius reglamentuojančių teisės aktų nustatyta tvarka ir atvejais;“.</text:span></text:p>
      <text:p text:style-name="P29"/>
      <text:p text:style-name="P30"><text:span text:style-name="T31">Skelbiu šį Lietuvos Respublikos Seimo priimtą įstatymą.</text:span></text:p>
      <text:p text:style-name="P32"/>
      <text:p text:style-name="P33">Respublikos Prezidentas</text:p>
      <text:p text:style-name="Normal"/>
      <text:p text:style-name="P34"/>
      <text:p text:style-name="P35">Teikia:</text:p>
      <text:p text:style-name="Normal">Komiteto narys,<text:s/></text:p>
      <text:p text:style-name="Normal">įgaliotas komiteto pirmininko<text:tab/><text:tab/><text:tab/><text:tab/>Petras Čimbar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ita Pletienė</meta:initial-creator>
    <dc:creator>adlibuser</dc:creator>
    <meta:creation-date>2018-05-08T09:09:00Z</meta:creation-date>
    <dc:date>2018-05-08T09:09:00Z</dc:date>
    <meta:print-date>2018-04-10T06:33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82" meta:character-count="585" meta:row-count="40" meta:non-whitespace-character-count="527"/>
  </office:meta>
</office:document-meta>
</file>