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1666in">
        <style:tab-stops>
          <style:tab-stop style:type="left" style:position="5.1666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justify" fo:text-indent="5.1666in">
        <style:tab-stops>
          <style:tab-stop style:type="left" style:position="5.1666in"/>
        </style:tab-stops>
      </style:paragraph-properties>
      <style:text-properties style:font-size-complex="12pt" style:language-asian="lt" style:country-asian="LT"/>
    </style:style>
    <style:style style:name="P4" style:parent-style-name="Normal" style:family="paragraph">
      <style:paragraph-properties>
        <style:tab-stops>
          <style:tab-stop style:type="left" style:position="0.5909in"/>
          <style:tab-stop style:type="left" style:position="0.6895in"/>
          <style:tab-stop style:type="left" style:position="5.625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left" style:position="5.5in"/>
          <style:tab-stop style:type="left" style:position="5.62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5.5in"/>
          <style:tab-stop style:type="left" style:position="5.625in"/>
        </style:tab-stops>
      </style:paragraph-properties>
      <style:text-properties style:font-size-complex="12pt" style:language-asian="lt" style:country-asian="LT"/>
    </style:style>
    <style:style style:name="P7" style:parent-style-name="Normal" style:family="paragraph">
      <style:paragraph-properties fo:text-align="center">
        <style:tab-stops>
          <style:tab-stop style:type="left" style:position="5.5in"/>
          <style:tab-stop style:type="left" style:position="5.6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5.5in"/>
          <style:tab-stop style:type="left" style:position="5.625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9847in"/>
          <style:tab-stop style:type="left" style:position="5.5in"/>
          <style:tab-stop style:type="left" style:position="5.62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5.5in"/>
        </style:tab-stops>
      </style:paragraph-properties>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34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right="-0.0562in" fo:text-indent="0.5in"/>
    </style:style>
    <style:style style:name="T26" style:parent-style-name="DefaultParagraphFont" style:family="text">
      <style:text-properties style:font-name-asian="SimSun" style:font-weight-complex="bold" style:font-size-complex="12pt"/>
    </style:style>
    <style:style style:name="T27" style:parent-style-name="DefaultParagraphFont" style:family="text">
      <style:text-properties style:font-name-asian="SimSun" style:font-weight-complex="bold" style:font-size-complex="12pt"/>
    </style:style>
    <style:style style:name="T28" style:parent-style-name="DefaultParagraphFont" style:family="text">
      <style:text-properties style:font-name-asian="SimSun" style:font-weight-complex="bold" style:font-size-complex="12pt"/>
    </style:style>
    <style:style style:name="T29" style:parent-style-name="DefaultParagraphFont" style:family="text">
      <style:text-properties style:font-name-asian="SimSun" style:font-weight-complex="bold" style:font-size-complex="12pt"/>
    </style:style>
    <style:style style:name="P30" style:parent-style-name="Normal" style:family="paragraph">
      <style:paragraph-properties fo:text-align="justify" fo:margin-right="-0.0562in" fo:text-indent="0.5in"/>
      <style:text-properties style:font-name-asian="SimSun" style:font-weight-complex="bold" style:font-size-complex="12p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ab-stops>
          <style:tab-stop style:type="left" style:position="5.375in"/>
        </style:tab-stops>
      </style:paragraph-properties>
      <style:text-properties style:font-size-complex="12pt" style:language-asian="lt" style:country-asian="LT"/>
    </style:style>
    <style:style style:name="P33" style:parent-style-name="Normal" style:family="paragraph">
      <style:paragraph-properties fo:text-align="justify">
        <style:tab-stops>
          <style:tab-stop style:type="left" style:position="5.375in"/>
        </style:tab-stops>
      </style:paragraph-properties>
      <style:text-properties style:font-size-complex="12pt" style:language-asian="lt" style:country-asian="LT"/>
    </style:style>
    <style:style style:name="P34" style:parent-style-name="Normal" style:family="paragraph">
      <style:paragraph-properties fo:text-indent="0.4923in"/>
      <style:text-properties style:font-size-complex="12pt" style:language-asian="lt" style:country-asian="LT"/>
    </style:style>
    <style:style style:name="P35" style:parent-style-name="Normal" style:family="paragraph">
      <style:paragraph-properties fo:text-indent="0.4923in"/>
      <style:text-properties style:font-size-complex="12pt" style:language-asian="lt" style:country-asian="LT"/>
    </style:style>
    <style:style style:name="P36" style:parent-style-name="Normal" style:family="paragraph">
      <style:paragraph-properties fo:text-indent="0.4923in"/>
      <style:text-properties style:font-size-complex="12pt" style:language-asian="lt" style:country-asian="LT"/>
    </style:style>
    <style:style style:name="P37" style:parent-style-name="Normal" style:family="paragraph">
      <style:paragraph-properties fo:text-indent="0.4923in"/>
      <style:text-properties style:font-size-complex="12pt" style:language-asian="lt" style:country-asian="LT"/>
    </style:style>
    <style:style style:name="P38" style:parent-style-name="Normal" style:family="paragraph">
      <style:paragraph-properties fo:text-indent="0.4923in"/>
      <style:text-properties style:font-size-complex="12pt" style:language-asian="lt" style:country-asian="LT"/>
    </style:style>
    <style:style style:name="P39" style:parent-style-name="Normal" style:family="paragraph">
      <style:paragraph-properties fo:text-indent="0.4923in"/>
      <style:text-properties style:font-size-complex="12pt" style:language-asian="lt" style:country-asian="LT"/>
    </style:style>
    <style:style style:name="P40" style:parent-style-name="Normal" style:family="paragraph">
      <style:paragraph-properties fo:text-indent="0.4923in"/>
      <style:text-properties style:font-size-complex="12pt" style:language-asian="lt" style:country-asian="LT"/>
    </style:style>
    <style:style style:name="P41" style:parent-style-name="Normal" style:family="paragraph">
      <style:paragraph-properties fo:text-indent="0.4923in"/>
      <style:text-properties style:font-size-complex="12pt" style:language-asian="lt" style:country-asian="LT"/>
    </style:style>
    <style:style style:name="P42" style:parent-style-name="Normal" style:family="paragraph">
      <style:paragraph-properties fo:text-indent="0.4923in"/>
      <style:text-properties style:font-size-complex="12pt" style:language-asian="lt" style:country-asian="LT"/>
    </style:style>
    <style:style style:name="P43" style:parent-style-name="Normal" style:family="paragraph">
      <style:paragraph-properties fo:text-indent="0.4923in"/>
      <style:text-properties style:font-size-complex="12pt" style:language-asian="lt" style:country-asian="LT"/>
    </style:style>
    <style:style style:name="P44" style:parent-style-name="Normal" style:family="paragraph">
      <style:paragraph-properties fo:text-indent="0.4923in"/>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ab-stops>
          <style:tab-stop style:type="left" style:position="5.5in"/>
          <style:tab-stop style:type="left" style:position="5.625in"/>
        </style:tab-stops>
      </style:paragraph-properties>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weight-complex="bold" style:font-size-complex="12pt" style:language-asian="lt" style:country-asian="LT"/>
    </style:style>
    <style:style style:name="P57" style:parent-style-name="Normal" style:family="paragraph">
      <style:paragraph-properties fo:text-align="center"/>
      <style:text-properties style:font-weight-complex="bold" style:font-size-complex="12pt" style:language-asian="lt" style:country-asian="LT"/>
    </style:style>
    <style:style style:name="P58" style:parent-style-name="Normal" style:family="paragraph">
      <style:text-properties fo:font-weight="bold" style:font-weight-asian="bold" style:font-size-complex="12pt" style:language-asian="lt" style:country-asian="L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5909in" fo:text-indent="-0.0986in">
        <style:tab-stops>
          <style:tab-stop style:type="left" style:position="0.0986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margin-left="0.6895in" fo:text-indent="-0.1972in">
        <style:tab-stops>
          <style:tab-stop style:type="left" style:position="-0.1972in"/>
          <style:tab-stop style:type="left" style:position="-0.098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4722in" fo:text-indent="0.0201in">
        <style:tab-stops>
          <style:tab-stop style:type="left" style:position="0.0201in"/>
          <style:tab-stop style:type="left" style:position="0.217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margin-left="0.7423in" fo:text-indent="-0.25in">
        <style:tab-stops>
          <style:tab-stop style:type="left" style:position="-0.25in"/>
          <style:tab-stop style:type="left" style:position="-0.151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margin-left="0.7423in" fo:text-indent="-0.25in">
        <style:tab-stops>
          <style:tab-stop style:type="left" style:position="-0.25in"/>
          <style:tab-stop style:type="left" style:position="-0.151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4923in">
        <style:tab-stops>
          <style:tab-stop style:type="left" style:position="0in"/>
          <style:tab-stop style:type="left" style:position="0.1972in"/>
        </style:tab-stops>
      </style:paragraph-properties>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Nr. TSP-</text:p>
      <text:p text:style-name="P4"/>
      <text:p text:style-name="P5">RADVILIŠKIO RAJONO SAVIVALDYBĖS TARYBA</text:p>
      <text:p text:style-name="P6"/>
      <text:p text:style-name="P7">SPRENDIMAS</text:p>
      <text:p text:style-name="P8"><text:span text:style-name="T9">DĖL VALSTYBINĖS ŽEMĖS NUOMOS MOKESČIO<text:s/></text:span></text:p>
      <text:p text:style-name="P10"/>
      <text:p text:style-name="P11">2025 m. <text:s text:c="28"/>Nr. T-</text:p>
      <text:p text:style-name="P12">Radviliškis</text:p>
      <text:p text:style-name="P13"/>
      <text:p text:style-name="P14"><text:span text:style-name="T15">Vadovaudamasi Lietuvos Respublikos vietos savivaldos įstatymo 15 straipsnio 2 dalies 14 punktu, Lietuvos Respublikos Vyriausybės 2003 m. lapkričio 10 d. nutarimo Nr. 1387 „Dėl žemės nuomos mokesčio už valstybinės žemės sklypų naudojimą“ 8 punktu, atsižvelg</text:span><text:span text:style-name="T16">dama į Radviliškio rajono gyventojų prašymų dėl žemės mokesčio, žemės nuomos mokesčio ir nekilnojamojo turto mokesčio nagrinėjimo darbo grupės, sudarytos Radviliškio rajono savivaldybės mero 2024 m. spalio 8 d. potvarkiu Nr. M-549 (2.5) „Dėl Radviliškio ra</text:span><text:span text:style-name="T17">jono savivaldybės mero 2023 m. spalio 13 d. potvarkio Nr. M-424 (2.5) „Dėl nekilnojamojo turto, žemės ir valstybinės žemės nuomos mokesčio prašymų nagrinėjimo darbo grupės sudarymo pakeitimo“, 2025 m. spalio 13 d. <text:s/>posėdžio protokolą Nr. 2 ir (duomenys nes</text:span><text:span text:style-name="T18">kelbiami) 2025 m. rugsėjo 30 d. prašymą, Radviliškio rajono savivaldybės taryba<text:s/></text:span><text:span text:style-name="T19">nusprendži</text:span><text:span text:style-name="T20">a:<text:s/></text:span></text:p>
      <text:p text:style-name="P21"><text:span text:style-name="T22">1</text:span><text:span text:style-name="T23">.</text:span><text:span text:style-name="T24"><text:tab/>Tenkinti (duomenys neskelbiami) 2025 m. rugsėjo 30 d. prašymą ir atleisti nuo 2025 metų valstybinės žemės nuomos mokesčio.<text:s/></text:span></text:p>
      <text:p text:style-name="P25"><text:span text:style-name="T26">2</text:span><text:span text:style-name="T27">. Nurodyti, kad šis sprend</text:span><text:span text:style-name="T28">imas ne vėliau kaip per vieną mėnesį nuo jo įsigaliojimo dienos gali būti skundžiamas paduodant skundą Lietuvos administracinių ginčų komisijos Šiaulių apygardos skyriui adresu: Dvaro g. 81, Šiauliai, arba Regionų administraciniam teismui bet kuriuose šio<text:s/></text:span><text:span text:style-name="T29">teismo rūmuose.</text:span></text:p>
      <text:p text:style-name="P30"/>
      <text:p text:style-name="P31"/>
      <text:p text:style-name="P32"/>
      <text:p text:style-name="P33">Savivaldybės meras <text:s text:c="86"/></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Normal"/>
      <text:p text:style-name="P46"><text:span text:style-name="T47">RADVILIŠKIO RAJONO SAVIVALDYBĖS TARYBOS SPRENDIMO PROJEKTO</text:span></text:p>
      <text:p text:style-name="P48"><text:span text:style-name="T49">„</text:span><text:span text:style-name="T50">DĖL VALSTYBINĖS ŽEMĖS NUOMOS MOKESČIO</text:span><text:span text:style-name="T51">“</text:span></text:p>
      <text:p text:style-name="P52"><text:span text:style-name="T53">AIŠKINAMASIS<text:s/></text:span><text:span text:style-name="T54">RAŠTAS</text:span></text:p>
      <text:p text:style-name="P55"/>
      <text:p text:style-name="P56">2025 m. spalio 15 d.</text:p>
      <text:p text:style-name="P57">Radviliškis<text:s/></text:p>
      <text:p text:style-name="P58"/>
      <text:p text:style-name="P59"><text:span text:style-name="T60">1</text:span><text:span text:style-name="T61">.</text:span><text:span text:style-name="T62"><text:tab/>Projekto rengimą paskatinusios priežastys, parengto projekto tikslai ir uždaviniai.</text:span></text:p>
      <text:p text:style-name="P63"><text:span text:style-name="T64">Sprendimo projektas parengtas gavus 2025 m. rugsėjo 30 d. (duomenys neskelbiami) prašymą. Sprendimo projektu siūloma tenkinti (duomenys neskelbiami) 2025 m. rugsėjo 30 d. prašymą <text:s/>ir atleisti nuo 2025 metų valstybinės žemės nuomos mokesčio. Žemės nuomos mo</text:span><text:span text:style-name="T65">kestis už 2025 metus yra 274,50 Eur.</text:span></text:p>
      <text:p text:style-name="P66"><text:span text:style-name="T67">2</text:span><text:span text:style-name="T68">.</text:span><text:span text:style-name="T69"><text:tab/>Projekto iniciatoriai (institucija, asmenys ar piliečių atstovai) ir rengėjai.</text:span></text:p>
      <text:p text:style-name="P70"><text:span text:style-name="T71">Iniciatorius – Radviliškio rajono savivaldybės administracija. Sprendimo projektą parengė Finansų skyriaus vyriausioji specialistė Sn</text:span><text:span text:style-name="T72">ieguolė Utkienė, tel. (0 422) 69 048.</text:span></text:p>
      <text:p text:style-name="P73"><text:span text:style-name="T74">3</text:span><text:span text:style-name="T75">.</text:span><text:span text:style-name="T76"><text:tab/>Kaip šiuo metu yra reguliuojami projekte aptarti teisiniai santykiai.</text:span></text:p>
      <text:p text:style-name="P77"><text:span text:style-name="T78">Dabartinis sprendimo projekte aptariamų klausimų reguliavimas apibrėžtas Lietuvos Respublikos vietos savivaldos įstatymo 15 straipsnio 2 dalies 14 punktu, Lietuvos Respublikos Vyriausybės 2003 m. lapkričio 10 d. nutarimo Nr. 1387 „Dėl žemės nuomos mokesčio</text:span><text:span text:style-name="T79"><text:s/>už valstybinės žemės sklypų naudojimą“ 8 punktu. Minėti teisės aktai numato, kad savivaldybių tarybos savo biudžeto sąskaita turi teisę mažinti žemės mokestį arba visai nuo jo atleisti.<text:s/></text:span></text:p>
      <text:p text:style-name="P80"><text:span text:style-name="T81">4</text:span><text:span text:style-name="T82">.</text:span><text:span text:style-name="T83"><text:tab/>Kokios siūlomos naujos teisinio reguliavimo nuostatos, kokių<text:s/></text:span><text:span text:style-name="T84">teigiamų rezultatų laukiama.</text:span></text:p>
      <text:p text:style-name="P85"><text:span text:style-name="T86">Nesiūloma.</text:span></text:p>
      <text:p text:style-name="P87"><text:span text:style-name="T88">5</text:span><text:span text:style-name="T89">.</text:span><text:span text:style-name="T90"><text:tab/>Galimos neigiamos priimto sprendimo projekto pasekmės ir kokių priemonių reikėtų imtis, kad tokių pasekmių būtų išvengta.</text:span></text:p>
      <text:p text:style-name="P91"><text:span text:style-name="T92">Į <text:s/>Radviliškio rajono savivaldybės biudžetą bus surinkta 274,50 Eur mažiau pajamų.<text:s/></text:span></text:p>
      <text:p text:style-name="P93"><text:span text:style-name="T94">6</text:span><text:span text:style-name="T95">.</text:span><text:span text:style-name="T96"><text:tab/>Kokius teisės aktus būtina priimti, kokius galiojančius teisės aktus būtina pakeisti ar pripažinti netekusiais galios priėmus sprendimo projektą.</text:span></text:p>
      <text:p text:style-name="P97"><text:span text:style-name="T98">Nėra.</text:span></text:p>
      <text:p text:style-name="P99"><text:span text:style-name="T100">7</text:span><text:span text:style-name="T101">.</text:span><text:span text:style-name="T102"><text:tab/>Sprendimo projektui įgyvendinti reikalingos lėšos, finansavimo šaltiniai.</text:span></text:p>
      <text:p text:style-name="P103"><text:span text:style-name="T104">Priėmus sprendimą R</text:span><text:span text:style-name="T105">adviliškio rajono savivaldybės administracija papildomų išlaidų nepatirs</text:span><text:span text:style-name="T106">.</text:span></text:p>
      <text:p text:style-name="P107"><text:span text:style-name="T108">8</text:span><text:span text:style-name="T109">.</text:span><text:span text:style-name="T110"><text:tab/>Sprendimo projekto rengimo metu gauti specialistų vertinimai ir išvados.</text:span></text:p>
      <text:p text:style-name="P111"><text:span text:style-name="T112">Žemės nuomos mokesčio ir nekilnojamojo turto mokesčio nagrinėjimo darbo grupės, sudarytos Radviliškio<text:s/></text:span><text:span text:style-name="T113">rajono savivaldybės mero 2024 m. spalio 8 d. potvarkiu Nr. M-549 (2.5) „Dėl Radviliškio rajono savivaldybės mero 2023 m. spalio 13 d. potvarkio Nr. M-424 (2.5) „Dėl nekilnojamojo turto, žemės ir valstybinės žemės nuomos mokesčio prašymų nagrinėjimo darbo g</text:span><text:span text:style-name="T114">rupės sudarymo pakeitimo“, 2025 m. spalio 13 d. posėdžio protokolas<text:s/></text:span><text:span text:style-name="T115">Nr. 2. Darbo grupės išvada: siūlyti prašymą tenkinti. Kitų sprendimo projekto rengimo metu specialistų vertinimų ir išvadų negauta.</text:span></text:p>
      <text:p text:style-name="P116"><text:span text:style-name="T117">9</text:span><text:span text:style-name="T118">.</text:span><text:span text:style-name="T119"><text:tab/>Numatomo teisinio reguliavimo poveikio vertinimo<text:s/></text:span><text:span text:style-name="T120">rezultatai.</text:span></text:p>
      <text:p text:style-name="P121"><text:span text:style-name="T122">Nevertinamas.</text:span></text:p>
      <text:p text:style-name="P123"><text:span text:style-name="T124">10</text:span><text:span text:style-name="T125">.</text:span><text:span text:style-name="T126"><text:tab/>Sprendimo projekto antikorupcinis vertinimas.</text:span></text:p>
      <text:p text:style-name="P127"><text:span text:style-name="T128">Vertinimas neatliekamas.</text:span></text:p>
      <text:p text:style-name="P129"><text:span text:style-name="T130">11</text:span><text:span text:style-name="T131">.</text:span><text:span text:style-name="T132"><text:tab/>Kiti, iniciatoriaus nuomone, reikalingi pagrindimai ir paaiškinimai.</text:span></text:p>
      <text:p text:style-name="P133"><text:span text:style-name="T134">Radviliškio rajono savivaldybės administracija gavo (duomenys neskelbiami)</text:span><text:span text:style-name="T135"><text:s/>prašymą, kuriame pareiškėjas prašo sumažinti ar atleisti nuo 2025 metų valstybinės žemės nuomos mokesčio už žemės sklypus, esančius, Radviliškio seniūnijoje. Prašymo motyvus jis įvardija šiuos: ūkininkas vykdo veiklą turėdamas 64 ha žemės. Ūkis yra mišrus</text:span><text:span text:style-name="T136">: augalininkystė bei daržininkystė. Iš valstybės nuomojasi 5 žemės sklypus, kurie sudaro beveik 3 ha. Ūkio bazė įkurta (duomenys neskelbiami) <text:s/>nuosavybės teise priklausančiame ūkiniame pastate. Šių metų rugpjūčio 18 d. įvykęs gaisras sunaikino: 5 tonas trą</text:span><text:span text:style-name="T137">šų rudens sėjai, bulvių sodinamąją, daržovių sėjamąją, daržovių konteinerius, fasavimo dėžutes, elektronines svarstykles, daug užaugintos produkcijos, daržovių ūkio įrangos bei inventoriaus.</text:span></text:p>
      <text:p text:style-name="P138"><text:span text:style-name="T139">Radviliškio rajono savivaldybės tarybos 2024 m. balandžio 11 d. s</text:span><text:span text:style-name="T140">prendimo Nr. T-311 „Dėl valstybinės žemės nuomos mokesčio tarifų ir lengvatų nustatymo“ 2, 3 punktuose nustatyti atvejai, kai žemės nuomininkai (naudotojai) atleidžiami nuo mokestinės prievolės. Pareiškėjas neatitinka šiame teisės akte nustatytų atleidimo<text:s/></text:span><text:span text:style-name="T141">ir / ar sumažinimo nuo valstybinės žemės nuomos mokesčio kriterijų.</text:span></text:p>
      <text:p text:style-name="P142"><text:span text:style-name="T143">Reikia pažymėti, kuomet pilnai reikia atstatyti grūdų džiovyklos valdymo elektros spintą,</text:span><text:span text:style-name="T144"><text:s/></text:span><text:span text:style-name="T145">grūdų priėmimo bokštus, elektros variklių instaliacijas bei kitus veiklai reikalingus ūkio padargu</text:span><text:span text:style-name="T146">s, tai šios aplinkybės ženkliai sumažina ūkio plėtros bei produktyvumo augimą. Taip pat svarbus aspektas yra didelio kiekio trąšų, reikalingų rudens sėjai, jau užaugintos produkcijos bei įvairios technikos ir inventoriaus produkcijos fasavimui, netekimas.<text:s/></text:span></text:p>
      <text:p text:style-name="P147"><text:span text:style-name="T148">Vadovaudamasi Radviliškio rajono gyventojų prašymų dėl žemės mokesčio, žemės nuomos mokesčio ir nekilnojamojo turto mokesčio nagrinėjimo darbo grupės 2025 m. spalio 13 d. posėdžio protokole Nr. 2 išdėstytais argumentais, Darbo grupė daro išvadą, kad atleis</text:span><text:span text:style-name="T149">ti (duomenys neskelbiami) nuo valstybinės žemės nuomos mokesčio žemės ūkio paskirties (kodas 610) žemės sklypams, pagrindas yra.<text:s/></text:span></text:p>
      <text:p text:style-name="P150"><text:span text:style-name="T151">Lietuvos Respublikos žemės mokesčio įstatymo 8 straipsnio 3 dalyje, nustatyta, kad Savivaldybių tarybos turi teisę savo biudže</text:span><text:span text:style-name="T152">to sąskaita sumažinti mokestį arba visai nuo jo atleisti, taigi, atleidimas nuo žemės mokesčio yra Tarybos teisė, bet ne pareiga. <text:s text:c="5"/></text:span></text:p>
      <text:p text:style-name="P153"><text:span text:style-name="T154">12</text:span><text:span text:style-name="T155">.</text:span><text:span text:style-name="T156"><text:tab/>Pridedami dokumentai.</text:span></text:p>
      <text:p text:style-name="P157"><text:span text:style-name="T158">1</text:span><text:span text:style-name="T159">.</text:span><text:span text:style-name="T160"><text:tab/>(Duomenys neskelbiami) 2025 m. rugsėjo 30 d. prašymas (1 lapas);</text:span></text:p>
      <text:p text:style-name="Normal"/>
      <text:p text:style-name="P161"><text:span text:style-name="T162">2</text:span><text:span text:style-name="T163">.</text:span><text:span text:style-name="T164"><text:tab/>(Duomenys<text:s/></text:span><text:span text:style-name="T165">neskelbiami) 2025 metų žemės nuomos deklaracija (1 lapas);</text:span></text:p>
      <text:p text:style-name="Normal"/>
      <text:p text:style-name="P166"><text:span text:style-name="T167">3</text:span><text:span text:style-name="T168">.</text:span><text:span text:style-name="T169"><text:tab/>Radviliškio priešgaisrinės gelbėjimo tarnybos pažyma „Dėl kilusio gaisro“ (1 lapas);</text:span></text:p>
      <text:p text:style-name="P170"><text:span text:style-name="T171">4</text:span><text:span text:style-name="T172">.</text:span><text:span text:style-name="T173"><text:tab/>Darbo grupės 2025 m. spalio 13 d. Protokolas Nr. 2 (3 lapai).</text:span></text:p>
      <text:p text:style-name="P174"/>
      <text:p text:style-name="P175"/>
      <text:p text:style-name="P176"/>
      <text:p text:style-name="P177"><text:span text:style-name="T178">Finansų skyriaus</text:span></text:p>
      <text:p text:style-name="P179"><text:span text:style-name="T180">vyriausioji</text:span><text:span text:style-name="T181"><text:s/>specialistė <text:s text:c="92"/>Snieguolė Utkienė <text:s text:c="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cija</meta:initial-creator>
    <dc:creator>adlibuser</dc:creator>
    <meta:creation-date>2025-10-20T05:49:00Z</meta:creation-date>
    <dc:date>2025-10-20T05:49:00Z</dc:date>
    <meta:print-date>2023-11-13T14:03:00Z</meta:print-date>
    <meta:template xlink:href="Normal.dotm" xlink:type="simple"/>
    <meta:editing-cycles>2</meta:editing-cycles>
    <meta:editing-duration>PT0S</meta:editing-duration>
    <meta:document-statistic meta:page-count="3" meta:paragraph-count="84" meta:word-count="850" meta:character-count="7204" meta:row-count="119" meta:non-whitespace-character-count="6438"/>
  </office:meta>
</office:document-meta>
</file>