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text-indent="8.725in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text-indent="0.089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5in">
        <style:tab-stops/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909in"/>
    </style:style>
    <style:style style:name="P74" style:parent-style-name="Normal" style:family="paragraph">
      <style:paragraph-properties fo:line-height="150%" fo:text-indent="0.4736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 fo:background-color="#FFFFFF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line-height="150%" fo:text-indent="0.4923in" fo:background-color="#FFFFFF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line-height="150%" fo:text-indent="0.4923in" fo:background-color="#FFFFFF"/>
      <style:text-properties fo:color="#000000" style:font-size-complex="11pt"/>
    </style:style>
    <style:style style:name="P86" style:parent-style-name="Normal" style:family="paragraph">
      <style:paragraph-properties fo:text-align="justify" fo:line-height="150%" fo:background-color="#FFFFFF"/>
    </style:style>
    <style:style style:name="P87" style:parent-style-name="Normal" style:family="paragraph">
      <style:paragraph-properties fo:text-align="justify" fo:line-height="150%" fo:background-color="#FFFFFF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<text:span text:style-name="T11"><text:line-break/></text:span><text:span text:style-name="T12">Lietuvos Respublikos</text:span></text:p>
      <text:p text:style-name="P13"><text:span text:style-name="T14">MIŠKŲ ĮSTATYMO NR. I-671 2 IR 7 STRAIPSNIŲ</text:span><text:span text:style-name="T15"><text:s/>pakeitimo<text:s/></text:span></text:p>
      <text:p text:style-name="P16"><text:span text:style-name="T17">įstatymas<text:s/></text:span></text:p>
      <text:p text:style-name="P18"/>
      <text:p text:style-name="P19">20 <text:s text:c="3"/>m.                  d.  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/text:span><text:span text:style-name="T29"><text:tab/>Papildyti 2 straipsnį nauja 29 dalimi:</text:span></text:p>
      <text:p text:style-name="P30"><text:span text:style-name="T31">„</text:span><text:span text:style-name="T32">29</text:span><text:span text:style-name="T33">.<text:s/></text:span><text:span text:style-name="T34">Ūkio subjektas</text:span><text:span text:style-name="T35"><text:s/>– kaip apibrėžta Lietuvos Respublikos viešojo administravimo įstatyme.“</text:span></text:p>
      <text:p text:style-name="P36"><text:span text:style-name="T37">2</text:span><text:span text:style-name="T38">.</text:span><text:span text:style-name="T39"><text:tab/>Buvusias 2 straipsnio 29–32 dalis laikyti atitinkamai 30–33 dalimis.<text:s/></text:span></text:p>
      <text:p text:style-name="P40"/>
      <text:p text:style-name="P41"><text:span text:style-name="T42">2</text:span><text:span text:style-name="T43"> straipsnis</text:span><text:span text:style-name="T44">. </text:span><text:span text:style-name="T45">7 straipsnio pakeitimas</text:span></text:p>
      <text:p text:style-name="P46"><text:span text:style-name="T47">Pakeisti 7 straipsnio 1 dalį ir ją išdėstyti taip</text:span><text:span text:style-name="T48">:</text:span></text:p>
      <text:p text:style-name="P49"><text:span text:style-name="T50">„</text:span><text:span text:style-name="T51">1</text:span><text:span text:style-name="T52">. Lietuvos Respublikoje miškų urėdija (urėdijos) veikia pagal Lietuvos Respublikos valstybės ir savivaldybės įmonių įstatymą, vykdo kompleksinę miškų ūkio veiklą valstybiniuose miškuose, Vyriausybės nustatyta tvarka didmeninėje ir mažmeninėje prekyboje par</text:span><text:span text:style-name="T53">duoda žaliavinę medieną, miško kirtimo liekanas ir nenukirstą mišką. Didmeninė prekyba valstybiniuose miškuose pagaminta žaliavine mediena ir miško kirtimo liekanomis vykdoma per elektroninę medienos pardavimo sistemą organizuojant aukcionus ilgalaikėms (n</text:span><text:span text:style-name="T54">uo trejų iki dešimties metų trukmės), pusmetinėms (šešių mėnesių trukmės) ir trumpalaikėms (iki trijų mėnesių trukmės) sutartims sudaryti. Mažmeninėje prekyboje parduodama iki 7 procentų metinės pagrindinių miško kirtimų normos ir miško tarpinio naudojimo<text:s/></text:span><text:span text:style-name="T55">apimties. Mažmeninėje prekyboje parduodamas nenukirstas miškas ir žaliavinė mediena, prioritetą teikiant malkinės medienos pardavimui gyventojams. Aukcionuose ilgalaikėms ir pusmetinėms sutartims sudaryti parduodamą žaliavinę medieną ir (ar) miško kirtimo<text:s/></text:span><text:span text:style-name="T56">liekanas pirmiausia gali įsigyti ūkio subjektai, atitinkantys šiuos socialinės ekonominės naudos šaliai kriterijus:</text:span></text:p>
      <text:p text:style-name="P57"><text:span text:style-name="T58">1</text:span><text:span text:style-name="T59">) ūkio subjektas per paskutiniuosius vienerius kalendorinius metus medienos gaminiams gaminti panaudojo ne mažiau kaip 80 procentų įsigyt</text:span><text:span text:style-name="T60">os žaliavinės medienos ir (ar) miško kirtimo liekanų;</text:span></text:p>
      <text:p text:style-name="P61"><text:span text:style-name="T62">2</text:span><text:span text:style-name="T63">) per paskutiniuosius vienerius kalendorinius metus vidutinis metinis darbuotojų, gaminančių gaminius iš žaliavinės medienos ir (ar) miško kirtimo liekanų, Lietuvos Respublikoje skaičius yra ne maž</text:span><text:span text:style-name="T64">iau kaip penki;</text:span></text:p>
      <text:p text:style-name="P65"><text:span text:style-name="T66">3</text:span><text:span text:style-name="T67">) ūkio subjektas neturi pradelstų įsiskolinimų valstybiniuose miškuose pagamintos žaliavinės medienos ir (ar) miško kirtimo liekanų pardavėjui ir (ar) yra įvykdęs įsipareigojimus Lietuvos Respublikos valstybės biudžetui dėl mokesčių ir</text:span><text:span text:style-name="T68"><text:s/>socialinio draudimo įmokų;</text:span></text:p>
      <text:p text:style-name="P69"><text:span text:style-name="T70">4</text:span><text:span text:style-name="T71">) ūkio subjektas teisėtais pagrindais (jam priklauso ilgalaikis materialusis turtas, taip pat turtas, įsigytas lizingo būdu) disponuoja gamybiniais įrenginiais, leidžiančiais perdirbti įsigytą žaliavinę medieną ir (ar) mišk</text:span><text:span text:style-name="T72">o kirtimo liekanas.“</text:span></text:p>
      <text:p text:style-name="P73"/>
      <text:p text:style-name="P74"><text:span text:style-name="T75">3</text:span><text:span text:style-name="T76"> straipsnis.  </text:span><text:span text:style-name="T77">Įstatymo įsigaliojimas ir įgyvendinimas</text:span></text:p>
      <text:p text:style-name="P78"><text:span text:style-name="T79">1</text:span><text:span text:style-name="T80">. Šis įstatymas, išskyrus šio straipsnio 2 dalį, įsigalioja 2021 m. gegužės 1 d.</text:span></text:p>
      <text:p text:style-name="P81"><text:span text:style-name="T82">2</text:span><text:span text:style-name="T83">. Lietuvos Respublikos Vyriausybė iki 2021 m. sausio 1 d. priima šio<text:s/></text:span><text:span text:style-name="T84">įstatymo įgyvendinamuosius teisės aktus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Respublikos Prezidentas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20-02-07T07:24:00Z</meta:creation-date>
    <dc:date>2020-02-07T07:24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26" meta:character-count="2902" meta:row-count="104" meta:non-whitespace-character-count="2615"/>
  </office:meta>
</office:document-meta>
</file>