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text-properties style:font-weight-complex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/>
      <style:text-properties style:font-size-complex="12p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fo:letter-spacing="0.0041in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6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>
        <style:tab-stops>
          <style:tab-stop style:type="left" style:position="0.6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left="0.4395in" fo:text-indent="-0.0458in">
        <style:tab-stops>
          <style:tab-stop style:type="left" style:position="0.151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Nauja redakcija 2024-02-06</text:p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22 M.<text:s/></text:span><text:span text:style-name="T16">BIRŽELIO 2</text:span><text:span text:style-name="T17"><text:s/>D. SPRENDIMO nR. t-</text:span><text:span text:style-name="T18">265 „</text:span><text:span text:style-name="T19">DĖL ŠIAULIŲ MIESTO SAVIVALDYBĖS BIUDŽETO SUDARYMO, VYKDYMO IR ATSKAITOMYBĖS TVARKOS<text:s/></text:span><text:span text:style-name="T20">APRAŠO PATVIRTINIMO“ PAKEITIMO</text:span></text:p>
      <text:p text:style-name="P21"/>
      <text:p text:style-name="P22">2024 m. <text:s/>d. Nr.<text:s/></text:p>
      <text:p text:style-name="P23">Šiauliai</text:p>
      <text:p text:style-name="P24"/>
      <text:p text:style-name="P25"><text:span text:style-name="T26">Vadovaudamasi Lietuvos Respublikos vietos savivaldos įstatymo 16 straipsnio 1 dalimi</text:span><text:span text:style-name="T27">,<text:s/></text:span><text:span text:style-name="T28">Šiaulių miesto savivaldybės taryba<text:s/></text:span><text:span text:style-name="T29">nusprendžia:</text:span></text:p>
      <text:p text:style-name="P30"><text:span text:style-name="T31">Pakeisti Šiaulių miesto savivaldybės biudžeto sudarymo, vykdy</text:span><text:span text:style-name="T32">mo ir atskaitomybės tvarkos aprašą, patvirtintą Šiaulių miesto savivaldybės tarybos 2022 m. birželio 2 d. sprendimu Nr. T-265 „Dėl Šiaulių miesto savivaldybės biudžeto sudarymo, vykdymo ir atskaitomybės tvarkos aprašo patvirtinimo“:</text:span></text:p>
      <text:p text:style-name="P33"><text:span text:style-name="T34">1</text:span><text:span text:style-name="T35">. Pakeisti 6 punkt</text:span><text:span text:style-name="T36">ą ir jį išdėstyti taip:</text:span></text:p>
      <text:p text:style-name="P37"><text:span text:style-name="T38">„</text:span><text:span text:style-name="T39">6</text:span><text:span text:style-name="T40">. Savivaldybės biudžetinių įstaigų vadovai, vykdydami Savivaldybės tarybos patvirtintas programas, kurioms skirti savivaldybės biudžeto asignavimai, sudaro ir tvirtina pareigybių ir tarifinius sąrašus, o kitus rodiklius derina s</text:span><text:span text:style-name="T41">u atitinkamą sritį kuruojančiu Savivaldybės administracijos padaliniu ir BĮ Šiaulių apskaitos centru.“;</text:span></text:p>
      <text:p text:style-name="P42"><text:span text:style-name="T43">2</text:span><text:span text:style-name="T44">. Pakeisti 12.2 papunktį ir jį išdėstyti taip:</text:span></text:p>
      <text:p text:style-name="P45"><text:span text:style-name="T46">„</text:span><text:span text:style-name="T47">12.2</text:span><text:span text:style-name="T48">. bendra asignavimų suma ir jų paskirstymas biudžetinėms įstaigoms;“;</text:span></text:p>
      <text:p text:style-name="P49"><text:span text:style-name="T50">3</text:span><text:span text:style-name="T51">.<text:s/></text:span><text:span text:style-name="T52">Pripažinti netekusiu galios 24.9 papunktį;</text:span></text:p>
      <text:p text:style-name="P53"><text:span text:style-name="T54">4</text:span><text:span text:style-name="T55">. Pakeisti 28 punktą ir jį išdėstyti taip:</text:span></text:p>
      <text:p text:style-name="P56"><text:span text:style-name="T57">„</text:span><text:span text:style-name="T58">28</text:span><text:span text:style-name="T59">. Savivaldybės biudžeto asignavimų pagal ekonominę klasifikaciją pakeitimai ir Pajamų ir programų finansavimo plano pakeitimai daromi mero potvarkiu.“;</text:span></text:p>
      <text:p text:style-name="P60"><text:span text:style-name="T61">5</text:span><text:span text:style-name="T62">. Pakeisti 29.2 papunktį ir jį išdėstyti taip:</text:span></text:p>
      <text:p text:style-name="P63"><text:span text:style-name="T64">„</text:span><text:span text:style-name="T65">29.2</text:span><text:span text:style-name="T66">. asignavimų valdytojai iki Savivaldybės tarybos sprendimo, kuriuo keičiamas savivaldybės biudžetas, mero potvarkio įsigaliojimo sąmatų pakeitimo duomenis suveda į informacinę sistemą;“;</text:span></text:p>
      <text:p text:style-name="P67"><text:span text:style-name="T68">6</text:span><text:span text:style-name="T69">.<text:s/></text:span><text:span text:style-name="T70">Pak</text:span><text:span text:style-name="T71">eisti 29.3 papunktį ir jį išdėstyti taip:</text:span></text:p>
      <text:p text:style-name="P72"><text:span text:style-name="T73">„</text:span><text:span text:style-name="T74">29.3</text:span><text:span text:style-name="T75">. Finansų skyrius per 3 darbo dienas nuo Savivaldybės tarybos sprendimo, kuriuo pakeistas savivaldybės biudžetas, mero potvarkio</text:span><text:span text:style-name="T76"><text:s/></text:span><text:span text:style-name="T77">įsigaliojimo registruoja sąmatų pakeitimus sistemoje „Biudžetas VS“;“;</text:span></text:p>
      <text:p text:style-name="P78"><text:span text:style-name="T79">7</text:span><text:span text:style-name="T80">. Pakeisti 29.5 papunktį ir jį išdėstyti taip:</text:span></text:p>
      <text:p text:style-name="P81"><text:span text:style-name="T82">„</text:span><text:span text:style-name="T83">29.5</text:span><text:span text:style-name="T84">. asignavimų valdytojai ne vėliau kaip per 6 darbo dienas nuo Savivaldybės tarybos sprendimo, kuriuo pakeistas savivaldybės biudžetas, mero potvarkio įsigaliojimo patvirtina pakeistas programų sąmatas</text:span><text:span text:style-name="T85"><text:s/>ir pateikia Finansų skyriui.“;</text:span></text:p>
      <text:p text:style-name="P86"><text:span text:style-name="T87">8</text:span><text:span text:style-name="T88">. Pakeisti 48. punktą ir jį išdėstyti taip:</text:span></text:p>
      <text:p text:style-name="P89"><text:span text:style-name="T90">„</text:span><text:span text:style-name="T91">48</text:span><text:span text:style-name="T92">. Finansavimas iš savivaldybės biudžeto vykdomas pagal patvirtintas programų sąmatas. Patvirtinus asignavimų valdytojų pateiktas paraiškas, sistemoje „Biudžetas VS“ p</text:span><text:span text:style-name="T93">arengiami mokėjimo pavedimai, kurių pagrindu formuojamas Mokėjimo dokumentų sąrašas, jį pasirašo Savivaldybės administracijos direktorius arba jį pavaduojantis teisės aktų nustatyta tvarka įgaliotas asmuo ir Finansų skyriaus vedėjas arba skyriaus patarėjas</text:span><text:span text:style-name="T94">. Tuo atveju, kai bankai pagal kreditavimo ir kitas sutartis nurašo mokėtinas sumas nuo sąskaitos, dokumentas dėl lėšų pervedimo nerengiamas.“;</text:span></text:p>
      <text:p text:style-name="P95"><text:span text:style-name="T96">9</text:span><text:span text:style-name="T97">. Pakeisti<text:s/></text:span><text:span text:style-name="T98">76.3 papunktį<text:s/></text:span><text:span text:style-name="T99">ir jį<text:s/></text:span><text:span text:style-name="T100">išdėstyti taip:</text:span></text:p>
      <text:p text:style-name="P101"><text:span text:style-name="T102">„</text:span><text:span text:style-name="T103">76.3</text:span><text:span text:style-name="T104">. nustatyti ir patvirtinti vadovaujamos biudžetin</text:span><text:span text:style-name="T105">ės įstaigos bei kitų subjektų programų sąmatas pagal ekonominės klasifikacijos straipsnius, neviršydami šioms programoms patvirtintų bendrųjų asignavimų sumų;“;</text:span></text:p>
      <text:p text:style-name="P106"><text:span text:style-name="T107">10</text:span><text:span text:style-name="T108">. Pakeisti 77.1 papunktį ir jį išdėstyti taip:</text:span></text:p>
      <text:p text:style-name="P109"><text:span text:style-name="T110">„</text:span><text:span text:style-name="T111">77.1</text:span><text:span text:style-name="T112">. 1 kartą per mėnesį keisti pat</text:span><text:span text:style-name="T113">virtintų jų vadovaujamų įstaigų ir kitų subjektų vykdomoms programoms patvirtintų biudžetų lėšų pagal ekonominę klasifikaciją paskirtį, neviršydami patvirtintų tam tikrai programai asignavimų sumų. Asignavimus darbo užmokesčiui asignavimų valdytojas gali d</text:span><text:span text:style-name="T114">idinti tik iš sutaupytų asignavimų ir tik tais atvejais, jeigu toks padidinimas nelemia papildomo asignavimų poreikio kitais biudžetiniais metais. Nepanaudota asignavimų tęstinei veiklai suma, jeigu nėra įsiskolinimų, gali būti naudojama</text:span><text:span text:style-name="T115"><text:s/></text:span><text:span text:style-name="T116">investicijų<text:s/></text:span><text:span text:style-name="T117">projektams, kurie finansuojami iš tęstinės veiklos lėšų arba pažangos priemonėms, jeigu pažangos priemonėms numatyta skirti lėšų atitinkamų metų valstybės arba savivaldybių biudžetuose, papildomai finansuoti, išskyrus kituose įstatymuose, reglamentuojančiu</text:span><text:span text:style-name="T118">ose savivaldybių biudžetų lėšų naudojimą, nustatytus atvejus;“;</text:span></text:p>
      <text:p text:style-name="P119"><text:span text:style-name="T120">11</text:span><text:span text:style-name="T121">.<text:s/></text:span><text:span text:style-name="T122">Pakeisti 78 punktą ir jį išdėstyti taip:</text:span></text:p>
      <text:p text:style-name="P123"><text:span text:style-name="T124">„</text:span><text:span text:style-name="T125">78</text:span><text:span text:style-name="T126">.<text:s/></text:span><text:span text:style-name="T127">Asignavimų valdytojas, skirdamas savivaldybės biudžeto lėšų kitam subjektui, kuris yra nepavaldi biudžetinė įstaiga arba nebiudžetin</text:span><text:span text:style-name="T128">ė įstaiga, pasirašo su juo biudžeto lėšų naudojimo sutartį (išskyrus Aprašo 79 punkte nurodytus atvejus), kurioje nurodoma:“.</text:span></text:p>
      <text:p text:style-name="P129"/>
      <text:p text:style-name="P130"/>
      <text:p text:style-name="P131"/>
      <text:p text:style-name="P132"><text:span text:style-name="T133">Savivaldybės meras</text:span></text:p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6T15:26:00Z</meta:creation-date>
    <dc:date>2024-02-26T15:26:00Z</dc:date>
    <meta:print-date>2024-02-13T08:1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55" meta:character-count="4463" meta:row-count="80" meta:non-whitespace-character-count="3943"/>
  </office:meta>
</office:document-meta>
</file>