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4923in"/>
      <style:text-properties fo:font-weight="bold" style:font-weight-asian="bold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margin-right="-0.130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-0.2291in" fo:text-indent="0.4923in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indent="0.4923in"/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7">Projektas<text:s/></text:span></text:p>
      <text:p text:style-name="P8"/>
      <text:p text:style-name="P9">LIETUVOS RESPUBLIKOS</text:p>
      <text:p text:style-name="P10">ŠVIETIMO ĮSTATYMO NR. I-1489 29 STRAIPSNIO PAKEITIMO</text:p>
      <text:p text:style-name="P11">ĮSTATYMO NR. XIII-2894 2 STRAIPSNIO PAKEITIMO<text:s/></text:p>
      <text:p text:style-name="P12">ĮSTATYMAS</text:p>
      <text:p text:style-name="P13"/>
      <text:p text:style-name="P14"><text:span text:style-name="T15">2023<text:s/></text:span><text:span text:style-name="T16">m. <text:s text:c="13"/>d. Nr.<text:s/>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Pakeisti 2 straipsnį ir jį<text:s/>išdėstyti taip:</text:p>
      <text:p text:style-name="P25">„<text:span text:style-name="T26">2</text:span><text:span text:style-name="T27"><text:s/></text:span><text:span text:style-name="T28">straipsnis.<text:s/></text:span><text:span text:style-name="T29">Įstatymo įsigaliojimas</text:span><text:span text:style-name="T30"><text:s/>ir įgyvendinimas</text:span></text:p>
      <text:p text:style-name="P31"><text:span text:style-name="T32">1</text:span><text:span text:style-name="T33">.<text:s/></text:span><text:span text:style-name="T34">Šis įstatymas,<text:s/></text:span>išskyrus šio straipsnio 2 dalį,<text:span text:style-name="T35"><text:s/>įsigalioja <text:s/></text:span><text:span text:style-name="T36">2026</text:span><text:span text:style-name="T37"><text:s/>m. sausio 1 d.</text:span></text:p>
      <text:p text:style-name="P38"><text:span text:style-name="T39">2</text:span><text:span text:style-name="T40">. Lietuvos Respublikos Vyriausybė ir jos įgaliotos institucijos iki<text:s/></text:span><text:span text:style-name="T41">2025</text:span><text:span text:style-name="T42"><text:s/></text:span><text:span text:style-name="T43">m. lapkričio 1 d.<text:s/></text:span><text:span text:style-name="T44">priima šio įstatymo įgyvendinamuosius teisės aktus.“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olaitė Stanislava | ŠMSM</meta:initial-creator>
    <dc:creator>adlibuser</dc:creator>
    <meta:creation-date>2023-11-21T10:39:00Z</meta:creation-date>
    <dc:date>2023-11-21T10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52" meta:row-count="14" meta:non-whitespace-character-count="579"/>
  </office:meta>
</office:document-meta>
</file>