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0.0062in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47" style:parent-style-name="DefaultParagraphFont" style:family="text">
      <style:text-properties fo:font-weight="bold" style:font-weight-asian="bold" fo:text-transform="uppercase" style:text-position="super 62.5%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0.0062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8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P73" style:parent-style-name="Normal" style:family="paragraph">
      <style:paragraph-properties fo:text-align="justify" fo:line-height="150%" fo:text-indent="-0.0986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 fo:background-color="#FFFFFF"/>
    </style:style>
  </office:automatic-styles>
  <office:body>
    <office:text text:use-soft-page-breaks="true">
      <text:p text:style-name="P1"><text:span text:style-name="T4">Projektas XIVP-323(2)</text:span></text:p>
      <text:p text:style-name="P5"/>
      <text:p text:style-name="P6"/>
      <text:p text:style-name="P7"/>
      <text:p text:style-name="P8"><text:span text:style-name="T9">LIETUVOS RESPUBLIKOS SEIMAS</text:span></text:p>
      <text:p text:style-name="P10"><text:span text:style-name="T11">STATUTAS</text:span></text:p>
      <text:p text:style-name="P12"><text:span text:style-name="T13">DĖL LIETUVOS RESPUBLIKOS SEIMO STATUTO NR. I-399</text:span><text:span text:style-name="T14"><text:s/>134 STRAIPSNIO PAKEITIMO ir</text:span><text:span text:style-name="T15"><text:s/></text:span><text:span text:style-name="T16">STATUTO PAPILDYMO 134</text:span><text:span text:style-name="T17">1<text:s/></text:span><text:span text:style-name="T18">STRAIPSNIU</text:span></text:p>
      <text:p text:style-name="P19"/>
      <text:p text:style-name="P20"/>
      <text:p text:style-name="P21">2021 m. <text:s text:c="23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34 straipsnio<text:s/></text:span><text:span text:style-name="T28">pakeitimas</text:span></text:p>
      <text:p text:style-name="P29"><text:span text:style-name="T30">Pakeisti 134 straipsnį<text:s/></text:span><text:span text:style-name="T31">ir jį<text:s/></text:span><text:span text:style-name="T32">išdėstyti taip:<text:s/></text:span></text:p>
      <text:p text:style-name="P33"><text:span text:style-name="T34">„</text:span><text:span text:style-name="T35">134</text:span><text:span text:style-name="T36"><text:s/>straipsnis.<text:s/></text:span><text:span text:style-name="T37">Informacija apie Seimo veiklą</text:span></text:p>
      <text:p text:style-name="P38"><text:span text:style-name="T39">Norint geriau informuoti<text:s/></text:span><text:span text:style-name="T40">visuomenę, informacija apie Seimo veiklą skelbiama Seimo interneto svetainėje.“</text:span></text:p>
      <text:p text:style-name="P41"/>
      <text:p text:style-name="P42"><text:span text:style-name="T43">2</text:span><text:span text:style-name="T44"><text:s/>straipsnis.<text:s/></text:span><text:span text:style-name="T45">Statuto papildymas<text:s/></text:span><text:span text:style-name="T46">134</text:span><text:span text:style-name="T47">1</text:span><text:span text:style-name="T48"><text:s/>straipsniu.</text:span></text:p>
      <text:p text:style-name="P49"><text:span text:style-name="T50">Papildyti Statutą<text:s/></text:span><text:span text:style-name="T51">134</text:span><text:span text:style-name="T52">1</text:span><text:span text:style-name="T53"><text:s/></text:span><text:span text:style-name="T54">straipsniu:</text:span></text:p>
      <text:p text:style-name="P55"><text:span text:style-name="T56">„</text:span><text:span text:style-name="T57">134</text:span><text:span text:style-name="T58">1</text:span><text:span text:style-name="T59"><text:s/></text:span><text:span text:style-name="T60">straipsnis.<text:s/></text:span><text:span text:style-name="T61">Teis</text:span><text:span text:style-name="T62">ėkūros tyrimai</text:span></text:p>
      <text:p text:style-name="P63"><text:span text:style-name="T64">1</text:span><text:span text:style-name="T65">. Seimo nariams, komitetams, komisijoms ir Seime sudarytoms darbo grupėms analitinę ir informacinę medžiagą, reikalingą teisėkūrai ir kitai</text:span><text:span text:style-name="T66"><text:s/>parlamentinei veiklai, rengia ir teikia Seimo kanceliarijos Informacijos ir komunikacijos departamento Tyrimų skyrius.</text:span></text:p>
      <text:p text:style-name="P67"><text:span text:style-name="T68">2</text:span><text:span text:style-name="T69">. Seimo narių, komitetų, komisijų ir Seime sudarytų darbo grupių užsakymu Seimo kanceliarijos Informacijos ir komunikacijos departa</text:span><text:span text:style-name="T70">mento Tyrimų skyriaus parengta analitinė ir informacinė medžiaga, susijusi su Seime registruotais teisės aktų projektais, užsakovo sprendimu skelbiama Teisės aktų informacinėje sistemoje.“</text:span></text:p>
      <text:p text:style-name="P71"/>
      <text:p text:style-name="P72"/>
      <text:p text:style-name="P73"><text:span text:style-name="T74">Seimo Pirmininkas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thor</meta:initial-creator>
    <dc:creator>adlibuser</dc:creator>
    <meta:creation-date>2021-05-28T06:18:00Z</meta:creation-date>
    <dc:date>2021-05-28T06:18:00Z</dc:date>
    <meta:print-date>2021-05-19T06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4" meta:character-count="1212" meta:row-count="83" meta:non-whitespace-character-count="1079"/>
  </office:meta>
</office:document-meta>
</file>