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indent="6in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MS Mincho" style:font-size-complex="12pt" style:language-asian="ja" style:country-asian="JP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b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-183.3% 100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-183.3% 100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b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text-position="sub 62.5%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text-position="sub 62.5%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text-position="sub 62.5%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text-position="sub 62.5%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text-position="sub 62.5%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text-position="sub 62.5%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text-position="sub 62.5%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text-position="sub 62.5%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text-position="sub 62.5%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text-position="sub 62.5%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text-position="sub 62.5%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text-position="sub 62.5%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text-position="sub 62.5%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text-position="sub 62.5%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text-position="sub 62.5%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text-position="sub 62.5%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text-position="sub 62.5%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text-position="sub 62.5%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b 62.5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b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b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name="Arial" style:font-name-complex="Arial" style:text-position="sub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Arial" style:font-name-complex="Arial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b 62.5%" style:font-size-complex="12pt"/>
    </style:style>
    <style:style style:name="T180" style:parent-style-name="DefaultParagraphFont" style:family="text">
      <style:text-properties style:font-name="Arial" style:font-name-complex="Arial" style:text-position="sub 62.5%" style:font-size-complex="12pt"/>
    </style:style>
    <style:style style:name="T181" style:parent-style-name="DefaultParagraphFont" style:family="text">
      <style:text-properties style:font-name="Arial" style:font-name-complex="Arial" style:font-size-complex="12pt"/>
    </style:style>
    <style:style style:name="T182" style:parent-style-name="DefaultParagraphFont" style:family="text">
      <style:text-properties style:font-name="Arial" style:font-name-complex="Arial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b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="Arial" style:font-name-complex="Arial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="Symbol" style:font-name-asian="Symbol" style:font-name-complex="Symbol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  <style:text-properties style:font-size-complex="12pt"/>
    </style:style>
    <style:style style:name="P2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SAVIVALDYBIŲ BIUDŽETŲ PAJAMŲ NUSTATYMO METODIKOS ĮSTATYMO<text:s/></text:p>
      <text:p text:style-name="P10">NR. VIII-385 3, 8, 9, 10, 12 STRAIPSNIŲ PAKEITIMO IR PRIEDĖLIO PRIPAŽINIMO NETEKUSIU GALIOS</text:p>
      <text:p text:style-name="P11">ĮSTATYMAS</text:p>
      <text:p text:style-name="P12"/>
      <text:p text:style-name="P13">2015 m. <text:s text:c="23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text:s/></text:span></text:p>
      <text:p text:style-name="P20"><text:span text:style-name="T21">Pakeisti 3 straipsnio 2 punktą ir jį išdėstyti taip:</text:span></text:p>
      <text:p text:style-name="P22"><text:span text:style-name="T23">„</text:span><text:span text:style-name="T24">2</text:span><text:span text:style-name="T25">) atitinkamų metų valstybės biudžeto ir savivaldybių biudžetų finansinių rodiklių patvirtinimo įstatyme savivaldybei nurodytą gyventojų pajamų mokesčio dalį (p</text:span><text:span text:style-name="T26">rocentais), iš apskaičiuotos gyventojų pajamų mokesčio sumos atskaitęs pajamas už išduotus verslo liudijimus ir</text:span><text:span text:style-name="T27"><text:s/></text:span><text:span text:style-name="T28">atitinkamų metų valstybės biudžeto ir savivaldybių biudžetų finansinių rodiklių patvirtinimo įstatymu patvirtintą šio mokesčio į valstybės biudž</text:span><text:span text:style-name="T29">etą dalį (procentais). Likusi gyventojų pajamų mokesčio dalis pervedama į Valstybės iždo sąskaitą;“.</text:span></text:p>
      <text:p text:style-name="P30"><text:span text:style-name="T31">2</text:span><text:span text:style-name="T32"><text:s/>straipsnis.<text:s/></text:span><text:span text:style-name="T33">8 straipsnio pakeitimas</text:span></text:p>
      <text:p text:style-name="P34"><text:span text:style-name="T35">1</text:span><text:span text:style-name="T36">. Pakeisti 8 straipsnio 3 dalies 3 punktą ir jį išdėstyti taip:</text:span></text:p>
      <text:p text:style-name="P37"><text:span text:style-name="T38">„</text:span><text:span text:style-name="T39">3</text:span><text:span text:style-name="T40">) E</text:span><text:span text:style-name="T41">ni</text:span><text:span text:style-name="T42"><text:s/>– i-ajai savivaldybei tenkan</text:span><text:span text:style-name="T43">ti visų savivaldybių n-ojo demografinio, socialinio ar kito rodiklio dalis, apskaičiuota pagal formulę<text:s/></text:span><text:span text:style-name="T44"><draw:frame draw:z-index="0" draw:id="id0" draw:style-name="a0" draw:name="Object 1" text:anchor-type="as-char" svg:x="0in" svg:y="0in" svg:width="0.93472in" svg:height="0.49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">, čia R</text:span><text:span text:style-name="T46">ni<text:s/></text:span><text:span text:style-name="T47">– i-osios savivaldybės<text:s/></text:span><text:span text:style-name="T48"><text:line-break/>n-ojo rodiklio reikšmė.“</text:span></text:p>
      <text:p text:style-name="P49"><text:span text:style-name="T50">2</text:span><text:span text:style-name="T51">. Pakeisti 8 straipsnio 4 dalies 3 punktą ir jį išdėstyti taip:</text:span></text:p>
      <text:p text:style-name="P52"><text:span text:style-name="T53">„</text:span><text:span text:style-name="T54">3</text:span><text:span text:style-name="T55">) E</text:span><text:span text:style-name="T56">ni</text:span><text:span text:style-name="T57"><text:s/>– i-ajai savivaldybei tenkanti visų savivaldybių n-ojo demografinio, socialinio ar kito rodiklio dalis, apskaičiuojama pagal formulę<text:s/></text:span><text:span text:style-name="T58"><draw:frame draw:z-index="0" draw:id="id1" draw:style-name="a1" draw:name="Object 2" text:anchor-type="as-char" svg:x="0in" svg:y="0in" svg:width="0.93472in" svg:height="0.5909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9">, čia R</text:span><text:span text:style-name="T60">ni<text:s/></text:span><text:span text:style-name="T61">– i-osios savivaldybės n-ojo rodiklio reikšmė.“</text:span></text:p>
      <text:p text:style-name="P62"><text:span text:style-name="T63">3</text:span><text:span text:style-name="T64"><text:s/>straipsnis.<text:s/></text:span><text:span text:style-name="T65">9<text:s/></text:span><text:span text:style-name="T66">straipsnio pakeitimas</text:span></text:p>
      <text:p text:style-name="P67"><text:span text:style-name="T68">Pakeisti 9 straipsnio 1 dalį ir ją išdėstyti taip:</text:span></text:p>
      <text:p text:style-name="P69"><text:span text:style-name="T70">„</text:span><text:span text:style-name="T71">1</text:span><text:span text:style-name="T72">. Savivaldybių biudžetų pajamų dydį ir išlyginimą lemiantys rodikliai yra išlyginimo koeficientas h, nuo kurio priklauso kiekvienos savivaldybės gaunamų lėšų gyventojų pajamų mo</text:span><text:span text:style-name="T73">kesčiui išlyginti dalis; kiekvienos savivaldybės biudžetui skiriama gyventojų pajamų mokesčio dalis (procentais), patvirtinta atitinkamų metų valstybės biudžeto ir savivaldybių biudžetų finansinių rodiklių patvirtinimo įstatyme; taip pat šie demografiniai,</text:span><text:span text:style-name="T74"><text:s/>socialiniai ir kiti rodikliai bei jų koeficientai, nurodantys šių rodiklių įtaką savivaldybių išlaidų struktūrų skirtumų pasikeitimui:</text:span></text:p>
      <text:p text:style-name="P75"><text:span text:style-name="T76">1</text:span><text:span text:style-name="T77">) rodiklis R</text:span><text:span text:style-name="T78">1</text:span><text:span text:style-name="T79"><text:s/>– vietinių kelių ir gatvių ilgis, kurio koeficientas K</text:span><text:span text:style-name="T80">1</text:span><text:span text:style-name="T81"><text:s/>lygus 0,13;</text:span></text:p>
      <text:p text:style-name="P82"><text:span text:style-name="T83">2</text:span><text:span text:style-name="T84">) rodiklis R</text:span><text:span text:style-name="T85">2</text:span><text:span text:style-name="T86"><text:s/>– savivaldybės t</text:span><text:span text:style-name="T87">eritorijos plotas, kurio koeficientas K</text:span><text:span text:style-name="T88">2</text:span><text:span text:style-name="T89"><text:s/>lygus 0,17;</text:span></text:p>
      <text:p text:style-name="P90"><text:span text:style-name="T91">3</text:span><text:span text:style-name="T92">) rodiklis R</text:span><text:span text:style-name="T93">3</text:span><text:span text:style-name="T94"><text:s/>– pensinio amžiaus gyventojų skaičius, kurio koeficientas K</text:span><text:span text:style-name="T95">3</text:span><text:span text:style-name="T96"><text:s/>lygus 0,13;</text:span></text:p>
      <text:p text:style-name="P97"><text:span text:style-name="T98">4</text:span><text:span text:style-name="T99">) rodiklis R</text:span><text:span text:style-name="T100">4</text:span><text:span text:style-name="T101"><text:s/>– vaikų nuo 7 iki 17 metų skaičius, kurio koeficientas K</text:span><text:span text:style-name="T102">4</text:span><text:span text:style-name="T103"><text:s/>lygus 0,11;</text:span></text:p>
      <text:p text:style-name="P104"><text:span text:style-name="T105">5</text:span><text:span text:style-name="T106">) rodiklis R</text:span><text:span text:style-name="T107">5</text:span><text:span text:style-name="T108"><text:s/>– vaikų nuo 0 iki 6 metų skaičius, kurio koeficientas K</text:span><text:span text:style-name="T109">5</text:span><text:span text:style-name="T110"><text:s/>lygus 0,25;</text:span></text:p>
      <text:p text:style-name="P111"><text:span text:style-name="T112">6</text:span><text:span text:style-name="T113">) rodiklis R</text:span><text:span text:style-name="T114">6</text:span><text:span text:style-name="T115"><text:s/>– savivaldybei priklausančių (iš savivaldybės biudžeto finansuojamų) švietimo įstaigų patalpų<text:s/></text:span><text:span text:style-name="T116">naudingas<text:s/></text:span><text:span text:style-name="T117">plotas, kurio koeficientas K</text:span><text:span text:style-name="T118">6</text:span><text:span text:style-name="T119"><text:s/>lygus 0,13;</text:span></text:p>
      <text:p text:style-name="P120"><text:span text:style-name="T121">7</text:span><text:span text:style-name="T122">) rodiklis R</text:span><text:span text:style-name="T123">7</text:span><text:span text:style-name="T124"><text:s/>– savivaldybės teritorijos užstatytas plotas, kurio koeficientas K</text:span><text:span text:style-name="T125">7</text:span><text:span text:style-name="T126"><text:s/>lygus 0,04;</text:span></text:p>
      <text:p text:style-name="P127"><text:span text:style-name="T128">8</text:span><text:span text:style-name="T129">) rodiklis R</text:span><text:span text:style-name="T130">8</text:span><text:span text:style-name="T131"><text:s/>– savivaldybės teritorijoje esančių gyvenamųjų vietovių, kurioms suteiktas kurorto statusas, bendras plotas, kurio koeficientas K</text:span><text:span text:style-name="T132">8</text:span><text:span text:style-name="T133"><text:s/>lygus 0,035;</text:span></text:p>
      <text:p text:style-name="P134"><text:span text:style-name="T135">9</text:span><text:span text:style-name="T136">) rodik</text:span><text:span text:style-name="T137">lis R</text:span><text:span text:style-name="T138">9</text:span><text:span text:style-name="T139"><text:s/>– savivaldybės teritorijoje esančių gyvenamųjų vietovių, kurioms suteiktas kurortinės teritorijos statusas, bendras plotas, kurio koeficientas K</text:span><text:span text:style-name="T140">9</text:span><text:span text:style-name="T141"><text:s/>lygus 0,005.“</text:span></text:p>
      <text:p text:style-name="P142"><text:span text:style-name="T143">4</text:span><text:span text:style-name="T144"><text:s/>straipsnis.<text:s/></text:span><text:span text:style-name="T145">10 straipsnio pakeitimas</text:span></text:p>
      <text:p text:style-name="P146"><text:span text:style-name="T147">Papildyti 10 straipsnio 1 dalį 6 pun</text:span><text:span text:style-name="T148">ktu:</text:span></text:p>
      <text:p text:style-name="P149"><text:span text:style-name="T150">„</text:span><text:span text:style-name="T151">6</text:span><text:span text:style-name="T152">) savivaldybės biudžetui skiriamą gyventojų pajamų mokesčio dalį (procentais). Savivaldybės biudžetui skiriama gyventojų pajamų mokesčio dalis (procentais) nustatoma palyginus prognozuojamas savivaldybės ateinančių metų pajamas iš gyventojų pajamų</text:span><text:span text:style-name="T153"><text:s/>mokesčio vienam savivaldybės gyventojui (p</text:span><text:span text:style-name="T154">ip</text:span><text:span text:style-name="T155">) su vidutinėmis visų savivaldybių prognozuojamomis ateinančių metų pajamomis iš gyventojų pajamų mokesčio vienam gyventojui (p</text:span><text:span text:style-name="T156">p</text:span><text:span text:style-name="T157">):</text:span></text:p>
      <text:p text:style-name="P158"><text:span text:style-name="T159">a) jeigu prognozuojamos savivaldybės pajamos iš gyventojų pajamų mokesčio vien</text:span><text:span text:style-name="T160">am savivaldybės gyventojui (p</text:span><text:span text:style-name="T161">ip</text:span><text:span text:style-name="T162">) yra didesnės nei vidutinės visų savivaldybių prognozuojamos pajamos iš gyventojų pajamų mokesčio vienam gyventojui (p</text:span><text:span text:style-name="T163">p</text:span><text:span text:style-name="T164">), savivaldybės biudžetui skiriama gyventojų pajamų mokesčio dalis (procentais) apskaičiuojama pagal form</text:span><text:span text:style-name="T165">ulę:</text:span></text:p>
      <text:p text:style-name="P166"><text:span text:style-name="T167">GPM</text:span><text:span text:style-name="T168">i</text:span><text:span text:style-name="T169">%</text:span><text:span text:style-name="T170">= p</text:span><text:span text:style-name="T171">p</text:span><text:span text:style-name="T172"><text:s/>/ p</text:span><text:span text:style-name="T173">ip</text:span><text:span text:style-name="T174"><text:s/>* 100<text:s/></text:span><text:span text:style-name="T175">% </text:span><text:span text:style-name="T176">, čia:<text:s/></text:span></text:p>
      <text:p text:style-name="P177"><text:span text:style-name="T178">GPM</text:span><text:span text:style-name="T179">i</text:span><text:span text:style-name="T180">%</text:span><text:span text:style-name="T181"><text:s/></text:span><text:span text:style-name="T182">‑<text:s/></text:span><text:span text:style-name="T183">savivaldybės biudžetui skiriama gyventojų pajamų mokesčio dalis (procentais);</text:span></text:p>
      <text:p text:style-name="P184"><text:span text:style-name="T185">p</text:span><text:span text:style-name="T186">p<text:s/></text:span><text:span text:style-name="T187">– vidutinės visų savivaldybių prognozuojamos pajamos iš gyventojų pajamų mokesčio vienam gyventojui (apskaičiuojama pagal<text:s/></text:span><text:span text:style-name="T188">formulę p</text:span><text:span text:style-name="T189">p</text:span><text:span text:style-name="T190"><text:s/>= y</text:span><text:span text:style-name="T191">p</text:span><text:span text:style-name="T192"><text:s/>/<text:s/></text:span><text:span text:style-name="T193"></text:span><text:span text:style-name="T194">G</text:span><text:span text:style-name="T195">i</text:span><text:span text:style-name="T196"> , kur y</text:span><text:span text:style-name="T197">p</text:span><text:span text:style-name="T198"><text:s/></text:span><text:span text:style-name="T199">‑<text:s/>visų savivaldybių prognozuojamos pajamos iš gyventojų pajamų mokesčio apskaičiuojamos pagal šio straipsnio 1 dalies 1 punkte nustatomą rodiklį<text:s/></text:span><text:span text:style-name="T200">‑</text:span><text:span text:style-name="T201"><text:s/>gyventojų pajamų mokesčio dalį (procentais), tenkančią visų savivaldybių biudž</text:span><text:span text:style-name="T202">etams);</text:span></text:p>
      <text:p text:style-name="P203"><text:span text:style-name="T204">p</text:span><text:span text:style-name="T205">ip<text:s/></text:span><text:span text:style-name="T206">– i-osios savivaldybės</text:span><text:span text:style-name="T207"><text:s/></text:span><text:span text:style-name="T208">prognozuojamos pajamos iš gyventojų pajamų mokesčio vienam gyventojui (apskaičiuojama pagal formulę p</text:span><text:span text:style-name="T209">ip</text:span><text:span text:style-name="T210"><text:s/>= y</text:span><text:span text:style-name="T211">ip</text:span><text:span text:style-name="T212"><text:s/>/ G</text:span><text:span text:style-name="T213">i</text:span><text:span text:style-name="T214"> , kur y</text:span><text:span text:style-name="T215">ip</text:span><text:span text:style-name="T216"><text:s/></text:span><text:span text:style-name="T217">‑<text:s/>savivaldybės prognozuojamos pajamos iš gyventojų pajamų mokesčio, (y</text:span><text:span text:style-name="T218">p</text:span><text:span text:style-name="T219"><text:s/>=<text:s/></text:span><text:span text:style-name="T220"></text:span><text:span text:style-name="T221"><text:s/>y</text:span><text:span text:style-name="T222">ip</text:span><text:span text:style-name="T223">);</text:span></text:p>
      <text:p text:style-name="P224"><text:span text:style-name="T225">b) jeigu sav</text:span><text:span text:style-name="T226">ivaldybės prognozuojamos pajamos iš gyventojų pajamų mokesčio vienam savivaldybės gyventojui (p</text:span><text:span text:style-name="T227">ip</text:span><text:span text:style-name="T228">) yra mažesnės nei vidutinės visų savivaldybių prognozuojamos pajamos iš gyventojų pajamų mokesčio vienam gyventojui (p</text:span><text:span text:style-name="T229">p</text:span><text:span text:style-name="T230">), savivaldybės biudžetui skiriama gyve</text:span><text:span text:style-name="T231">ntojų pajamų mokesčio dalis (procentais) nustatoma 100 procentų.“</text:span></text:p>
      <text:p text:style-name="P232"><text:span text:style-name="T233">5</text:span><text:span text:style-name="T234"><text:s/>straipsnis.<text:s/></text:span><text:span text:style-name="T235">12 straipsnio pakeitimas</text:span></text:p>
      <text:p text:style-name="P236"><text:span text:style-name="T237">Pakeisti 12 straipsnį ir jį išdėstyti taip:</text:span></text:p>
      <text:p text:style-name="P238"><text:span text:style-name="T239">„</text:span><text:span text:style-name="T240">12</text:span><text:span text:style-name="T241"><text:s/>straipsnis.<text:s/></text:span><text:span text:style-name="T242">Valstybės biudžeto bendrosios dotacijos kompensacijos savivaldybių biudžeta</text:span><text:span text:style-name="T243">ms</text:span></text:p>
      <text:p text:style-name="P244"><text:span text:style-name="T245">Valstybės biudžeto ir savivaldybių biudžetų finansinių rodiklių patvirtinimo įstatymų projektuose savivaldybių biudžetams numatomos reikiamo dydžio valstybės biudžeto bendrosios dotacijos kompensacijos, skirtos 100 procentų kompensuoti ateinantiems bi</text:span><text:span text:style-name="T246">udžetiniams metams prognozuojamų palyginamaisiais dydžiais ir sąlygomis pajamų (be specialių tikslinių dotacijų ir pajamų iš vietinių rinkliavų) mažėjimą, palyginti su einamaisiais biudžetiniais metais apskaičiuotomis pajamomis.“</text:span></text:p>
      <text:p text:style-name="P247"><text:span text:style-name="T248">6</text:span><text:span text:style-name="T249"><text:s/>straipsnis.<text:s/></text:span><text:span text:style-name="T250">Įstatymo priedėlio pripažinimas netekusiu galios</text:span></text:p>
      <text:p text:style-name="P251"><text:span text:style-name="T252">Pripažinti netekusiu galios Įstatymo priedėlį.</text:span></text:p>
      <text:p text:style-name="P253"><text:span text:style-name="T254">7</text:span><text:span text:style-name="T255"><text:s/>straipsnis.<text:s/></text:span><text:span text:style-name="T256">Įstatymo taikymas</text:span></text:p>
      <text:p text:style-name="P257"><text:span text:style-name="T258">Šio įstatymo nuostatos taikomos rengiant 2016 metų ir vėlesnių metų valstybės biudžeto ir savivaldybių biudžetų<text:s/></text:span><text:span text:style-name="T259">finansinių rodiklių patvirtinimo įstatymų projektus.</text:span></text:p>
      <text:p text:style-name="P260"/>
      <text:p text:style-name="P261"/>
      <text:p text:style-name="P262"/>
      <text:p text:style-name="P263"><text:span text:style-name="T264">Skelbiu šį Lietuvos Respublikos Seimo priimtą įstatymą</text:span></text:p>
      <text:p text:style-name="P265"/>
      <text:p text:style-name="P266"/>
      <text:p text:style-name="P267">Respublikos Prezidentas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ių pajamų šaltinių nustatymo savarankiškoms funkcijoms vykdyti</dc:title>
    <meta:initial-creator>Artūras Kriūka</meta:initial-creator>
    <dc:creator>CLUSadmin</dc:creator>
    <meta:creation-date>2015-10-16T07:14:00Z</meta:creation-date>
    <dc:date>2015-10-16T07:14:00Z</dc:date>
    <meta:print-date>2015-09-25T11:2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789" meta:character-count="6205" meta:row-count="195" meta:non-whitespace-character-count="5470"/>
  </office:meta>
</office:document-meta>
</file>