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end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style:font-name-complex="Tahoma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font-weight="bold" style:font-weight-asian="bold"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Lucida Sans Unicod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text-indent="0.3937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8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8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84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87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88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P89" style:parent-style-name="Normal" style:family="paragraph">
      <style:paragraph-properties fo:widows="0" fo:orphans="0" fo:text-align="justify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/>
    </style:style>
    <style:style style:name="P94" style:parent-style-name="Normal" style:family="paragraph">
      <style:paragraph-properties fo:widows="0" fo:orphans="0" fo:text-align="justify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96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9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text:s/></text:p>
      <text:p text:style-name="P10"><text:span text:style-name="T11">ATLIEKŲ TVARKYMO ĮSTATYMO NR. VIII-787 2 IR<text:s/></text:span><text:span text:style-name="T12">34</text:span><text:span text:style-name="T13">4</text:span><text:span text:style-name="T14"><text:s/>STRAIPSNIŲ<text:s/></text:span><text:span text:style-name="T15">PAKEITIMO</text:span><text:span text:style-name="T16"><text:s/></text:span><text:span text:style-name="T17">ĮSTATYMAS</text:span></text:p>
      <text:p text:style-name="P18"/>
      <text:p text:style-name="P19">2019 m. <text:s text:c="2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<text:s/></text:span><text:span text:style-name="T26">straipsnio pakeitimas</text:span></text:p>
      <text:p text:style-name="P27"><text:span text:style-name="T28">Papildyti 2 straipsnį 65</text:span><text:span text:style-name="T29">1</text:span><text:span text:style-name="T30"><text:s/>dalimi:</text:span></text:p>
      <text:p text:style-name="P31"><text:span text:style-name="T32">„</text:span><text:span text:style-name="T33">65</text:span><text:span text:style-name="T34">1</text:span><text:span text:style-name="T35">.<text:s/></text:span><text:span text:style-name="T36">Transporto priemonės ardymas</text:span><text:span text:style-name="T37"><text:s/>– atskirų transporto priemonės<text:s/></text:span><text:span text:style-name="T38">detalių, mazgų, mechanizmų, agregatų, sistemų išmontavimas, t</text:span><text:span text:style-name="T39">ransporto priemonės</text:span><text:span text:style-name="T40"><text:s/></text:span><text:span text:style-name="T41">sukarpymas, smulkinimas ar kitoks apdorojimas<text:s/></text:span><text:span text:style-name="T42">siekiant juos pakartotinai naudoti, perdirbti ar šalinti.“</text:span></text:p>
      <text:p text:style-name="P43"><text:span text:style-name="T44">2</text:span><text:span text:style-name="T45"><text:s/>straipsnis.<text:s/></text:span><text:span text:style-name="T46">34</text:span><text:span text:style-name="T47">4</text:span><text:span text:style-name="T48"><text:s/>straipsnio pakeitimas</text:span></text:p>
      <text:p text:style-name="P49"><text:span text:style-name="T50">1</text:span><text:span text:style-name="T51">. Papildyti 34</text:span><text:span text:style-name="T52">4</text:span><text:span text:style-name="T53"><text:s/>straipsnį 10 dalimi:</text:span></text:p>
      <text:p text:style-name="P54"><text:span text:style-name="T55">„</text:span><text:span text:style-name="T56">10</text:span><text:span text:style-name="T57">.<text:s/></text:span><text:span text:style-name="T58">Transporto priemonė (išskyrus istorines transporto priemones, apibrėžtas Saugaus eismo automobilių keliais įstatymo 2 straipsnio 22 dalyje) pripažįstama<text:s/></text:span><text:span text:style-name="T59">eksploatuoti netinkama transporto priemone, t. y. atlieka</text:span><text:span text:style-name="T60">, ir turi būti tvarkoma šio Įstatymo 4 straips</text:span><text:span text:style-name="T61">nyje nustatyta tvarka, jeigu atitinka bent vieną iš šių sąlygų:</text:span></text:p>
      <text:p text:style-name="P62"><text:span text:style-name="T63">1</text:span><text:span text:style-name="T64">) transporto priemonės savininkui išduotas eksploatuoti netinkamos transporto priemonės sunaikinimo pažymėjimas;</text:span></text:p>
      <text:p text:style-name="P65"><text:span text:style-name="T66">2</text:span><text:span text:style-name="T67">) transporto priemonė ardoma arba yra išardyta tokiu būdu, kad transpor</text:span><text:span text:style-name="T68">to priemonės eksploatavimas pagal paskirtį yra negalimas.“</text:span></text:p>
      <text:p text:style-name="P69"><text:span text:style-name="T70">2</text:span><text:span text:style-name="T71">. Papildyti 34</text:span><text:span text:style-name="T72">4</text:span><text:span text:style-name="T73"><text:s/>straipsnį 11 dalimi:</text:span></text:p>
      <text:p text:style-name="P74"><text:span text:style-name="T75">„</text:span><text:span text:style-name="T76">11</text:span><text:span text:style-name="T77">. Transporto priemonių pripažinimo eksploatuoti netinkamomis transporto priemonėmis kontrolės tvarką nustato Lietuvos Respublikos Vyriausybė.“</text:span></text:p>
      <text:p text:style-name="P78"><text:span text:style-name="T79">3</text:span><text:span text:style-name="T80"><text:s/>straipsnis.<text:s/></text:span><text:span text:style-name="T81">Įstatymo įsigaliojimas ir įgyvendinimas</text:span></text:p>
      <text:p text:style-name="P82"><text:span text:style-name="T83">1</text:span><text:span text:style-name="T84">. Šis Įstatymas, išskyrus šio straipsnio 2 dalį, įsigalioja 2020 m. lapkričio 1 d.</text:span></text:p>
      <text:p text:style-name="P85"><text:span text:style-name="T86">2</text:span><text:span text:style-name="T87">. Lietuvos Respublikos Vyriausybė arba jos įgaliotos institucijos iki 2020 m. liepos 31 d. priima<text:s/></text:span><text:span text:style-name="T88">šio įstatymo įgyvendinamuosius teisės aktus.</text:span></text:p>
      <text:p text:style-name="P89"/>
      <text:p text:style-name="P90"/>
      <text:p text:style-name="P91"/>
      <text:p text:style-name="P92"><text:span text:style-name="T93">Skelbiu šį Lietuvos Respublikos Seimo priimtą įstatymą.<text:s/></text:span></text:p>
      <text:p text:style-name="P94"/>
      <text:p text:style-name="P95"/>
      <text:p text:style-name="P96">Respublikos Prezidenta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drius Naktinis</meta:initial-creator>
    <dc:creator>adlibuser</dc:creator>
    <meta:creation-date>2019-12-11T10:02:00Z</meta:creation-date>
    <dc:date>2019-12-11T10:02:00Z</dc:date>
    <meta:print-date>2019-11-29T07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52" meta:row-count="12" meta:non-whitespace-character-count="1494"/>
  </office:meta>
</office:document-meta>
</file>