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gruodžio 3 d. nutarimo nr. 1578 „</text:span><text:span text:style-name="T16">DĖL KOMPENSACIJŲ PRIVATAUS MIŠKO SAVININKAMS UŽ<text:s/></text:span><text:span text:style-name="T17">SAUGOMOSE TERITORIJOSE NUSTATYTUS VEIKLOS APRIBOJIMUS APSKAIČIAVIMO IR IŠMOKĖJIMO TVARKOS APRAŠO PATVIRTINIMO“ PAKEITIMO</text:span></text:p>
      <text:p text:style-name="P18"/>
      <text:p text:style-name="P19">Nr.<text:s/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4 m. gruodžio 3 d. nutarimo</text:span><text:span text:style-name="T29"><text:s/>Nr. 1578 „Dėl<text:s/></text:span><text:span text:style-name="T30">kompensacijų privataus miško savininkams už saugomose teritorijose nustatytus veiklos apribojimus apskaičiavimo ir išmokėjimo tvarkos aprašo patvirtinimo“ preambulę ir ją išdėstyti taip:</text:span></text:p>
      <text:p text:style-name="P31"><text:span text:style-name="T32">„</text:span><text:span text:style-name="T33">Vadovaudamasi Lietuvos Respublikos saugomų teritorijų</text:span><text:span text:style-name="T34"><text:s/>įstatymo 32</text:span><text:span text:style-name="T35">1</text:span><text:span text:style-name="T36"><text:s/>straipsnio 7 dalimi, Lietuvos Respublikos specialiųjų žemės naudojimo sąlygų įstatymo 13 straipsnio 1 ir 4 dalimi, Lietuvos Respublikos Vyriausybė<text:s/></text:span><text:span text:style-name="T37">nutari</text:span><text:span text:style-name="T38">a:“</text:span><text:span text:style-name="T39"><text:s/></text:span></text:p>
      <text:p text:style-name="P40"><text:span text:style-name="T41">2</text:span><text:span text:style-name="T42">. Pakeisti<text:s/></text:span><text:span text:style-name="T43">Kompensacijų privataus miško savininkams už saugomose teritorijose nustatytus veiklos apribojimus apskaičiavimo ir išmokėjimo tvarkos aprašo, patvirtinto<text:s/></text:span><text:span text:style-name="T44">Lietuvos Respublikos Vyriausybės 2004 m. gruodžio 3 d. nutarimo Nr. 1578 „Dėl<text:s/></text:span><text:span text:style-name="T45">kompensacijų privataus m</text:span><text:span text:style-name="T46">iško savininkams už saugomose teritorijose nustatytus veiklos apribojimus apskaičiavimo ir išmokėjimo tvarkos aprašo patvirtinimo“ 14 punktą ir jį išdėstyti taip</text:span></text:p>
      <text:p text:style-name="P47"><text:span text:style-name="T48">„</text:span><text:span text:style-name="T49">14</text:span><text:span text:style-name="T50">. Kompensacijoms išmokėti reikalingas lėšas planuoja ir kompensacijas išmoka:</text:span></text:p>
      <text:p text:style-name="P51"><text:span text:style-name="T52">14.1</text:span><text:span text:style-name="T53">. L</text:span><text:span text:style-name="T54">ietuvos Respublikos aplinkos ministerija – Lietuvos Respublikos saugomų teritorijų įstatymo<text:s/></text:span><text:span text:style-name="T55">32</text:span><text:span text:style-name="T56">1</text:span><text:span text:style-name="T57"><text:s/>straipsnio 5 dalies 1 punkte numatytais</text:span><text:span text:style-name="T58"><text:s/></text:span><text:span text:style-name="T59">atvejais</text:span><text:span text:style-name="T60">;</text:span></text:p>
      <text:p text:style-name="P61"><text:span text:style-name="T62">14.2</text:span><text:span text:style-name="T63">. savivaldybės administracija, – Lietuvos Respublikos saugomų teritorijų įstatymo<text:s/></text:span><text:span text:style-name="T64">32</text:span><text:span text:style-name="T65">1</text:span><text:span text:style-name="T66"><text:s/>straipsnio 5 dal</text:span><text:span text:style-name="T67">ies 2 punkte numatytais</text:span><text:span text:style-name="T68"><text:s/></text:span><text:span text:style-name="T69">atvejais.“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</text:span></text:p>
      <text:p text:style-name="P76"/>
      <text:p text:style-name="P77"/>
      <text:p text:style-name="P78"/>
      <text:p text:style-name="P79">Aplinkos ministra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0-08-21T09:48:00Z</meta:creation-date>
    <dc:date>2020-08-21T09:48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14" meta:character-count="1740" meta:row-count="37" meta:non-whitespace-character-count="1532"/>
  </office:meta>
</office:document-meta>
</file>