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right="-0.0006in"/>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6.6%"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text-position="super 66.6%"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fo:margin-right="-0.0006in"/>
      <style:text-properties style:font-weight-complex="bold" fo:color="#000000"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margin-left="0.7423in" fo:text-indent="-0.25in">
        <style:tab-stops>
          <style:tab-stop style:type="left" style:position="-0.052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4923in">
        <style:tab-stops>
          <style:tab-stop style:type="left" style:position="0.6895in"/>
        </style:tab-stops>
      </style:paragraph-properties>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margin-right="-0.0006in" fo:text-indent="0.4923in">
        <style:tab-stops>
          <style:tab-stop style:type="left" style:position="0.6895in"/>
        </style:tab-stops>
      </style:paragraph-properties>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4923in">
        <style:tab-stops>
          <style:tab-stop style:type="left" style:position="0.6895in"/>
        </style:tab-stops>
      </style:paragraph-properties>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margin-right="-0.0006in" fo:text-indent="0.4923in">
        <style:tab-stops>
          <style:tab-stop style:type="left" style:position="0.6895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margin-right="-0.0006in" fo:text-indent="0.4923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right="-0.0006in"/>
    </style:style>
    <style:style style:name="P116" style:parent-style-name="Normal" style:family="paragraph">
      <style:paragraph-properties fo:text-align="justify" fo:margin-right="-0.0006in" fo:text-indent="0.492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margin-left="0.7423in" fo:text-indent="-0.25in">
        <style:tab-stops>
          <style:tab-stop style:type="left" style:position="-0.0527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fo:font-weight="bold" style:font-weight-asian="bold" style:font-size-complex="12pt" style:language-asian="en" style:country-asian="GB"/>
    </style:style>
    <style:style style:name="T141" style:parent-style-name="DefaultParagraphFont" style:family="text">
      <style:text-properties fo:font-weight="bold" style:font-weight-asian="bold" style:font-size-complex="12pt" style:language-asian="en" style:country-asian="GB"/>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P29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text-position="super 66.6%"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text-position="super 66.6%" style:font-size-complex="12p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FF"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5" style:parent-style-name="DefaultParagraphFont" style:family="text">
      <style:text-properties fo:color="#0D0D0D" style:font-size-complex="12pt"/>
    </style:style>
    <style:style style:name="T476" style:parent-style-name="DefaultParagraphFont" style:family="text">
      <style:text-properties fo:color="#0D0D0D" style:font-size-complex="12pt"/>
    </style:style>
    <style:style style:name="T477" style:parent-style-name="DefaultParagraphFont" style:family="text">
      <style:text-properties fo:color="#0D0D0D" style:font-size-complex="12pt" style:language-asian="lt" style:country-asian="LT"/>
    </style:style>
    <style:style style:name="T478" style:parent-style-name="DefaultParagraphFont" style:family="text">
      <style:text-properties fo:color="#0D0D0D" style:font-size-complex="12pt"/>
    </style:style>
    <style:style style:name="T479" style:parent-style-name="DefaultParagraphFont" style:family="text">
      <style:text-properties fo:color="#0D0D0D" style:font-size-complex="12pt"/>
    </style:style>
    <style:style style:name="T480" style:parent-style-name="DefaultParagraphFont" style:family="text">
      <style:text-properties fo:color="#0D0D0D"/>
    </style:style>
    <style:style style:name="P4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494" style:parent-style-name="Normal" style:family="paragraph">
      <style:paragraph-properties fo:text-align="justify" fo:text-indent="0.4923in">
        <style:tab-stops>
          <style:tab-stop style:type="left" style:position="0.5909in"/>
        </style:tab-stops>
      </style:paragraph-properties>
    </style:style>
    <style:style style:name="T495" style:parent-style-name="DefaultParagraphFont" style:family="text">
      <style:text-properties fo:font-weight="bold" style:font-weight-asian="bold" style:font-size-complex="12pt" style:language-asian="en" style:country-asian="GB"/>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size-complex="12pt" style:language-asian="en" style:country-asian="GB"/>
    </style:style>
    <style:style style:name="T498" style:parent-style-name="DefaultParagraphFont" style:family="text">
      <style:text-properties fo:font-weight="bold" style:font-weight-asian="bold" style:font-size-complex="12pt" style:language-asian="en" style:country-asian="GB"/>
    </style:style>
    <style:style style:name="T499" style:parent-style-name="DefaultParagraphFont" style:family="text">
      <style:text-properties fo:font-weight="bold" style:font-weight-asian="bold" style:text-position="super 66.6%" style:font-size-complex="12pt" style:language-asian="en" style:country-asian="GB"/>
    </style:style>
    <style:style style:name="T500" style:parent-style-name="DefaultParagraphFont" style:family="text">
      <style:text-properties fo:font-weight="bold" style:font-weight-asian="bold" style:font-size-complex="12pt" style:language-asian="en" style:country-asian="GB"/>
    </style:style>
    <style:style style:name="P501" style:parent-style-name="Normal" style:family="paragraph">
      <style:paragraph-properties fo:text-align="justify" fo:text-indent="0.4923in">
        <style:tab-stops>
          <style:tab-stop style:type="left" style:position="0.5909in"/>
        </style:tab-stops>
      </style:paragraph-properties>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text-position="super 66.6%"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text-indent="0.4923in">
        <style:tab-stops>
          <style:tab-stop style:type="left" style:position="0.5909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fo:font-weight="bold" style:font-weight-asian="bold" style:font-size-complex="12pt" style:language-asian="en" style:country-asian="GB"/>
    </style:style>
    <style:style style:name="T508" style:parent-style-name="DefaultParagraphFont" style:family="text">
      <style:text-properties fo:font-weight="bold" style:font-weight-asian="bold" style:text-position="super 66.6%" style:font-size-complex="12pt" style:language-asian="en" style:country-asian="GB"/>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style:font-size-complex="12pt" style:language-asian="en" style:country-asian="GB"/>
    </style:style>
    <style:style style:name="T511" style:parent-style-name="DefaultParagraphFont" style:family="text">
      <style:text-properties fo:font-weight="bold" style:font-weight-asian="bold" style:font-size-complex="12pt" style:language-asian="en" style:country-asian="GB"/>
    </style:style>
    <style:style style:name="P512" style:parent-style-name="Normal" style:family="paragraph">
      <style:paragraph-properties fo:text-align="justify" fo:text-indent="0.4923in">
        <style:tab-stops>
          <style:tab-stop style:type="left" style:position="0.5909in"/>
        </style:tab-stops>
      </style:paragraph-properties>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text-position="super 66.6%" style:font-size-complex="12pt" style:language-asian="en" style:country-asian="GB"/>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fo:text-indent="0.4923in">
        <style:tab-stops>
          <style:tab-stop style:type="left" style:position="0.5909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text-position="super 66.6%" style:font-size-complex="12pt" style:language-asian="en" style:country-asian="GB"/>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text-indent="0.4923in">
        <style:tab-stops>
          <style:tab-stop style:type="left" style:position="0.5909in"/>
        </style:tab-stops>
      </style:paragraph-properties>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text-position="super 66.6%" style:font-size-complex="12pt" style:language-asian="en" style:country-asian="GB"/>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text-indent="0.4923in">
        <style:tab-stops>
          <style:tab-stop style:type="left" style:position="0.5909in"/>
        </style:tab-stops>
      </style:paragraph-properties>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text-indent="0.4923in">
        <style:tab-stops>
          <style:tab-stop style:type="left" style:position="0.5909in"/>
        </style:tab-stops>
      </style:paragraph-properties>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0.5909in"/>
        </style:tab-stops>
      </style:paragraph-properties>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5909in"/>
        </style:tab-stops>
      </style:paragraph-properties>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fo:text-indent="0.4923in">
        <style:tab-stops>
          <style:tab-stop style:type="left" style:position="0.5909in"/>
        </style:tab-stops>
      </style:paragraph-properties>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text-position="super 66.6%" style:font-size-complex="12pt" style:language-asian="en" style:country-asian="GB"/>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text-indent="0.4923in">
        <style:tab-stops>
          <style:tab-stop style:type="left" style:position="0.5909in"/>
        </style:tab-stops>
      </style:paragraph-properties>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fo:margin-right="-0.0006in" fo:text-indent="0.4923in"/>
    </style:style>
    <style:style style:name="P608" style:parent-style-name="Normal" style:family="paragraph">
      <style:paragraph-properties fo:text-align="justify" fo:margin-right="-0.0006in" fo:text-indent="0.4923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margin-right="-0.0006in" fo:text-indent="0.4923in"/>
    </style:style>
    <style:style style:name="P628" style:parent-style-name="Normal" style:family="paragraph">
      <style:paragraph-properties fo:text-align="justify" fo:margin-right="-0.0006in" fo:text-indent="0.4923in"/>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margin-left="0.7423in" fo:text-indent="-0.25in">
        <style:tab-stops>
          <style:tab-stop style:type="left" style:position="-0.0527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name-asian="Calibri" style:font-weight-complex="bold"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color="#000000"/>
    </style:style>
    <style:style style:name="T766" style:parent-style-name="DefaultParagraphFont" style:family="text">
      <style:text-properties style:font-weight-complex="bold" fo:color="#000000"/>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style:font-style-complex="italic" style:font-size-complex="12p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name-asian="Calibri" style:font-weight-complex="bold" style:font-style-complex="italic"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weight-complex="bold" style:font-style-complex="italic"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name-asian="Calibri" style:font-weight-complex="bold" style:font-style-complex="italic"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name-asian="Calibri" style:font-weight-complex="bold" style:font-style-complex="italic"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name-asian="Calibri" style:font-weight-complex="bold" style:font-style-complex="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style:font-style-complex="italic"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weight-complex="bold" style:font-style-complex="italic" style:font-size-complex="12pt"/>
    </style:style>
    <style:style style:name="T798" style:parent-style-name="DefaultParagraphFont" style:family="text">
      <style:text-properties style:font-name-asian="Calibri" style:font-weight-complex="bold" style:font-style-complex="italic" style:font-size-complex="12p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name-asian="Calibri" style:font-weight-complex="bold" style:font-style-complex="italic"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weight-complex="bold" style:font-style-complex="italic" style:font-size-complex="12pt"/>
    </style:style>
    <style:style style:name="T803" style:parent-style-name="DefaultParagraphFont" style:family="text">
      <style:text-properties style:font-name-asian="Calibri" style:font-weight-complex="bold" style:font-style-complex="italic" style:font-size-complex="12p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style:font-weight-complex="bold" style:font-style-complex="italic" style:font-size-complex="12pt"/>
    </style:style>
    <style:style style:name="T807" style:parent-style-name="DefaultParagraphFont" style:family="text">
      <style:text-properties style:font-name-asian="Calibri" style:font-weight-complex="bold" style:font-style-complex="italic" style:font-size-complex="12p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name-asian="Calibri" style:font-weight-complex="bold" style:font-style-complex="italic"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style:font-weight-complex="bold" style:font-style-complex="italic" style:font-size-complex="12pt"/>
    </style:style>
    <style:style style:name="T812" style:parent-style-name="DefaultParagraphFont" style:family="text">
      <style:text-properties style:font-name-asian="Calibri" style:font-weight-complex="bold" style:font-style-complex="italic" style:font-size-complex="12p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name-asian="Calibri" style:font-weight-complex="bold" style:font-style-complex="italic" style:font-size-complex="12pt"/>
    </style:style>
    <style:style style:name="T815" style:parent-style-name="DefaultParagraphFont" style:family="text">
      <style:text-properties style:font-name-asian="Calibri" style:font-weight-complex="bold" style:font-style-complex="italic"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name-asian="Calibri" style:font-weight-complex="bold" style:font-style-complex="italic" style:font-size-complex="12pt"/>
    </style:style>
    <style:style style:name="T818" style:parent-style-name="DefaultParagraphFont" style:family="text">
      <style:text-properties style:font-name-asian="Calibri" style:font-weight-complex="bold" style:font-style-complex="italic" style:font-size-complex="12p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name-asian="Calibri" style:font-weight-complex="bold" style:font-style-complex="italic"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font-weight-complex="bold" style:font-style-complex="italic" style:font-size-complex="12pt"/>
    </style:style>
    <style:style style:name="T823" style:parent-style-name="DefaultParagraphFont" style:family="text">
      <style:text-properties style:font-name-asian="Calibri" style:font-weight-complex="bold" style:font-style-complex="italic" style:font-size-complex="12p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name-asian="Calibri" style:font-weight-complex="bold" style:font-style-complex="italic"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weight-complex="bold" style:font-style-complex="italic" style:font-size-complex="12pt"/>
    </style:style>
    <style:style style:name="T828" style:parent-style-name="DefaultParagraphFont" style:family="text">
      <style:text-properties style:font-name-asian="Calibri" style:font-weight-complex="bold" style:font-style-complex="italic" style:font-size-complex="12p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name-asian="Calibri" style:font-weight-complex="bold" style:font-style-complex="italic"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weight-complex="bold" style:font-style-complex="italic" style:font-size-complex="12pt"/>
    </style:style>
    <style:style style:name="T833" style:parent-style-name="DefaultParagraphFont" style:family="text">
      <style:text-properties style:font-name-asian="Calibri" style:font-weight-complex="bold" style:font-style-complex="italic" style:font-size-complex="12p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name-asian="Calibri" style:font-weight-complex="bold" style:font-style-complex="italic" style:font-size-complex="12pt"/>
    </style:style>
    <style:style style:name="T836" style:parent-style-name="DefaultParagraphFont" style:family="text">
      <style:text-properties style:font-name-asian="Calibri" style:font-weight-complex="bold" style:font-style-complex="italic"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weight-complex="bold" style:font-style-complex="italic" style:font-size-complex="12pt"/>
    </style:style>
    <style:style style:name="T839" style:parent-style-name="DefaultParagraphFont" style:family="text">
      <style:text-properties style:font-name-asian="Calibri" style:font-weight-complex="bold" style:font-style-complex="italic" style:font-size-complex="12p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name-asian="Calibri" style:font-weight-complex="bold" style:font-style-complex="italic"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weight-complex="bold" style:font-style-complex="italic" fo:color="#000000" style:font-size-complex="12pt"/>
    </style:style>
    <style:style style:name="T844" style:parent-style-name="DefaultParagraphFont" style:family="text">
      <style:text-properties style:font-name-asian="Calibri" style:font-weight-complex="bold" style:font-style-complex="italic" fo:color="#000000" style:font-size-complex="12p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name-asian="Calibri" style:font-weight-complex="bold" style:font-style-complex="italic" fo:color="#000000" fo:letter-spacing="-0.0013in" style:font-size-complex="12pt"/>
    </style:style>
    <style:style style:name="T847" style:parent-style-name="DefaultParagraphFont" style:family="text">
      <style:text-properties fo:color="#000000" fo:letter-spacing="-0.0013in" style:font-size-complex="12pt"/>
    </style:style>
    <style:style style:name="T848" style:parent-style-name="DefaultParagraphFont" style:family="text">
      <style:text-properties fo:color="#000000" fo:letter-spacing="-0.0013in" style:font-size-complex="12pt"/>
    </style:style>
    <style:style style:name="T849" style:parent-style-name="DefaultParagraphFont" style:family="text">
      <style:text-properties style:font-name-asian="Calibri" style:font-weight-complex="bold" style:font-style-complex="italic" fo:color="#000000" fo:letter-spacing="-0.0013in" style:font-size-complex="12pt"/>
    </style:style>
    <style:style style:name="T850" style:parent-style-name="DefaultParagraphFont" style:family="text">
      <style:text-properties style:font-weight-complex="bold" fo:color="#000000" fo:letter-spacing="-0.0013in" style:font-size-complex="12pt" style:language-asian="lt" style:country-asian="LT"/>
    </style:style>
    <style:style style:name="T851" style:parent-style-name="DefaultParagraphFont" style:family="text">
      <style:text-properties style:font-name-asian="Calibri" style:font-weight-complex="bold" style:font-style-complex="italic" fo:color="#000000" fo:letter-spacing="-0.0013in" style:font-size-complex="12pt"/>
    </style:style>
    <style:style style:name="T852" style:parent-style-name="DefaultParagraphFont" style:family="text">
      <style:text-properties style:font-name-asian="Calibri" style:font-weight-complex="bold" style:font-style-complex="italic" fo:color="#000000" fo:letter-spacing="-0.0013in" style:font-size-complex="12pt"/>
    </style:style>
    <style:style style:name="T853" style:parent-style-name="DefaultParagraphFont" style:family="text">
      <style:text-properties fo:color="#000000" fo:letter-spacing="-0.0013in" style:font-size-complex="12pt"/>
    </style:style>
    <style:style style:name="T854" style:parent-style-name="DefaultParagraphFont" style:family="text">
      <style:text-properties style:font-name-asian="Calibri" style:font-weight-complex="bold" style:font-style-complex="italic" fo:color="#000000" fo:letter-spacing="-0.0013in" style:font-size-complex="12pt"/>
    </style:style>
    <style:style style:name="T855" style:parent-style-name="DefaultParagraphFont" style:family="text">
      <style:text-properties style:font-name-asian="Calibri" style:font-weight-complex="bold" style:font-style-complex="italic"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name-asian="Calibri" style:font-weight-complex="bold" style:font-style-complex="italic" fo:color="#000000" fo:letter-spacing="-0.0013in" style:font-size-complex="12pt"/>
    </style:style>
    <style:style style:name="T859" style:parent-style-name="DefaultParagraphFont" style:family="text">
      <style:text-properties style:font-weight-complex="bold" fo:color="#000000" fo:letter-spacing="-0.0013in" style:font-size-complex="12pt"/>
    </style:style>
    <style:style style:name="T860" style:parent-style-name="DefaultParagraphFont" style:family="text">
      <style:text-properties style:font-weight-complex="bold" fo:color="#000000" fo:letter-spacing="-0.0013in" style:font-size-complex="12pt"/>
    </style:style>
    <style:style style:name="T861" style:parent-style-name="DefaultParagraphFont" style:family="text">
      <style:text-properties style:font-name-asian="Calibri" style:font-weight-complex="bold" style:font-style-complex="italic" fo:color="#000000" fo:letter-spacing="-0.0013in" style:font-size-complex="12pt"/>
    </style:style>
    <style:style style:name="T862" style:parent-style-name="DefaultParagraphFont" style:family="text">
      <style:text-properties style:font-weight-complex="bold" fo:color="#000000" fo:letter-spacing="-0.0013in" style:font-size-complex="12pt" style:language-asian="lt" style:country-asian="LT"/>
    </style:style>
    <style:style style:name="T863" style:parent-style-name="DefaultParagraphFont" style:family="text">
      <style:text-properties style:font-name-asian="Calibri" style:font-weight-complex="bold" style:font-style-complex="italic" fo:color="#000000" fo:letter-spacing="-0.0013in" style:font-size-complex="12p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name-asian="Calibri" style:font-weight-complex="bold" style:font-style-complex="italic" fo:color="#000000" fo:letter-spacing="-0.0013in" style:font-size-complex="12pt"/>
    </style:style>
    <style:style style:name="T866" style:parent-style-name="DefaultParagraphFont" style:family="text">
      <style:text-properties style:font-name-asian="Calibri" style:font-weight-complex="bold" style:font-style-complex="italic" fo:color="#000000" fo:letter-spacing="-0.0013in" style:font-size-complex="12pt"/>
    </style:style>
    <style:style style:name="T867" style:parent-style-name="DefaultParagraphFont" style:family="text">
      <style:text-properties style:font-weight-complex="bold" fo:color="#000000" fo:letter-spacing="-0.0013in"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weight-complex="bold" style:font-style-complex="italic" style:font-size-complex="12pt"/>
    </style:style>
    <style:style style:name="T870" style:parent-style-name="DefaultParagraphFont" style:family="text">
      <style:text-properties style:font-name-asian="Calibri" style:font-weight-complex="bold" style:font-style-complex="italic" style:font-size-complex="12p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name-asian="Calibri" style:font-weight-complex="bold" style:font-style-complex="italic" fo:color="#000000" style:font-size-complex="12pt"/>
    </style:style>
    <style:style style:name="T873" style:parent-style-name="DefaultParagraphFont" style:family="text">
      <style:text-properties style:font-name-asian="Calibri" style:font-weight-complex="bold" style:font-style-complex="italic" style:font-size-complex="12p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name-asian="Calibri" style:font-weight-complex="bold" style:font-style-complex="italic" style:font-size-complex="12pt"/>
    </style:style>
    <style:style style:name="T876" style:parent-style-name="DefaultParagraphFont" style:family="text">
      <style:text-properties style:font-name-asian="Calibri" style:font-weight-complex="bold" style:font-style-complex="italic" style:font-size-complex="12pt"/>
    </style:style>
    <style:style style:name="T877" style:parent-style-name="DefaultParagraphFont" style:family="text">
      <style:text-properties style:font-name-asian="Calibri" style:font-weight-complex="bold" style:font-style-complex="italic" fo:color="#000000" style:font-size-complex="12pt"/>
    </style:style>
    <style:style style:name="T878" style:parent-style-name="DefaultParagraphFont" style:family="text">
      <style:text-properties style:font-name-asian="Calibri" style:font-weight-complex="bold" style:font-style-complex="italic" style:font-size-complex="12pt"/>
    </style:style>
    <style:style style:name="T879" style:parent-style-name="DefaultParagraphFont" style:family="text">
      <style:text-properties style:font-name-asian="Calibri" style:font-weight-complex="bold" style:font-style-complex="italic" style:font-size-complex="12pt"/>
    </style:style>
    <style:style style:name="T880" style:parent-style-name="DefaultParagraphFont" style:family="text">
      <style:text-properties style:font-name-asian="Calibri" style:font-weight-complex="bold" style:font-style-complex="italic" fo:color="#000000" style:font-size-complex="12pt"/>
    </style:style>
    <style:style style:name="T881" style:parent-style-name="DefaultParagraphFont" style:family="text">
      <style:text-properties style:font-name-asian="Calibri" style:font-weight-complex="bold" style:font-style-complex="italic" style:font-size-complex="12pt"/>
    </style:style>
    <style:style style:name="T882" style:parent-style-name="DefaultParagraphFont" style:family="text">
      <style:text-properties style:font-name-asian="Calibri" style:font-weight-complex="bold" style:font-style-complex="italic" fo:color="#000000" style:font-size-complex="12pt"/>
    </style:style>
    <style:style style:name="T883" style:parent-style-name="DefaultParagraphFont" style:family="text">
      <style:text-properties style:font-name-asian="Calibri" style:font-weight-complex="bold" style:font-style-complex="italic" style:font-size-complex="12pt"/>
    </style:style>
    <style:style style:name="T884" style:parent-style-name="DefaultParagraphFont" style:family="text">
      <style:text-properties style:font-name-asian="Calibri" style:font-weight-complex="bold" style:font-style-complex="italic" fo:color="#000000" style:font-size-complex="12pt"/>
    </style:style>
    <style:style style:name="T885" style:parent-style-name="DefaultParagraphFont" style:family="text">
      <style:text-properties style:font-name-asian="Calibri" style:font-weight-complex="bold" style:font-style-complex="italic" style:font-size-complex="12pt"/>
    </style:style>
    <style:style style:name="T886" style:parent-style-name="DefaultParagraphFont" style:family="text">
      <style:text-properties style:font-name-asian="Calibri" style:font-weight-complex="bold" style:font-style-complex="italic" fo:color="#000000" style:font-size-complex="12p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name-asian="Calibri" style:font-weight-complex="bold" style:font-style-complex="italic" fo:color="#000000" style:font-size-complex="12pt"/>
    </style:style>
    <style:style style:name="T889" style:parent-style-name="DefaultParagraphFont" style:family="text">
      <style:text-properties style:font-name-asian="Calibri" style:font-weight-complex="bold" style:font-style-complex="italic" fo:color="#000000" style:font-size-complex="12p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style:style>
    <style:style style:name="T894" style:parent-style-name="DefaultParagraphFont" style:family="text">
      <style:text-properties style:font-name-asian="Calibri" style:font-weight-complex="bold" style:font-style-complex="italic"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weight-complex="bold" style:font-style-complex="italic"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weight-complex="bold" style:font-style-complex="italic"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weight-complex="bold" style:font-style-complex="italic"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name-asian="Calibri" style:font-weight-complex="bold" style:font-style-complex="italic"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name-asian="Calibri" style:font-weight-complex="bold" style:font-style-complex="italic" fo:color="#000000" style:font-size-complex="12p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name-asian="Calibri" style:font-weight-complex="bold" style:font-style-complex="italic" fo:color="#000000" style:font-size-complex="12pt"/>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name-asian="Calibri" style:font-weight-complex="bold" style:font-style-complex="italic" fo:color="#000000"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name-asian="Calibri" style:font-weight-complex="bold" style:font-style-complex="italic"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weight-complex="bold" style:font-style-complex="italic"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weight-complex="bold" style:font-style-complex="italic"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name-asian="Calibri" style:font-weight-complex="bold" style:font-style-complex="italic"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weight-complex="bold" style:font-style-complex="italic"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weight-complex="bold" style:font-style-complex="italic"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style:font-weight-complex="bold" style:font-style-complex="italic"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name-asian="Calibri" style:font-weight-complex="bold" style:font-style-complex="italic"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style:font-weight-complex="bold" style:font-style-complex="italic"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weight-complex="bold" style:font-style-complex="italic"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weight-complex="bold" style:font-style-complex="italic"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weight-complex="bold" style:font-style-complex="italic" fo:color="#000000" style:font-size-complex="12pt"/>
    </style:style>
    <style:style style:name="T997" style:parent-style-name="DefaultParagraphFont" style:family="text">
      <style:text-properties style:font-weight-complex="bold" fo:color="#000000"/>
    </style:style>
    <style:style style:name="T998" style:parent-style-name="DefaultParagraphFont" style:family="text">
      <style:text-properties style:font-name-asian="Calibri" style:font-weight-complex="bold" style:font-style-complex="italic"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tyle-complex="italic" fo:color="#000000" fo:letter-spacing="-0.0013in" style:font-size-complex="12pt"/>
    </style:style>
    <style:style style:name="T1005" style:parent-style-name="DefaultParagraphFont" style:family="text">
      <style:text-properties style:font-name-asian="Calibri" style:font-weight-complex="bold" style:font-style-complex="italic" fo:color="#000000" fo:letter-spacing="-0.0013in" style:font-size-complex="12pt"/>
    </style:style>
    <style:style style:name="T1006" style:parent-style-name="DefaultParagraphFont" style:family="text">
      <style:text-properties fo:color="#000000" fo:letter-spacing="-0.0013in" style:font-size-complex="12pt"/>
    </style:style>
    <style:style style:name="T1007" style:parent-style-name="DefaultParagraphFont" style:family="text">
      <style:text-properties fo:color="#000000" fo:letter-spacing="-0.0013in" style:font-size-complex="12pt"/>
    </style:style>
    <style:style style:name="T1008" style:parent-style-name="DefaultParagraphFont" style:family="text">
      <style:text-properties style:font-name-asian="Calibri" style:font-weight-complex="bold" style:font-style-complex="italic" fo:color="#000000" fo:letter-spacing="-0.0013in" style:font-size-complex="12pt"/>
    </style:style>
    <style:style style:name="T1009" style:parent-style-name="DefaultParagraphFont" style:family="text">
      <style:text-properties style:font-name-asian="Calibri" fo:color="#000000" fo:letter-spacing="-0.0013in" style:font-size-complex="12pt"/>
    </style:style>
    <style:style style:name="T1010" style:parent-style-name="DefaultParagraphFont" style:family="text">
      <style:text-properties style:font-name-asian="Calibri" style:font-weight-complex="bold" style:font-style-complex="italic" fo:color="#000000" fo:letter-spacing="-0.0013in" style:font-size-complex="12pt"/>
    </style:style>
    <style:style style:name="T1011" style:parent-style-name="DefaultParagraphFont" style:family="text">
      <style:text-properties style:font-weight-complex="bold" fo:color="#000000" fo:letter-spacing="-0.0013in" style:font-size-complex="12pt" style:language-asian="lt" style:country-asian="LT"/>
    </style:style>
    <style:style style:name="T1012" style:parent-style-name="DefaultParagraphFont" style:family="text">
      <style:text-properties style:font-name-asian="Calibri" style:font-weight-complex="bold" style:font-style-complex="italic" fo:color="#000000" fo:letter-spacing="-0.0013in" style:font-size-complex="12pt"/>
    </style:style>
    <style:style style:name="T1013" style:parent-style-name="DefaultParagraphFont" style:family="text">
      <style:text-properties fo:color="#000000" fo:letter-spacing="-0.0013in" style:font-size-complex="12pt"/>
    </style:style>
    <style:style style:name="T1014" style:parent-style-name="DefaultParagraphFont" style:family="text">
      <style:text-properties style:font-name-asian="Calibri" style:font-weight-complex="bold" style:font-style-complex="italic" fo:color="#000000" fo:letter-spacing="-0.0013in"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weight-complex="bold" style:font-style-complex="italic"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name-asian="Calibri" style:font-weight-complex="bold" style:font-style-complex="italic" fo:color="#000000" style:font-size-complex="12p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name-asian="Calibri" style:font-weight-complex="bold" style:font-style-complex="italic" fo:color="#000000" style:font-size-complex="12pt"/>
    </style:style>
    <style:style style:name="T1026" style:parent-style-name="DefaultParagraphFont" style:family="text">
      <style:text-properties style:font-name-asian="Calibri" style:font-weight-complex="bold" style:font-style-complex="italic"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fo:language="en" fo:country="US"/>
    </style:style>
    <style:style style:name="T1084" style:parent-style-name="DefaultParagraphFont" style:family="text">
      <style:text-properties style:font-name-asian="Calibri" style:font-size-complex="12pt" fo:language="en" fo:country="US"/>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name-asian="Calibri" style:font-weight-complex="bold" style:font-style-complex="italic"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name-asian="Calibri" style:font-weight-complex="bold" style:font-style-complex="italic" style:font-size-complex="12p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name-asian="Calibri" style:font-weight-complex="bold" style:font-style-complex="italic"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fo:color="#000000"/>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weight-complex="bold" style:font-size-complex="12pt"/>
    </style:style>
    <style:style style:name="P1200" style:parent-style-name="Normal" style:family="paragraph">
      <style:paragraph-properties fo:text-align="justify" fo:margin-right="-0.0006in"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en" style:country-asian="GB"/>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right="-0.0006in" fo:text-indent="0.4923in"/>
    </style:style>
    <style:style style:name="P1230" style:parent-style-name="Normal" style:family="paragraph">
      <style:paragraph-properties fo:text-align="justify" style:vertical-align="baseline" fo:text-indent="0.4923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FF" style:font-size-complex="12pt" style:text-underline-type="single" style:text-underline-style="solid" style:text-underline-width="auto" style:text-underline-mode="continuou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margin-right="-0.0006in" fo:text-indent="0.4923in"/>
    </style:style>
    <style:style style:name="P1259" style:parent-style-name="Normal" style:family="paragraph">
      <style:paragraph-properties fo:text-align="justify" fo:margin-left="0.7423in" fo:margin-right="-0.0006in" fo:text-indent="-0.25in">
        <style:tab-stops/>
      </style:paragraph-properties>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justify" fo:text-indent="0.4923in" fo:background-color="#FFFFFF"/>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fo:background-color="#FFFFFF"/>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size-complex="12pt" style:language-asian="en" style:country-asian="GB"/>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fo:background-color="#FFFFFF"/>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fo:color="#000000"/>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fo:color="#000000"/>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fo:background-color="#FFFFFF"/>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fo:background-color="#FFFFFF"/>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923in" fo:background-color="#FFFFFF"/>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fo:background-color="#FFFFFF"/>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fo:background-color="#FFFFFF"/>
      <style:text-properties style:font-size-complex="12pt" style:language-asian="lt" style:country-asian="LT"/>
    </style:style>
    <style:style style:name="P1362" style:parent-style-name="Normal" style:family="paragraph">
      <style:paragraph-properties fo:text-align="justify" fo:text-indent="0.4923in" fo:background-color="#FFFFFF"/>
      <style:text-properties style:font-size-complex="12pt" style:language-asian="lt" style:country-asian="LT"/>
    </style:style>
    <style:style style:name="P1363" style:parent-style-name="Normal" style:family="paragraph">
      <style:paragraph-properties fo:text-align="justify" fo:text-indent="0.4923in" fo:background-color="#FFFFFF"/>
    </style:style>
    <style:style style:name="P1364" style:parent-style-name="Normal" style:family="paragraph">
      <style:paragraph-properties fo:text-align="justify" fo:text-indent="0.4923in"/>
    </style:style>
    <style:style style:name="T1365" style:parent-style-name="DefaultParagraphFont" style:family="text">
      <style:text-properties style:font-name-asian="Calibri" fo:font-style="italic" style:font-style-asian="italic" style:font-style-complex="italic" style:font-size-complex="12pt"/>
    </style:style>
    <style:style style:name="P1366" style:parent-style-name="Normal" style:family="paragraph">
      <style:paragraph-properties fo:text-align="justify"/>
      <style:text-properties style:font-name-asian="Calibri" style:font-size-complex="12pt"/>
    </style:style>
    <style:style style:name="P1367" style:parent-style-name="Normal" style:family="paragraph">
      <style:paragraph-properties fo:text-align="justify"/>
      <style:text-properties style:font-name-asian="Calibri" style:font-size-complex="12pt"/>
    </style:style>
    <style:style style:name="P1368" style:parent-style-name="Normal" style:family="paragraph">
      <style:paragraph-properties fo:text-align="justify"/>
      <style:text-properties style:font-name-asian="Calibri" style:font-size-complex="12pt"/>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T1370" style:parent-style-name="DefaultParagraphFont" style:family="text">
      <style:text-properties style:font-name-asian="Calibri" style:font-size-complex="12pt"/>
    </style:style>
  </office:automatic-styles>
  <office:body>
    <office:text text:use-soft-page-breaks="true">
      <text:p text:style-name="P1"/>
      <text:p text:style-name="P6">Projektas Nr. XIVP-2355(2)</text:p>
      <text:p text:style-name="P7"/>
      <text:p text:style-name="P8">LIETUVOS RESPUBLIKOS</text:p>
      <text:p text:style-name="P9"><text:span text:style-name="T10">VISUOMENĖS INFORMAVIMO ĮSTATYMO<text:s/></text:span><text:span text:style-name="T11">NR.</text:span><text:span text:style-name="T12"> </text:span><text:span text:style-name="T13">I-1418 2, 6, 19, 24,<text:s/></text:span><text:span text:style-name="T14">27, 28, 48</text:span><text:span text:style-name="T15"> </text:span><text:span text:style-name="T16">STRAIPSNIŲ IR PRIEDO PAKEITIMO IR ĮSTATYMO PAPILDYMO 19</text:span><text:span text:style-name="T17">1</text:span><text:span text:style-name="T18"><text:s/>IR 19</text:span><text:span text:style-name="T19">2</text:span><text:span text:style-name="T20"> </text:span><text:span text:style-name="T21">STRAIPSNIAIS</text:span></text:p>
      <text:p text:style-name="P22">ĮSTATYMAS</text:p>
      <text:p text:style-name="P23"/>
      <text:p text:style-name="P24"><text:span text:style-name="T25">2023</text:span><text:span text:style-name="T26"> </text:span><text:span text:style-name="T27">m. <text:s text:c="19"/>d. Nr.</text:span></text:p>
      <text:p text:style-name="P28">Vilnius</text:p>
      <text:p text:style-name="P29"/>
      <text:p text:style-name="P30"><text:span text:style-name="T31">1</text:span><text:span text:style-name="T32"> straipsnis.<text:s/></text:span><text:span text:style-name="T33">2 straipsnio pakeitimas</text:span></text:p>
      <text:p text:style-name="P34">1.<text:span text:style-name="T35"><text:s/></text:span>Pakeisti 2 straipsnio 32 dalį<text:s/><text:span text:style-name="T36">ir ją išdėstyti taip</text:span>:</text:p>
      <text:p text:style-name="P37"><text:span text:style-name="T38">„</text:span><text:span text:style-name="T39">32</text:span><text:span text:style-name="T40">.</text:span><text:span text:style-name="T41"><text:s/></text:span><text:span text:style-name="T42">Oficialūs valstybės ir savivaldybių institucijų ir įstaigų dokumentai</text:span><text:span text:style-name="T43"><text:s/>–<text:s/></text:span><text:span text:style-name="T44">Lietuvos Respublikos teisės gauti informaciją<text:s/></text:span><text:span text:style-name="T45">ir duomenų pakartotinio naudojimo</text:span><text:span text:style-name="T46"><text:s/>įstatymo 2 straipsnio 1 dalyje nurodytų subjektų sukurti, patvirtinti arba gauti su jų veikla susiję<text:s/></text:span><text:span text:style-name="T47">bet kokios formos tekstiniai</text:span><text:span text:style-name="T48">, grafiniai, garsiniai ar kitokie dokumentai, į</text:span><text:span text:style-name="T49">traukti į šių institucijų, įmonių ir įstaigų</text:span><text:span text:style-name="T50"><text:s/>dokumentų apskaitą.“</text:span></text:p>
      <text:p text:style-name="P51"><text:span text:style-name="T52">2</text:span><text:span text:style-name="T53">.</text:span><text:span text:style-name="T54"> </text:span><text:span text:style-name="T55">Papildyti 2</text:span><text:span text:style-name="T56"> </text:span><text:span text:style-name="T57">straipsnį nauja 36</text:span><text:span text:style-name="T58"> </text:span><text:span text:style-name="T59">dalimi:</text:span></text:p>
      <text:p text:style-name="P60"><text:span text:style-name="T61">„</text:span><text:span text:style-name="T62">36</text:span><text:span text:style-name="T63">. </text:span><text:span text:style-name="T64">Periodinis leidinys</text:span><text:span text:style-name="T65"><text:s/>– tęstinis,<text:s/></text:span><text:span text:style-name="T66">to paties pavadinimo, vis</text:span><text:span text:style-name="T67"><text:s/></text:span><text:span text:style-name="T68">naujo turinio, numeruotas ar datuotas, ne rečiau kaip du kartus per<text:s/></text:span><text:span text:style-name="T69">kalendorinius metus leidžiamas leidinys.“</text:span></text:p>
      <text:p text:style-name="P70"><text:span text:style-name="T71">3</text:span><text:span text:style-name="T72">.</text:span><text:span text:style-name="T73"> </text:span><text:span text:style-name="T74">Buvusias 2</text:span><text:span text:style-name="T75"> </text:span><text:span text:style-name="T76">straipsnio 36–86</text:span><text:span text:style-name="T77"> </text:span><text:span text:style-name="T78">dalis laikyti atitinkamai 37–87</text:span><text:span text:style-name="T79"> </text:span><text:span text:style-name="T80">dalimis.</text:span></text:p>
      <text:p text:style-name="P81"><text:span text:style-name="T82">4</text:span><text:span text:style-name="T83">.</text:span><text:span text:style-name="T84"> </text:span><text:span text:style-name="T85">Pakeisti 2</text:span><text:span text:style-name="T86"> </text:span><text:span text:style-name="T87">straipsnio 87</text:span><text:span text:style-name="T88"> </text:span><text:span text:style-name="T89">dalį ir ją išdėstyti taip:</text:span></text:p>
      <text:p text:style-name="P90"><text:span text:style-name="T91">„</text:span><text:span text:style-name="T92">87</text:span><text:span text:style-name="T93">. Kitos šiame įstatyme vartojamos sąvokos suprantamos taip, kaip jos a</text:span><text:span text:style-name="T94">pibrėžtos Lietuvos Respublikos alkoholio kontrolės įstatyme, Lietuvos Respublikos azartinių lošimų<text:s/></text:span><text:soft-page-break/><text:span text:style-name="T95">įstatyme, Elektroninių ryšių įstatyme, Lietuvos Respublikos farmacijos įstatyme, Lietuvos Respublikos informacinės visuomenės paslaugų įstatyme,<text:s/></text:span><text:span text:style-name="T96">Lietuvos Res</text:span><text:span text:style-name="T97">publikos kibernetinio saugumo įstatyme,<text:s/></text:span><text:span text:style-name="T98">Lietuvos Respublikos kino įstatyme,</text:span><text:span text:style-name="T99"><text:s/>Lietuvos Respublikos konkurencijos įstatyme,<text:s/></text:span><text:span text:style-name="T100">Lietuvos Respublikos labdaros ir paramos įstatyme,</text:span><text:span text:style-name="T101"><text:s/>Lietuvos Respublikos loterijų įstatyme, Lietuvos Respublikos nepilnamečių apsaugos n</text:span><text:span text:style-name="T102">uo neigiamo viešosios informacijos poveikio įstatyme, Respublikos politinių<text:s/></text:span><text:span text:style-name="T103">organizacijų</text:span><text:span text:style-name="T104"><text:s/>įstatyme, Lietuvos Respublikos reklamos įstatyme,<text:s/></text:span><text:span text:style-name="T105">Lietuvos Respublikos tabako, tabako gaminių ir su jais susijusių gaminių kontrolės įstatyme,</text:span><text:span text:style-name="T106"><text:s/>Teisės gauti informaciją<text:s/></text:span><text:span text:style-name="T107">ir duomenų pakartotinio naudojimo</text:span><text:span text:style-name="T108"><text:s/>įstatyme, Lietuvos Respublikos valstybės informacinių išteklių valdymo įstatyme, Lietuvos Respublikos valstybės ir tarnybos paslapčių įstatyme, Lietuvos Respublikos valstybės politikų ir valstybės</text:span><text:span text:style-name="T109"><text:s/>pareigūnų darbo apmokėjimo įstatyme, Lietuvos Respublikos viešojo administravimo įstatyme, Lietuvos Respublikos viešųjų ir privačių interesų derinimo įstatyme</text:span><text:span text:style-name="T110">,</text:span><text:span text:style-name="T111"><text:s/>kituose įstatymuose<text:s/></text:span><text:span text:style-name="T112">ir Reglamente<text:s/></text:span><text:a xlink:href="http://eur-lex.europa.eu/legal-content/LIT/TXT/?uri=CELEX:3784R2021&amp;locale=lt" office:target-frame-name="_blank" xlink:show="new"><text:span text:style-name="T113">(ES) 2021/784</text:span></text:a><text:span text:style-name="T114">.“</text:span></text:p>
      <text:p text:style-name="P115"/>
      <text:p text:style-name="P116"><text:span text:style-name="T117">2</text:span><text:span text:style-name="T118"> </text:span><text:span text:style-name="T119">straipsnis.<text:s/></text:span><text:span text:style-name="T120">6 straipsnio pakeitimas</text:span></text:p>
      <text:p text:style-name="P121"><text:span text:style-name="T122">Pakeisti 6</text:span><text:span text:style-name="T123"> </text:span><text:span text:style-name="T124">straipsnio 3 dalį ir ją išdėstyti taip:</text:span></text:p>
      <text:p text:style-name="P125"><text:span text:style-name="T126">„</text:span><text:span text:style-name="T127">3</text:span><text:span text:style-name="T128">. </text:span><text:span text:style-name="T129">Valstybės ir savivaldybių institucijos bei įstaigos privalo Teisės gauti informaciją<text:s/></text:span><text:span text:style-name="T130">ir duome</text:span><text:span text:style-name="T131">nų pakartotinio naudojimo</text:span><text:span text:style-name="T132"><text:s/>įstatymo<text:s/></text:span><text:span text:style-name="T133">ir</text:span><text:span text:style-name="T134"><text:s/>kitų įstatymų nustatyta tvarka teikti viešąją informaciją, taip pat turimą privačią informaciją, išskyrus įstatymų nustatytus atvejus, kai privati informacija neteikiama.“</text:span></text:p>
      <text:p text:style-name="P135"/>
      <text:p text:style-name="P136"><text:span text:style-name="T137">3</text:span><text:span text:style-name="T138"> </text:span><text:span text:style-name="T139">straipsnis.<text:s/></text:span><text:span text:style-name="T140">19 straipsnio pakeiti</text:span><text:span text:style-name="T141">mas</text:span></text:p>
      <text:p text:style-name="P142"><text:span text:style-name="T143">1</text:span><text:span text:style-name="T144">.</text:span><text:span text:style-name="T145"> </text:span><text:span text:style-name="T146">Pakeisti 19 straipsnio 9 dalį ir ją išdėstyti taip:</text:span></text:p>
      <text:p text:style-name="P147"><text:span text:style-name="T148">„</text:span><text:span text:style-name="T149">9</text:span><text:span text:style-name="T150">.</text:span><text:span text:style-name="T151"> </text:span><text:span text:style-name="T152">Policija, kuri atlieka Reglamento<text:s/></text:span><text:a xlink:href="http://eur-lex.europa.eu/legal-content/LIT/TXT/?uri=CELEX:3784R2021&amp;locale=lt" office:target-frame-name="_blank" xlink:show="new"><text:span text:style-name="T153">(ES) 2021/784</text:span></text:a><text:span text:style-name="T154"><text:s/>12</text:span><text:span text:style-name="T155"> </text:span><text:span text:style-name="T156">straipsnio 1</text:span><text:span text:style-name="T157"> </text:span><text:span text:style-name="T158">dalies a, b ir d</text:span><text:span text:style-name="T159"> </text:span><text:span text:style-name="T160">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61">(ES) 2021/784</text:span></text:a><text:span text:style-name="T162"><text:s/>2</text:span><text:span text:style-name="T163"> </text:span><text:span text:style-name="T164">straipsnio 7</text:span><text:span text:style-name="T165"> </text:span><text:span text:style-name="T166">dalyje (toliau – teroristinis turinys):</text:span></text:p>
      <text:p text:style-name="P167"><text:span text:style-name="T168">1</text:span><text:span text:style-name="T169">) vadovaudamasi Reglamento<text:s/></text:span><text:a xlink:href="http://eur-lex.europa.eu/legal-content/LIT/TXT/?uri=CELEX:3784R2021&amp;locale=lt" office:target-frame-name="_blank" xlink:show="new"><text:span text:style-name="T170">(ES) 2021/784</text:span></text:a><text:span text:style-name="T171"><text:s/>3 ir 4</text:span><text:span text:style-name="T172"> </text:span><text:span text:style-name="T173">straipsniais duoda privalomus nurodymus elektroninė</text:span><text:span text:style-name="T174">s informacijos prieglobos paslaugų teikėjams pašalinti arba panaikinti galimybę pasiekti visose Europos Sąjungos ir Europos ekonominės erdvės valstybėse narėse teroristinį turinį;<text:s/></text:span></text:p>
      <text:p text:style-name="P175"><text:span text:style-name="T176">2</text:span><text:span text:style-name="T177">)</text:span><text:span text:style-name="T178"> </text:span><text:span text:style-name="T179">vadovaudamasi Reglamento<text:s/></text:span><text:a xlink:href="http://eur-lex.europa.eu/legal-content/LIT/TXT/?uri=CELEX:3784R2021&amp;locale=lt" office:target-frame-name="_blank" xlink:show="new"><text:span text:style-name="T180">(ES) 2021/784</text:span></text:a><text:span text:style-name="T181"><text:s/>3</text:span><text:span text:style-name="T182"> </text:span><text:span text:style-name="T183">straipsnio 9</text:span><text:span text:style-name="T184"> </text:span><text:span text:style-name="T185">dalimi praneša Lietuvos Respublikos ryšių reguliavimo tarnybai, kuri atlieka Reglamento<text:s/></text:span><text:a xlink:href="http://eur-lex.europa.eu/legal-content/LIT/TXT/?uri=CELEX:3784R2021&amp;locale=lt" office:target-frame-name="_blank" xlink:show="new"><text:span text:style-name="T186">(ES) 2021/784</text:span></text:a><text:span text:style-name="T187"><text:s/>12</text:span><text:span text:style-name="T188"> </text:span><text:span text:style-name="T189">straipsnio 1</text:span><text:span text:style-name="T190"> </text:span><text:span text:style-name="T191">dalies c ir d</text:span><text:span text:style-name="T192"> </text:span><text:span text:style-name="T193">punktuose kompetentingai institucijai priskirtas funkcijas, apie duotą privalomą nurodymą pašalinti teroristinį turinį ar panaikinti prieigą prie jo, o jeigu privalomas nurodymas buvo duotas kit</text:span><text:span text:style-name="T194">os Europos Sąjungos ar Europos Ekonominės erdvės valstybės narės elektroninės informacijos prieglobos paslaugų teikėjui, – tos valstybės narės kompetentingai institucijai.“</text:span></text:p>
      <text:p text:style-name="P195"><text:span text:style-name="T196">2</text:span><text:span text:style-name="T197">.</text:span><text:span text:style-name="T198"> </text:span><text:span text:style-name="T199">Pakeisti 19 straipsnio 10 dalį ir ją išdėstyti taip:</text:span></text:p>
      <text:p text:style-name="P200"><text:span text:style-name="T201">„</text:span><text:span text:style-name="T202">10</text:span><text:span text:style-name="T203">.</text:span><text:span text:style-name="T204"> </text:span><text:span text:style-name="T205">Policija, įgyvendindama Reglamento<text:s/></text:span><text:a xlink:href="http://eur-lex.europa.eu/legal-content/LIT/TXT/?uri=CELEX:3784R2021&amp;locale=lt" office:target-frame-name="_blank" xlink:show="new"><text:span text:style-name="T206">(ES) 2021/784</text:span></text:a><text:span text:style-name="T207"><text:s/>4</text:span><text:span text:style-name="T208"> </text:span><text:span text:style-name="T209">straipsnio 3 ir 4</text:span><text:span text:style-name="T210"> </text:span><text:span text:style-name="T211">dalių nuostatas dėl įvertinimo, ar iš kitos valstybės kompetentingos institucijos gauta</text:span><text:span text:style-name="T212">s privalomas nurodymas nepažeidžia šio reglamento ar Europos Sąjungos pagrindinių teisių chartijos garantuojamų pagrindinių teisių ir laisvių, turi teisę kreiptis į žurnalistų etikos inspektorių.“</text:span></text:p>
      <text:p text:style-name="P213"><text:span text:style-name="T214">3</text:span><text:span text:style-name="T215">.</text:span><text:span text:style-name="T216"> </text:span><text:span text:style-name="T217">Pakeisti 19 straipsnio 11 dalį ir ją išdėstyti t</text:span><text:span text:style-name="T218">aip:</text:span></text:p>
      <text:p text:style-name="P219"><text:span text:style-name="T220">„</text:span><text:span text:style-name="T221">11</text:span><text:span text:style-name="T222">.</text:span><text:span text:style-name="T223"> </text:span><text:span text:style-name="T224">Elektroninės informacijos prieglobos paslaugų teikėjai:</text:span></text:p>
      <text:p text:style-name="P225"><text:span text:style-name="T226">1</text:span><text:span text:style-name="T227">)</text:span><text:span text:style-name="T228"> </text:span><text:span text:style-name="T229">gavę policijos privalomus nurodymus pašalinti arba panaikinti galimybę pasiekti visose Europos Sąjungos ir Europos ekonominės erdvės valstybėse narėse teroristinį turinį, privalo vykdyti Reglamento<text:s/></text:span><text:a xlink:href="http://eur-lex.europa.eu/legal-content/LIT/TXT/?uri=CELEX:3784R2021&amp;locale=lt" office:target-frame-name="_blank" xlink:show="new"><text:span text:style-name="T230">(ES) 2021/784</text:span></text:a><text:span text:style-name="T231"><text:s/>3</text:span><text:span text:style-name="T232"> </text:span><text:span text:style-name="T233">straipsnio 3, 6, 7 ir 8</text:span><text:span text:style-name="T234"> </text:span><text:span text:style-name="T235">dalyse nurodytus reikalavimus;</text:span></text:p>
      <text:p text:style-name="P236"><text:span text:style-name="T237">2</text:span><text:span text:style-name="T238">)</text:span><text:span text:style-name="T239"> </text:span><text:span text:style-name="T240">gavę policijos ar Ryšių reguliavimo tarnybos prašymą nurodyti tikslų savo praėjusių finansinių metų bendros apyvartos dydį, privalo šią<text:s/></text:span><text:span text:style-name="T241">informaciją pateikti per 7</text:span><text:span text:style-name="T242"> </text:span><text:span text:style-name="T243">kalendorines dienas nuo prašymo gavimo dienos;</text:span></text:p>
      <text:p text:style-name="P244"><text:span text:style-name="T245">3</text:span><text:span text:style-name="T246">)</text:span><text:span text:style-name="T247"> </text:span><text:span text:style-name="T248">gavę Ryšių reguliavimo tarnybos prašymą suteikti informaciją apie Reglamento<text:s/></text:span><text:a xlink:href="http://eur-lex.europa.eu/legal-content/LIT/TXT/?uri=CELEX:3784R2021&amp;locale=lt" office:target-frame-name="_blank" xlink:show="new"><text:span text:style-name="T249">(ES) 2021/784</text:span></text:a><text:span text:style-name="T250"><text:s/>5, 7 ir 10</text:span><text:span text:style-name="T251"> </text:span><text:span text:style-name="T252">straipsniuose, 11</text:span><text:span text:style-name="T253"> </text:span><text:span text:style-name="T254">straipsnio 1 ir 2</text:span><text:span text:style-name="T255"> </text:span><text:span text:style-name="T256">dalyse, 15</text:span><text:span text:style-name="T257"> </text:span><text:span text:style-name="T258">straipsnio 1</text:span><text:span text:style-name="T259"> </text:span><text:span text:style-name="T260">dalyje ir<text:s/></text:span><text:soft-page-break/><text:span text:style-name="T261">17</text:span><text:span text:style-name="T262"> </text:span><text:span text:style-name="T263">straipsnyje nurodytų reikalavimų vykdymą, privalo šią informaciją pateikti per 7</text:span><text:span text:style-name="T264"> </text:span><text:span text:style-name="T265">kalendorines dienas nuo prašymo gavimo dienos;</text:span></text:p>
      <text:p text:style-name="P266"><text:span text:style-name="T267">4</text:span><text:span text:style-name="T268">)</text:span><text:span text:style-name="T269"> </text:span><text:span text:style-name="T270">vykdo kitas Reglamente<text:s/></text:span><text:a xlink:href="http://eur-lex.europa.eu/legal-content/LIT/TXT/?uri=CELEX:3784R2021&amp;locale=lt" office:target-frame-name="_blank" xlink:show="new"><text:span text:style-name="T271">(ES) 2021/784</text:span></text:a><text:span text:style-name="T272"><text:s/>nurodytas prieglobos paslaugų teikėjo pareigas.“</text:span></text:p>
      <text:p text:style-name="P273"><text:span text:style-name="T274">4</text:span><text:span text:style-name="T275">.</text:span><text:span text:style-name="T276"> </text:span><text:span text:style-name="T277">Pakeisti 19 straipsnio 12 dalį ir ją išdėstyti taip:</text:span></text:p>
      <text:p text:style-name="P278"><text:span text:style-name="T279">„</text:span><text:span text:style-name="T280">12</text:span><text:span text:style-name="T281">.</text:span><text:span text:style-name="T282"> </text:span><text:span text:style-name="T283">Elektroninės informacijos prieglobos paslaugų teikėjai apie teroristinio turinio pašalinimą ar prieigos prie jos panaikinimą informuoja viešosios informacijos rengėjus ir</text:span><text:span text:style-name="T284"> </text:span><text:span text:style-name="T285">(ar) skleidėjus Reglamento<text:s/></text:span><text:a xlink:href="http://eur-lex.europa.eu/legal-content/LIT/TXT/?uri=CELEX:3784R2021&amp;locale=lt" office:target-frame-name="_blank" xlink:show="new"><text:span text:style-name="T286">(ES) 2021/784</text:span></text:a><text:span text:style-name="T287"><text:s/>11</text:span><text:span text:style-name="T288"> </text:span><text:span text:style-name="T289">straipsnyje nustatyta tvarka.“</text:span></text:p>
      <text:p text:style-name="P290"/>
      <text:p text:style-name="P291"><text:span text:style-name="T292">4</text:span><text:span text:style-name="T293"> </text:span><text:span text:style-name="T294">straipsnis.<text:s/></text:span><text:span text:style-name="T295">Įstatymo papildymas 19</text:span><text:span text:style-name="T296">1</text:span><text:span text:style-name="T297"><text:s/>straipsniu</text:span></text:p>
      <text:p text:style-name="P298"><text:span text:style-name="T299">Papildyti Įstatymą 19</text:span><text:span text:style-name="T300">1</text:span><text:span text:style-name="T301"><text:s/>straipsniu:</text:span></text:p>
      <text:p text:style-name="P302"><text:span text:style-name="T303">„</text:span><text:span text:style-name="T304">19</text:span><text:span text:style-name="T305">1</text:span><text:span text:style-name="T306"> </text:span><text:span text:style-name="T307">straipsnis.<text:s/></text:span><text:span text:style-name="T308">Ekonominės sankcijos</text:span></text:p>
      <text:p text:style-name="P309"><text:span text:style-name="T310">1</text:span><text:span text:style-name="T311">.</text:span><text:span text:style-name="T312"> </text:span><text:span text:style-name="T313">Elektroninės inform</text:span><text:span text:style-name="T314">acijos prieglobos paslaugų teikėjams gali būti skiriamos ekonominės sankcijos už šiuos pažeidimus:</text:span></text:p>
      <text:p text:style-name="P315"><text:span text:style-name="T316">1</text:span><text:span text:style-name="T317">)</text:span><text:span text:style-name="T318"> </text:span><text:span text:style-name="T319">Reglamento<text:s/></text:span><text:a xlink:href="http://eur-lex.europa.eu/legal-content/LIT/TXT/?uri=CELEX:3784R2021&amp;locale=lt" office:target-frame-name="_blank" xlink:show="new"><text:span text:style-name="T320">(ES) 2021/784</text:span></text:a><text:span text:style-name="T321"><text:s/>3</text:span><text:span text:style-name="T322"> </text:span><text:span text:style-name="T323">straipsnio 3</text:span><text:span text:style-name="T324"> </text:span><text:span text:style-name="T325">dalyje<text:s/></text:span><text:span text:style-name="T326">nurodytų reikalavimų nevykdymą;</text:span></text:p>
      <text:p text:style-name="P327"><text:span text:style-name="T328">2</text:span><text:span text:style-name="T329">)</text:span><text:span text:style-name="T330"> </text:span><text:span text:style-name="T331">Reglamento<text:s/></text:span><text:a xlink:href="http://eur-lex.europa.eu/legal-content/LIT/TXT/?uri=CELEX:3784R2021&amp;locale=lt" office:target-frame-name="_blank" xlink:show="new"><text:span text:style-name="T332">(ES) 2021/784</text:span></text:a><text:span text:style-name="T333"><text:s/>3</text:span><text:span text:style-name="T334"> </text:span><text:span text:style-name="T335">straipsnio 6</text:span><text:span text:style-name="T336"> </text:span><text:span text:style-name="T337">dalyje nurodytų reikalavimų nevykdymą;</text:span></text:p>
      <text:p text:style-name="P338"><text:span text:style-name="T339">3</text:span><text:span text:style-name="T340">)</text:span><text:span text:style-name="T341"> </text:span><text:span text:style-name="T342">Reglamento<text:s/></text:span><text:a xlink:href="http://eur-lex.europa.eu/legal-content/LIT/TXT/?uri=CELEX:3784R2021&amp;locale=lt" office:target-frame-name="_blank" xlink:show="new"><text:span text:style-name="T343">(ES) 2021/784</text:span></text:a><text:span text:style-name="T344"><text:s/>4</text:span><text:span text:style-name="T345"> </text:span><text:span text:style-name="T346">straipsnio 2 ir 7</text:span><text:span text:style-name="T347"> </text:span><text:span text:style-name="T348">dalyse nurodytų reikalavimų nevykdymą;</text:span></text:p>
      <text:p text:style-name="P349"><text:span text:style-name="T350">4</text:span><text:span text:style-name="T351">)</text:span><text:span text:style-name="T352"> </text:span><text:span text:style-name="T353">Reglamento<text:s/></text:span><text:a xlink:href="http://eur-lex.europa.eu/legal-content/LIT/TXT/?uri=CELEX:3784R2021&amp;locale=lt" office:target-frame-name="_blank" xlink:show="new"><text:span text:style-name="T354">(ES) 2021/784</text:span></text:a><text:span text:style-name="T355"><text:s/>6</text:span><text:span text:style-name="T356"> </text:span><text:span text:style-name="T357">straipsnyje, 11</text:span><text:span text:style-name="T358"> </text:span><text:span text:style-name="T359">straipsnio 3</text:span><text:span text:style-name="T360"> </text:span><text:span text:style-name="T361">dalyje ir 14</text:span><text:span text:style-name="T362"> </text:span><text:span text:style-name="T363">straipsnio 5</text:span><text:span text:style-name="T364"> </text:span><text:span text:style-name="T365">dalyje nurodytų reikalavimų nesilaikymą;</text:span></text:p>
      <text:p text:style-name="P366"><text:span text:style-name="T367">5</text:span><text:span text:style-name="T368">)</text:span><text:span text:style-name="T369"> </text:span><text:span text:style-name="T370">šio įstatymo 19</text:span><text:span text:style-name="T371"> </text:span><text:span text:style-name="T372">straipsnio 11</text:span><text:span text:style-name="T373"> </text:span><text:span text:style-name="T374">dalies 2</text:span><text:span text:style-name="T375"> </text:span><text:span text:style-name="T376">punkte nurodytos informacijos nepateikimą per nurodytą terminą policijai ar Ryšių r</text:span><text:span text:style-name="T377">eguliavimo tarnybai;</text:span></text:p>
      <text:p text:style-name="P378"><text:span text:style-name="T379">6</text:span><text:span text:style-name="T380">)</text:span><text:span text:style-name="T381"> </text:span><text:span text:style-name="T382">Reglamento<text:s/></text:span><text:a xlink:href="http://eur-lex.europa.eu/legal-content/LIT/TXT/?uri=CELEX:3784R2021&amp;locale=lt" office:target-frame-name="_blank" xlink:show="new"><text:span text:style-name="T383">(ES) 2021/784</text:span></text:a><text:span text:style-name="T384"><text:s/>7 ir 10</text:span><text:span text:style-name="T385"> </text:span><text:span text:style-name="T386">straipsniuose, 11</text:span><text:span text:style-name="T387"> </text:span><text:span text:style-name="T388">straipsnio 1 ir 2</text:span><text:span text:style-name="T389"> </text:span><text:span text:style-name="T390">dalyse, 15</text:span><text:span text:style-name="T391"> </text:span><text:span text:style-name="T392">straipsnio 1</text:span><text:span text:style-name="T393"> </text:span><text:span text:style-name="T394">dalyje ir 17</text:span><text:span text:style-name="T395"> </text:span><text:span text:style-name="T396">straipsnyje nurodytų<text:s/></text:span><text:span text:style-name="T397">reikalavimų nevykdymą;</text:span></text:p>
      <text:p text:style-name="P398"><text:span text:style-name="T399">7</text:span><text:span text:style-name="T400">)</text:span><text:span text:style-name="T401"> </text:span><text:span text:style-name="T402">Reglamento<text:s/></text:span><text:a xlink:href="http://eur-lex.europa.eu/legal-content/LIT/TXT/?uri=CELEX:3784R2021&amp;locale=lt" office:target-frame-name="_blank" xlink:show="new"><text:span text:style-name="T403">(ES) 2021/784</text:span></text:a><text:span text:style-name="T404"><text:s/>5</text:span><text:span text:style-name="T405"> </text:span><text:span text:style-name="T406">straipsnio 1, 2, 3, 5 ir 6</text:span><text:span text:style-name="T407"> </text:span><text:span text:style-name="T408">dalyse nurodytų reikalavimų nevykdymą.</text:span></text:p>
      <text:p text:style-name="P409"><text:span text:style-name="T410">2</text:span><text:span text:style-name="T411">.</text:span><text:span text:style-name="T412"> </text:span><text:span text:style-name="T413">Policija už šio straipsn</text:span><text:span text:style-name="T414">io 1</text:span><text:span text:style-name="T415"> </text:span><text:span text:style-name="T416">dalies 1–4 punktuose nurodytus pažeidimus gali skirti šias baudas:</text:span></text:p>
      <text:p text:style-name="P417"><text:span text:style-name="T418">1</text:span><text:span text:style-name="T419">)</text:span><text:span text:style-name="T420"> </text:span><text:span text:style-name="T421">iki 3</text:span><text:span text:style-name="T422"> </text:span><text:span text:style-name="T423">procentų elektroninės informacijos prieglobos paslaugų teikėjo praėjusių finansinių metų bendros apyvartos dydžio baudą;</text:span></text:p>
      <text:p text:style-name="P424"><text:span text:style-name="T425">2</text:span><text:span text:style-name="T426">)</text:span><text:span text:style-name="T427"> </text:span><text:span text:style-name="T428">iki 4</text:span><text:span text:style-name="T429"> </text:span><text:span text:style-name="T430">procentų elektroninės informacijos prie</text:span><text:span text:style-name="T431">globos paslaugų teikėjo praėjusių finansinių metų bendros apyvartos dydžio baudą Reglamento<text:s/></text:span><text:a xlink:href="http://eur-lex.europa.eu/legal-content/LIT/TXT/?uri=CELEX:3784R2021&amp;locale=lt" office:target-frame-name="_blank" xlink:show="new"><text:span text:style-name="T432">(ES) 2021/784</text:span></text:a><text:span text:style-name="T433"><text:s/>18</text:span><text:span text:style-name="T434"> </text:span><text:span text:style-name="T435">straipsnio 3</text:span><text:span text:style-name="T436"> </text:span><text:span text:style-name="T437">dalyje nurodytais atvejais,</text:span><text:span text:style-name="T438"><text:s/>kai ši</text:span><text:span text:style-name="T439">o straipsnio 1</text:span><text:span text:style-name="T440"> </text:span><text:span text:style-name="T441">dalies 1</text:span><text:span text:style-name="T442"> </text:span><text:span text:style-name="T443">punkte nurodytas pažeidimas yra padaromas du ir daugiau kartų per metus nuo ekonominės sankcijos už jį paskyrimo</text:span><text:span text:style-name="T444">;</text:span></text:p>
      <text:p text:style-name="P445"><text:span text:style-name="T446">3</text:span><text:span text:style-name="T447">) jeigu šios dalies 1 punkte nurodyta elektroninės informa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448">(ES) 2021/784</text:span></text:a><text:span text:style-name="T449"><text:s/>18 straipsnio 3 dalyje nurodytais atvejais, kai šio straipsnio 1 dalies 1 punkte nurodytas pažeidimas yra padaromas du ir daugiau kartų per metus nuo ekonominės sankcijos už jį paskyrimo, – iki 5 800 eurų.</text:span></text:p>
      <text:p text:style-name="P450"><text:span text:style-name="T451">3</text:span><text:span text:style-name="T452">.</text:span><text:span text:style-name="T453"> </text:span><text:span text:style-name="T454">Ryšių reguliavimo tarnyba už šio straipsnio 1</text:span><text:span text:style-name="T455"> </text:span><text:span text:style-name="T456">dalies 6 ir 7</text:span><text:span text:style-name="T457"> </text:span><text:span text:style-name="T458">punktuose nurodytus pažeidimus gali skirti šias baudas:</text:span></text:p>
      <text:p text:style-name="P459"><text:span text:style-name="T460">1</text:span><text:span text:style-name="T461">)</text:span><text:span text:style-name="T462"> </text:span><text:span text:style-name="T463">iki 3</text:span><text:span text:style-name="T464"> </text:span><text:span text:style-name="T465">procentų elektroninės informacijos prieglobos paslaugų teikėjo praėjusių finansinių metų bendros apyvartos dydžio baudą;</text:span></text:p>
      <text:p text:style-name="P466"><text:span text:style-name="T467">2</text:span><text:span text:style-name="T468">)</text:span><text:span text:style-name="T469"> </text:span><text:span text:style-name="T470">j</text:span><text:span text:style-name="T471">eigu šios dalies 1</text:span><text:span text:style-name="T472"> punkte<text:s/></text:span><text:span text:style-name="T473">nurodyta elektroninės informacijos prieglobos paslaugų teikėjo bendra apyvarta yra mažesnė negu 86 900 eurų, skiriama bauda iki 2 900 eurų.</text:span></text:p>
      <text:p text:style-name="P474"><text:span text:style-name="T475">4</text:span><text:span text:style-name="T476">. Policija ir Ryšių reguliavimo tarnyba už šio straipsnio 1</text:span><text:span text:style-name="T477"> </text:span><text:span text:style-name="T478">dalies 5 punkte nurodyt</text:span><text:span text:style-name="T479">ą pažeidimą gali skirti<text:s/></text:span><text:span text:style-name="T480">iki 14 500 eurų baudą, o jeigu toks pažeidimas yra trunkamasis arba tęstinis, – iki 1 500 eurų baudą už kiekvieną pažeidimo vykdymo (tęsimo) dieną.</text:span></text:p>
      <text:p text:style-name="P481"><text:span text:style-name="T482">5</text:span><text:span text:style-name="T483">.</text:span><text:span text:style-name="T484"> </text:span><text:span text:style-name="T485">Konkretus skiriamos baudos dydis nustatomas atsižvelgus į Reglamento<text:s/></text:span><text:a xlink:href="http://eur-lex.europa.eu/legal-content/LIT/TXT/?uri=CELEX:3784R2021&amp;locale=lt" office:target-frame-name="_blank" xlink:show="new"><text:span text:style-name="T486">(ES) 2021/784</text:span></text:a><text:span text:style-name="T487"><text:s/>18</text:span><text:span text:style-name="T488"> </text:span><text:span text:style-name="T489">straipsnio 2</text:span><text:span text:style-name="T490"> </text:span><text:span text:style-name="T491">dalyje nurodytas aplinkybes.</text:span><text:span text:style-name="T492">“</text:span></text:p>
      <text:p text:style-name="Normal"/>
      <text:p text:style-name="P493"/>
      <text:p text:style-name="P494"><text:span text:style-name="T495">5</text:span><text:span text:style-name="T496"> </text:span><text:span text:style-name="T497">straipsnis.<text:s/></text:span><text:span text:style-name="T498">Įstatymo papildymas 19</text:span><text:span text:style-name="T499">2</text:span><text:span text:style-name="T500"><text:s/>straipsniu</text:span></text:p>
      <text:p text:style-name="P501"><text:span text:style-name="T502">Papildyti Įstatymą 19</text:span><text:span text:style-name="T503">2<text:s/></text:span><text:span text:style-name="T504">straipsniu:</text:span></text:p>
      <text:p text:style-name="P505"><text:span text:style-name="T506">„</text:span><text:span text:style-name="T507">19</text:span><text:span text:style-name="T508">2</text:span><text:span text:style-name="T509"> </text:span><text:span text:style-name="T510">straipsnis.<text:s/></text:span><text:span text:style-name="T511">Ekonominių sankcijų skyrimas, nutarimo vykdymas ir apskundimas</text:span></text:p>
      <text:p text:style-name="P512"><text:span text:style-name="T513">1</text:span><text:span text:style-name="T514">.</text:span><text:span text:style-name="T515"> </text:span><text:span text:style-name="T516">Policija arba Ryšių reguliavimo tarnyba, išnagrinėjusios šio įstatymo 19</text:span><text:span text:style-name="T517">1</text:span><text:span text:style-name="T518"> </text:span><text:span text:style-name="T519">straipsnio 1</text:span><text:span text:style-name="T520"> </text:span><text:span text:style-name="T521">dalyje nurodytus pažeidimus, turi teisę:</text:span></text:p>
      <text:p text:style-name="P522"><text:span text:style-name="T523">1</text:span><text:span text:style-name="T524">)</text:span><text:span text:style-name="T525"> </text:span><text:span text:style-name="T526">skirti šio įstatymo 19</text:span><text:span text:style-name="T527">1</text:span><text:span text:style-name="T528"> </text:span><text:span text:style-name="T529">straipsnio 2 i</text:span><text:span text:style-name="T530">r 3</text:span><text:span text:style-name="T531"> </text:span><text:span text:style-name="T532">dalyse nurodytas ekonomines sankcijas;</text:span></text:p>
      <text:p text:style-name="P533"><text:span text:style-name="T534">2</text:span><text:span text:style-name="T535">)</text:span><text:span text:style-name="T536"> </text:span><text:span text:style-name="T537">nutraukti pažeidimo nagrinėjimą, kai nenustato šio įstatymo 19</text:span><text:span text:style-name="T538">1</text:span><text:span text:style-name="T539"> </text:span><text:span text:style-name="T540">straipsnio 1 dalyje numatytų pažeidimų požymių, taip pat kai paaiškėja, kad asmuo, dėl kurio pradėtas pažeidimo tyrimas, miręs (fizinio asmens</text:span><text:span text:style-name="T541"><text:s/>atveju) arba išregistruotas iš Juridinių asmenų registro (juridinio asmens atveju), ar suėjus ekonominės sankcijos skyrimo terminui.</text:span></text:p>
      <text:p text:style-name="P542"><text:span text:style-name="T543">2</text:span><text:span text:style-name="T544">.</text:span><text:span text:style-name="T545"> </text:span><text:span text:style-name="T546">Išnagrinėjus pažeidimą, priimamas nutarimas dėl ekonominės sankcijos skyrimo (neskyrimo) (toliau – nutarimas), ku</text:span><text:span text:style-name="T547">riame turi būti nurodytas nutarimą priėmusios institucijos pavadinimas, pažeidimo nagrinėjimo data ir vieta, duomenys apie pažeidėją, pažeidimo faktinės aplinkybės, pažeidėjo kaltės įrodymai, kuriais grindžiamas nutarimas, šio įstatymo straipsnis, nustatan</text:span><text:span text:style-name="T548">tis atsakomybę už pažeidimą, pažeidėjo paaiškinimai ir jų įvertinimas, priimtas sprendimas, jo apskundimo tvarka.</text:span></text:p>
      <text:p text:style-name="P549"><text:span text:style-name="T550">3</text:span><text:span text:style-name="T551">.</text:span><text:span text:style-name="T552"> </text:span><text:span text:style-name="T553">Pažeidimas turi būti išnagrinėtas ir<text:s/></text:span><text:span text:style-name="T554">ekonominė sankcija paskirta ne vėliau kaip per 3</text:span><text:span text:style-name="T555"> </text:span><text:span text:style-name="T556">mėnesius nuo pažeidimo nustatymo dienos.</text:span></text:p>
      <text:p text:style-name="P557"><text:span text:style-name="T558">4</text:span><text:span text:style-name="T559">.</text:span><text:span text:style-name="T560"> </text:span><text:span text:style-name="T561">Policijos ar Ryšių reguliavimo tarnybos nutarimai, nurodyti šio straipsnio 1</text:span><text:span text:style-name="T562"> </text:span><text:span text:style-name="T563">dalyje, per 2 darbo dienas nuo jų priėmimo dienos elektroninių ryšių priemonėmis išsiunčiami elektroninės informacijos prieglobos paslaugų teikėjams, dėl kurių šie nutarimai priim</text:span><text:span text:style-name="T564">ti.</text:span></text:p>
      <text:p text:style-name="P565"><text:span text:style-name="T566">5</text:span><text:span text:style-name="T567">.</text:span><text:span text:style-name="T568"> </text:span><text:span text:style-name="T569">Elektroninės informacijos prieglobos paslaugų teikėjas privalo įvykdyti policijos ar Ryšių reguliavimo tarnybos paskirtą ekonominę sankciją ir</text:span><text:span text:style-name="T570"> </text:span><text:span text:style-name="T571">(ar) sumokėti paskirtą baudą į valstybės biudžetą ne vėliau kaip per 30</text:span><text:span text:style-name="T572"> </text:span><text:span text:style-name="T573">kalendorinių dienų nuo nutarim</text:span><text:span text:style-name="T574">o išsiuntimo dienos.</text:span></text:p>
      <text:p text:style-name="P575"><text:span text:style-name="T576">6</text:span><text:span text:style-name="T577">.</text:span><text:span text:style-name="T578"> </text:span><text:span text:style-name="T579">Policijos ar Ryšių reguliavimo tarnybos nutarimas dėl ekonominės sankcijos skyrimo yra vykdomasis dokumentas. Jeigu jis neįvykdomas per nustatytą terminą, nutarimas pateikiamas vykdyti antstoliams Lietuvos Respublikos civilinio<text:s/></text:span><text:span text:style-name="T580">proceso kodekso nustatyta tvarka. Nutarimas antstoliams turi būti pateikiamas vykdyti ne vėliau kaip per 6 mėnesius nuo šio straipsnio 5</text:span><text:span text:style-name="T581"> </text:span><text:span text:style-name="T582">dalyje<text:s/></text:span><text:soft-page-break/><text:span text:style-name="T583">nurodyto termino įvykdyti paskirtą ekonominę sankciją, suėjimo dienos, išskyrus šio straipsnio 7</text:span><text:span text:style-name="T584"> </text:span><text:span text:style-name="T585">dalyje nurodytą</text:span><text:span text:style-name="T586"><text:s/>atvejį.</text:span></text:p>
      <text:p text:style-name="P587"><text:span text:style-name="T588">7</text:span><text:span text:style-name="T589">.</text:span><text:span text:style-name="T590"> </text:span><text:span text:style-name="T591">Elektroninės informacijos prieglobos paslaugų teikėjai turi teisę per vieną mėnesį nuo nutarimo gavimo dienos apskųsti nutarimą Administracinių bylų teisenos įstatymo nustatyta tvarka.</text:span></text:p>
      <text:p text:style-name="P592"><text:span text:style-name="T593">8</text:span><text:span text:style-name="T594">.</text:span><text:span text:style-name="T595"> </text:span><text:span text:style-name="T596">Kreipimasis į teismą sustabdo šio įstatymo 19</text:span><text:span text:style-name="T597">1</text:span><text:span text:style-name="T598"> </text:span><text:span text:style-name="T599">s</text:span><text:span text:style-name="T600">traipsnyje nurodyto nutarimo dėl ekonominės sankcijos skyrimo vykdymą.</text:span></text:p>
      <text:p text:style-name="P601"><text:span text:style-name="T602">9</text:span><text:span text:style-name="T603">.</text:span><text:span text:style-name="T604"> </text:span><text:span text:style-name="T605">Pažeidimų nagrinėjimo ir ekonominių sankcijų skyrimo tvarkos aprašą, pagal kurį pažeidimus nagrinėja ir ekonomines sankcijas skiria policija, tvirtina Lietuvos policijos generali</text:span><text:span text:style-name="T606">nis komisaras. Pažeidimų nagrinėjimo ir ekonominių sankcijų skyrimo tvarkos aprašą, pagal kurį pažeidimus nagrinėja ir ekonomines sankcijas skiria Ryšių reguliavimo tarnyba, tvirtina Ryšių reguliavimo tarnybos taryba.“</text:span></text:p>
      <text:p text:style-name="P607"/>
      <text:p text:style-name="P608"><text:span text:style-name="T609">6</text:span><text:span text:style-name="T610"> </text:span><text:span text:style-name="T611">straipsnis.<text:s/></text:span><text:span text:style-name="T612">24<text:s/></text:span><text:span text:style-name="T613">straipsnio pakeitimas</text:span></text:p>
      <text:p text:style-name="P614"><text:span text:style-name="T615">Pakeisti 24 straipsnio 1 dalies 8 punktą ir jį išdėstyti taip:</text:span></text:p>
      <text:p text:style-name="P616"><text:span text:style-name="T617">„</text:span><text:span text:style-name="T618">8</text:span><text:span text:style-name="T619">)</text:span><text:span text:style-name="T620"> </text:span><text:span text:style-name="T621">informacija apie padarytą rimtą profesinį pažeidimą, kaip jis apibrėžtas šio įstatymo 27 straipsnio<text:s/></text:span><text:span text:style-name="T622">2</text:span><text:span text:style-name="T623"> </text:span><text:span text:style-name="T624">dalyje, ir už šį pažeidimą kompetentingos institucijos skirtą<text:s/></text:span><text:span text:style-name="T625">baudą arba taikytas kitas šiame įstatyme numatytas poveikio priemones</text:span><text:span text:style-name="T626">;“.</text:span></text:p>
      <text:p text:style-name="P627"/>
      <text:p text:style-name="P628"><text:span text:style-name="T629">7</text:span><text:span text:style-name="T630"> </text:span><text:span text:style-name="T631">straipsnis.<text:s/></text:span><text:span text:style-name="T632">27 straipsnio pakeitimas</text:span></text:p>
      <text:p text:style-name="P633"><text:span text:style-name="T634">Pakeisti 27</text:span><text:span text:style-name="T635"> </text:span><text:span text:style-name="T636">straipsnį ir jį išdėstyti taip:</text:span></text:p>
      <text:p text:style-name="P637"><text:span text:style-name="T638">„</text:span><text:span text:style-name="T639">27</text:span><text:span text:style-name="T640"> </text:span><text:span text:style-name="T641">straipsnis.<text:s/></text:span><text:span text:style-name="T642">Valstyb</text:span><text:span text:style-name="T643">ės parama viešosios informacijos rengėjams<text:s/></text:span><text:span text:style-name="T644">ir</text:span><text:span text:style-name="T645"> </text:span><text:span text:style-name="T646">(ar)<text:s/></text:span><text:span text:style-name="T647">skleidėjams</text:span></text:p>
      <text:p text:style-name="P648"><text:span text:style-name="T649">1</text:span><text:span text:style-name="T650">.</text:span><text:span text:style-name="T651"> </text:span><text:span text:style-name="T652">Valstybė remia viešosios informacijos rengėjų<text:s/></text:span><text:span text:style-name="T653">ir</text:span><text:span text:style-name="T654"> </text:span><text:span text:style-name="T655">(ar) skleidėjų</text:span><text:span text:style-name="T656"><text:s/></text:span><text:span text:style-name="T657">projektus</text:span><text:span text:style-name="T658"><text:s/>ir veiklą<text:s/></text:span><text:span text:style-name="T659">pagal<text:s/></text:span><text:span text:style-name="T660">šio<text:s/></text:span><text:span text:style-name="T661">įstatymo 28</text:span><text:span text:style-name="T662"> </text:span><text:span text:style-name="T663">straipsnio 16</text:span><text:span text:style-name="T664"> </text:span><text:span text:style-name="T665">dalyje</text:span><text:span text:style-name="T666"><text:s/>nurodytas programas (prioritetines sritis)</text:span><text:span text:style-name="T667">. Valstybės parama teikiama viešųjų konkursų tvarka<text:s/></text:span><text:span text:style-name="T668">per viešąją įstaigą<text:s/></text:span><text:span text:style-name="T669">Medijų</text:span><text:s/>rėmimo fondą (toliau – Fondas).<text:s/><text:span text:style-name="T670">Fondui</text:span><text:span text:style-name="T671"><text:s/>lėšas iš valstybės biudžeto kiekvienais metais skiria Seimas.<text:s/></text:span></text:p>
      <text:p text:style-name="P672"><text:span text:style-name="T673">2</text:span><text:span text:style-name="T674">.</text:span><text:span text:style-name="T675"> </text:span><text:span text:style-name="T676">Viešosios informacijos rengėjas ir</text:span><text:span text:style-name="T677"> </text:span><text:span text:style-name="T678">(ar) skleidėjas, kuriam šio įstat</text:span><text:span text:style-name="T679">ymo nustatyta tvarka buvo skirta šio įstatymo 48</text:span><text:span text:style-name="T680"> </text:span><text:span text:style-name="T681">straipsnio 3</text:span><text:span text:style-name="T682"> </text:span><text:span text:style-name="T683">dalyje nurodyta bauda arba taikytos šiame įstatyme numatytos kitos poveikio priemonės už šio įstatymo 19</text:span><text:span text:style-name="T684"> </text:span><text:span text:style-name="T685">straipsnio 1dalies pažeidimą,<text:s/></text:span><text:span text:style-name="T686">vienus</text:span><text:span text:style-name="T687"><text:s/>metus nuo paskutinio pažeidimo nustatymo dienos laik</text:span><text:span text:style-name="T688">omas rimtą profesinį pažeidimą padariusiu viešosios informacijos rengėju ir</text:span><text:span text:style-name="T689"> </text:span><text:span text:style-name="T690">(ar) skleidėju.</text:span></text:p>
      <text:p text:style-name="P691"><text:span text:style-name="T692">3</text:span><text:span text:style-name="T693">.</text:span><text:span text:style-name="T694"> </text:span><text:span text:style-name="T695">Viešosios informacijos rengėjui</text:span><text:span text:style-name="T696"><text:s/>ir</text:span><text:span text:style-name="T697"> </text:span><text:span text:style-name="T698">(ar) skleidėjui</text:span><text:span text:style-name="T699">, kuris laikomas padaręs rimtą profesinį pažeidimą, šiame straipsnyje nurodyta parama negali būti teikiama</text:span><text:span text:style-name="T700">.</text:span><text:span text:style-name="T701">“</text:span></text:p>
      <text:p text:style-name="P702"/>
      <text:p text:style-name="P703"><text:span text:style-name="T704">8</text:span><text:span text:style-name="T705"> </text:span><text:span text:style-name="T706">straipsnis.<text:s/></text:span><text:span text:style-name="T707">28 straipsnio pakeitimas</text:span></text:p>
      <text:p text:style-name="P708"><text:span text:style-name="T709">Pakeisti 28 straipsnį ir jį išdėstyti taip:</text:span></text:p>
      <text:p text:style-name="P710"><text:span text:style-name="T711">„</text:span><text:span text:style-name="T712">28</text:span><text:span text:style-name="T713"> </text:span><text:span text:style-name="T714">straipsnis.<text:s/></text:span><text:span text:style-name="T715">Medijų rėmimo fondas</text:span></text:p>
      <text:p text:style-name="P716"><text:span text:style-name="T717">1</text:span><text:span text:style-name="T718">.</text:span><text:span text:style-name="T719"> </text:span><text:span text:style-name="T720">Fondo<text:s/></text:span><text:span text:style-name="T721">misija – remti visuomenei ir valstybei reikšmingo, kokybiško, etiško ir politiškai neutralaus visuomenės informavimo priemonių turinio kūrimą, sklaidą ir<text:s/></text:span><text:span text:style-name="T722">viešosios informacijos rengėjų ir</text:span><text:span text:style-name="T723"> </text:span><text:span text:style-name="T724">(ar) skleidėjų</text:span><text:span text:style-name="T725"><text:s/></text:span><text:span text:style-name="T726">veiklą. Fondo</text:span><text:span text:style-name="T727"><text:s/>tikslas – siekti žiniasklaidos pliurali</text:span><text:span text:style-name="T728">zmo, nuomonių ir tautinių kultūrų įvairovės, socialiai reikšmingos, kultūrą skatinančios informacijos prieinamumo visuomenėje, įskaitant asmenų su negalia informacinį prieinamumą,</text:span><text:span text:style-name="T729"><text:s/>teikiant valstybės paramą viešosios informacijos rengėjams ir</text:span><text:span text:style-name="T730"> </text:span><text:span text:style-name="T731">(ar) skleidėja</text:span><text:span text:style-name="T732">ms,</text:span><text:span text:style-name="T733"><text:s/></text:span><text:span text:style-name="T734">užtikrinant racionalų ir pagrįstą valstybės lėšų panaudojimą.</text:span></text:p>
      <text:p text:style-name="P735"><text:span text:style-name="T736">2</text:span><text:span text:style-name="T737">.</text:span><text:span text:style-name="T738"> </text:span><text:span text:style-name="T739">Fondo steigėjai ir dalininkai yra trys: valstybė, kurios kaip Fondo steigėjos ir dalininkės teises ir pareigas įgyvendina Vyriausybės įgaliota institucija, Visuomenės informavimo etik</text:span><text:span text:style-name="T740">os asociacija ir Kultūros periodinių leidinių asociacija. Fondo dalininkai Fondo valdyme dalyvauja lygiomis dalimis.</text:span></text:p>
      <text:p text:style-name="P741"><text:span text:style-name="T742">3</text:span><text:span text:style-name="T743">.</text:span><text:span text:style-name="T744"> </text:span><text:span text:style-name="T745">Fondo veiklai Lietuvos Respublikos viešųjų įstaigų įstatymas taikomas tiek, kiek šis įstatymas nenustato kitaip.</text:span></text:p>
      <text:p text:style-name="P746"><text:span text:style-name="T747">4</text:span><text:span text:style-name="T748">.</text:span><text:span text:style-name="T749"> Fondas,<text:s/></text:span><text:span text:style-name="T750">siekdamas jam pavesto tikslo, atlieka šias funkcijas:</text:span></text:p>
      <text:p text:style-name="P751"><text:span text:style-name="T752">1</text:span><text:span text:style-name="T753">) skiria valstybės paramą atrinktiems projektams;</text:span></text:p>
      <text:p text:style-name="P754"><text:span text:style-name="T755">2</text:span><text:span text:style-name="T756">) vykdo finansuojamų projektų įgyvendinimo ir finansinę priežiūrą;</text:span></text:p>
      <text:p text:style-name="P757"><text:span text:style-name="T758">3</text:span><text:span text:style-name="T759">) vertina įgyvendintų projektų rezultatų poveikį visuomenei;</text:span></text:p>
      <text:p text:style-name="P760"><text:span text:style-name="T761">4</text:span><text:span text:style-name="T762">) skir</text:span><text:span text:style-name="T763">ia stipendijas viešosios informacijos rengėjams;</text:span></text:p>
      <text:p text:style-name="P764"><text:span text:style-name="T765">5</text:span><text:span text:style-name="T766">) organizuoja visuomenės informavimo srities tyrimus, koordinuoja šių tyrimų vykdymą;</text:span></text:p>
      <text:p text:style-name="P767"><text:span text:style-name="T768">6</text:span><text:span text:style-name="T769">) kiekvienais metais rengia ir kartu su Fondo veiklos ataskaita viešai skelbia praėjusiais metais įgyvendintų p</text:span><text:span text:style-name="T770">rojektų eigos ir pasiektų rezultatų apžvalgą bei visuomenės informavimo kultūros raidos ir plėtros apžvalgą.</text:span></text:p>
      <text:p text:style-name="P771"><text:span text:style-name="T772">5</text:span><text:span text:style-name="T773">.</text:span><text:span text:style-name="T774"> </text:span><text:span text:style-name="T775">Fondas turi kolegialų valdymo organą – visuotinį dalininkų susirinkimą ir vienasmenį valdymo organą – direktorių</text:span><text:span text:style-name="T776">.</text:span></text:p>
      <text:p text:style-name="P777"><text:span text:style-name="T778">6</text:span><text:span text:style-name="T779">.</text:span><text:span text:style-name="T780"> </text:span><text:span text:style-name="T781">Sprendimus dėl<text:s/></text:span><text:span text:style-name="T782">Fondo teikiamos valstybės paramos skyrimo priima Fondo kolegialus organas – Fondo taryba. Fondo taryb</text:span><text:span text:style-name="T783">ą sudaro 10</text:span><text:span text:style-name="T784"> </text:span><text:span text:style-name="T785">narių. Vieną narį į<text:s/></text:span><text:span text:style-name="T786">Fondo tarybą skiria<text:s/></text:span><text:span text:style-name="T787">Medijų taryba<text:s/></text:span><text:span text:style-name="T788">iš aukštųjų mokyklų, vykdančių žurnalistikos studijų programą</text:span><text:span text:style-name="T789">, pasiūlytų</text:span><text:span text:style-name="T790"><text:s/></text:span><text:span text:style-name="T791">kandidatų,</text:span><text:span text:style-name="T792"><text:s/></text:span><text:span text:style-name="T793">kitus<text:s/></text:span><text:span text:style-name="T794">narius po vieną</text:span><text:span text:style-name="T795"><text:s/>skiria viešosios informacijos rengėjus ir skleidėjus vienijančios organizacijos:</text:span></text:p>
      <text:p text:style-name="P796"><text:span text:style-name="T797">1</text:span><text:span text:style-name="T798">)</text:span><text:span text:style-name="T799"> </text:span><text:span text:style-name="T800">Kultūros periodinių leidinių asociacija;</text:span></text:p>
      <text:p text:style-name="P801"><text:span text:style-name="T802">2</text:span><text:span text:style-name="T803">)</text:span><text:span text:style-name="T804"> Lietuvos meno kūrėjų asociacija;</text:span></text:p>
      <text:p text:style-name="P805"><text:span text:style-name="T806">3</text:span><text:span text:style-name="T807">)</text:span><text:span text:style-name="T808"> </text:span><text:span text:style-name="T809">Interneto žiniasklaidos asociacija;</text:span></text:p>
      <text:p text:style-name="P810"><text:span text:style-name="T811">4</text:span><text:span text:style-name="T812">)</text:span><text:span text:style-name="T813"> </text:span><text:span text:style-name="T814">Nacionalinė rajon</text:span><text:span text:style-name="T815">ų ir miestų laikraščių leidėjų asociacija;</text:span></text:p>
      <text:p text:style-name="P816"><text:span text:style-name="T817">5</text:span><text:span text:style-name="T818">)</text:span><text:span text:style-name="T819"> as</text:span><text:span text:style-name="T820">ociacija „Nacionalinė spauda“;</text:span></text:p>
      <text:p text:style-name="P821"><text:span text:style-name="T822">6</text:span><text:span text:style-name="T823">)</text:span><text:span text:style-name="T824"> </text:span><text:span text:style-name="T825">Lietuvos žurnalistų draugija;</text:span></text:p>
      <text:p text:style-name="P826"><text:span text:style-name="T827">7</text:span><text:span text:style-name="T828">)</text:span><text:span text:style-name="T829"> </text:span><text:span text:style-name="T830">Lietuvos žurnalistų sąjunga;</text:span></text:p>
      <text:p text:style-name="P831"><text:span text:style-name="T832">8</text:span><text:span text:style-name="T833">)</text:span><text:span text:style-name="T834"> </text:span><text:span text:style-name="T835">Lietuvos radijo ir televizijos asociacija ir Lietuvos regioninių radijo stočių asociacija ben</text:span><text:span text:style-name="T836">dru sutarimu;</text:span></text:p>
      <text:p text:style-name="P837"><text:span text:style-name="T838">9</text:span><text:span text:style-name="T839">)</text:span><text:span text:style-name="T840"> </text:span><text:span text:style-name="T841">Lietuvos kabelinės televizijos asociacija ir Regioninių televizijų asociacija bendru sutarimu.</text:span></text:p>
      <text:p text:style-name="P842"><text:span text:style-name="T843">7</text:span><text:span text:style-name="T844">.</text:span><text:span text:style-name="T845"> </text:span><text:span text:style-name="T846">Fondo tarybos nariais skiriami<text:s/></text:span><text:span text:style-name="T847">nepriekaištingos reputacijos Lietuvos Respublikos piliečiai, turintys aukštąjį universitetinį<text:s/></text:span><text:span text:style-name="T848">išsilavinimą</text:span><text:span text:style-name="T849"><text:s/>ir ne mažesnę kaip 5</text:span><text:span text:style-name="T850"> </text:span><text:span text:style-name="T851">metų veiklos, akademinę ar<text:s/></text:span><text:soft-page-break/><text:span text:style-name="T852">profesinę patirtį visuomenės informavimo,</text:span><text:span text:style-name="T853"><text:s/>kultūros, švietimo, mokslo ar žmogaus teisių srityse</text:span><text:span text:style-name="T854">.<text:s/></text:span><text:span text:style-name="T855">Asmuo nelaikomas nepriekaištingos reputacijos, jeigu atitinka bent vieną<text:s/></text:span><text:span text:style-name="T856">Lietuvos Respublikos valst</text:span><text:span text:style-name="T857">ybės tarnybos įstatyme nustatytą kriterijų, dėl kurio asmuo nelaikytinas nepriekaištingos reputacijos.<text:s/></text:span><text:span text:style-name="T858">Fondo tarybos nariais negali būti</text:span><text:span text:style-name="T859"><text:s/>valstybės politikai, politinio (asmeninio) pasitikėjimo valstybės tarnautojai, Lietuvos nacionalinio radijo ir televizi</text:span><text:span text:style-name="T860">jos tarybos nariai, Vyriausybės įgaliotos institucijos darbuotojai,<text:s/></text:span><text:span text:style-name="T861">Fondo administracijos darbuotojai ir ekspertai, viešosios informacijos rengėjų ir</text:span><text:span text:style-name="T862"> </text:span><text:span text:style-name="T863">(ar) skleidėjų vadovai, valdymo organų nariai, taip pat Europos Parlamento nariai</text:span><text:span text:style-name="T864">. Jei<text:s/></text:span><text:span text:style-name="T865">Fondo tarybos nariu</text:span><text:span text:style-name="T866"><text:s/>skiriamas<text:s/></text:span><text:span text:style-name="T867">politinės partijos narys, jis iki paskyrimo sustabdo savo narystę politinėje partijoje ir dalyvavimą jos veikloje iki kadencijos Fondo taryboje pabaigos.</text:span></text:p>
      <text:p text:style-name="P868"><text:span text:style-name="T869">8</text:span><text:span text:style-name="T870">.</text:span><text:span text:style-name="T871"> </text:span><text:span text:style-name="T872">Fondo t</text:span><text:span text:style-name="T873">arybos sudėtį 4</text:span><text:span text:style-name="T874"> </text:span><text:span text:style-name="T875">metų kadencijai tvirtina Fondo visuotinis dalininkų susirinki</text:span><text:span text:style-name="T876">mas. Asmuo Fondo tarybos nariu gali būti ne daugiau kaip dvi kadencijas iš eilės.<text:s/></text:span><text:span text:style-name="T877">Jei asmuo Fondo tarybos nariu buvo ilgiau kaip pusę kadencijos laikotarpio, šis laikotarpis prilyginamas vienai jo kadencijai Fondo taryboje. Fondo t</text:span><text:span text:style-name="T878">arybos kadencija pradedam</text:span><text:span text:style-name="T879">a skaičiuoti nuo tada, kai<text:s/></text:span><text:span text:style-name="T880">Fondo t</text:span><text:span text:style-name="T881">arybos sudėtį</text:span><text:span text:style-name="T882"><text:s/></text:span><text:span text:style-name="T883">patvirtina</text:span><text:span text:style-name="T884"><text:s/>Fondo visuotinis dalininkų susirinkimas</text:span><text:span text:style-name="T885">.<text:s/></text:span><text:span text:style-name="T886">Fondo tarybos nariu asmuo netvirtinamas, jei nustatoma, kad jis neatitinka šiame straipsnyje nustatytų reikalavimų. Tokiu atveju nustatomas 15</text:span><text:span text:style-name="T887"> </text:span><text:span text:style-name="T888">dienų termina</text:span><text:span text:style-name="T889">s deleguoti į Fondo tarybą kitą asmenį, atitinkantį šiame straipsnyje nustatytus reikalavimus.<text:s/></text:span><text:span text:style-name="T890">Fondo<text:s/></text:span><text:span text:style-name="T891">taryba veikia, jeigu yra paskirti ne mažiau kaip 7</text:span><text:span text:style-name="T892"> </text:span><text:span text:style-name="T893">jos nariai.<text:s/></text:span><text:span text:style-name="T894">Fondo taryba veikia tol, kol patvirtinama naujos sudėties Fondo taryba.<text:s/></text:span><text:span text:style-name="T895">Likus ne mažiau kaip</text:span><text:span text:style-name="T896"><text:s/>2</text:span><text:span text:style-name="T897"> </text:span><text:span text:style-name="T898">mėnesiams iki<text:s/></text:span><text:span text:style-name="T899">Fondo t</text:span><text:span text:style-name="T900">arybos kadencijos pabaigos, Fondo direktorius kreipiasi į<text:s/></text:span><text:span text:style-name="T901">Fondo t</text:span><text:span text:style-name="T902">arybos narius skiriančias organizacijas dėl naujų narių skyrimo į<text:s/></text:span><text:span text:style-name="T903">Fondo t</text:span><text:span text:style-name="T904">arybą.</text:span></text:p>
      <text:p text:style-name="P905"><text:span text:style-name="T906">9</text:span><text:span text:style-name="T907">.</text:span><text:span text:style-name="T908"> </text:span><text:span text:style-name="T909">Fondo t</text:span><text:span text:style-name="T910">arybos nario įgaliojimai pasibaigia:</text:span></text:p>
      <text:p text:style-name="P911"><text:span text:style-name="T912">1</text:span><text:span text:style-name="T913">)</text:span><text:span text:style-name="T914"> </text:span><text:span text:style-name="T915">atsistatydinus savo noru;</text:span></text:p>
      <text:p text:style-name="P916"><text:span text:style-name="T917">2</text:span><text:span text:style-name="T918">)</text:span><text:span text:style-name="T919"> </text:span><text:span text:style-name="T920">pasibaigus Fondo tarybos kadencijai;</text:span></text:p>
      <text:p text:style-name="P921"><text:span text:style-name="T922">3</text:span><text:span text:style-name="T923">)</text:span><text:span text:style-name="T924"> </text:span><text:span text:style-name="T925">netekus Lietuvos Respublikos pilietybės;</text:span></text:p>
      <text:p text:style-name="P926"><text:span text:style-name="T927">4</text:span><text:span text:style-name="T928">)</text:span><text:span text:style-name="T929"> šio straipsnio 6 dalyje nurodytam subjektui paskyrus kitą Fondo tarybos narį ir Fondo<text:s/></text:span><text:span text:style-name="T930">visuotinam dalininkų susirinkimui</text:span><text:span text:style-name="T931"><text:s/>jį patvirtinus;</text:span></text:p>
      <text:p text:style-name="P932"><text:span text:style-name="T933">5</text:span><text:span text:style-name="T934">) paaiškėjus, kad Fon</text:span><text:span text:style-name="T935">do tarybos narys nebeatitinka šio straipsnio 7 dalyje numatytų reikalavimų;</text:span></text:p>
      <text:p text:style-name="P936"><text:span text:style-name="T937">6</text:span><text:span text:style-name="T938">)</text:span><text:span text:style-name="T939"> kai</text:span><text:span text:style-name="T940"><text:s/></text:span><text:span text:style-name="T941">Fondo tarybos narys<text:s/></text:span><text:span text:style-name="T942">be pateisinamos priežasties daugiau kaip tris mėnesius iš eilės nedalyvauja<text:s/></text:span><text:span text:style-name="T943">Fondo t</text:span><text:span text:style-name="T944">arybos posėdžiuose;</text:span></text:p>
      <text:p text:style-name="P945"><text:span text:style-name="T946">7</text:span><text:span text:style-name="T947">)</text:span><text:span text:style-name="T948"> </text:span><text:span text:style-name="T949">negalint eiti pareigų dėl sveikatos būk</text:span><text:span text:style-name="T950">lės;</text:span></text:p>
      <text:p text:style-name="P951"><text:span text:style-name="T952">8</text:span><text:span text:style-name="T953">)</text:span><text:span text:style-name="T954"> </text:span><text:span text:style-name="T955">mirus.</text:span></text:p>
      <text:p text:style-name="P956"><text:span text:style-name="T957">10</text:span><text:span text:style-name="T958">.</text:span><text:span text:style-name="T959"> </text:span><text:span text:style-name="T960">Jei Fondo tarybos nario įgaliojimai baigiasi anksčiau nei Fondo tarybos kadencija, naujas Fondo tarybos narys skiriamas likusiam Fondo tarybos kadencijos laikui.</text:span></text:p>
      <text:p text:style-name="P961"><text:span text:style-name="T962">11</text:span><text:span text:style-name="T963">.</text:span><text:span text:style-name="T964"> </text:span><text:span text:style-name="T965">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966">į pareigas s</text:span><text:span text:style-name="T967">kiriami ir atšaukiami iš pareigų<text:s/></text:span><text:span text:style-name="T968">Fondo t</text:span><text:span text:style-name="T969">arybos sprendimu.</text:span><text:span text:style-name="T970"><text:s/>Fondo tarybos darbo tvarką nustato jos patvirtintas darbo reglamentas.</text:span></text:p>
      <text:p text:style-name="P971"><text:span text:style-name="T972">12</text:span><text:span text:style-name="T973">.</text:span><text:span text:style-name="T974"> </text:span><text:span text:style-name="T975">Fondo t</text:span><text:span text:style-name="T976">aryba viešojo konkurso būdu atrenka ekspertus, kurie teikia<text:s/></text:span><text:span text:style-name="T977">Fondo t</text:span><text:span text:style-name="T978">arybai išvadas dėl projektų finansavimo. Spre</text:span><text:span text:style-name="T979">ndimus dėl lėšų skyrimo<text:s/></text:span><text:span text:style-name="T980">Fondo t</text:span><text:span text:style-name="T981">aryba priima tik įvertinusi ekspertų išvadas.<text:s/></text:span><text:span text:style-name="T982">Fondo t</text:span><text:span text:style-name="T983">arybos sprendimai dėl lėšų skyrimo skelbiami viešai Fondo interneto svetainėje.</text:span></text:p>
      <text:p text:style-name="P984"><text:span text:style-name="T985">13</text:span><text:span text:style-name="T986">.</text:span><text:span text:style-name="T987"> </text:span><text:span text:style-name="T988">Fondo t</text:span><text:span text:style-name="T989">arybos nariai ir<text:s/></text:span><text:span text:style-name="T990">ekspertai,<text:s/></text:span><text:span text:style-name="T991">prieš pradėdami eiti atitinkamas pareigas,<text:s/></text:span><text:span text:style-name="T992">turi<text:s/></text:span><text:span text:style-name="T993">pateikti</text:span><text:span text:style-name="T994"><text:s/>nešališkumo deklaraciją ir p</text:span><text:span text:style-name="T995">asirašyti<text:s/></text:span><text:span text:style-name="T996">konfidencialumo pasižadėjimą, kurių formas tvirtina Fondo visuotinis dalininkų susirinkimas,<text:s/></text:span><text:span text:style-name="T997">deklaruoti privačius interesus Viešųjų ir privačių interesų derinimo įstatymo nustatyta tvarka</text:span><text:span text:style-name="T998">.</text:span></text:p>
      <text:p text:style-name="P999"><text:span text:style-name="T1000">14</text:span><text:span text:style-name="T1001">.</text:span><text:span text:style-name="T1002"> </text:span><text:span text:style-name="T1003">Fondo direktorių viešojo konkurso būdu atrenka, skiria į pareigas ir iš jų atleidžia Fondo visuotinis dalininkų susirinkimas. Fondo direktoriumi<text:s/></text:span><text:span text:style-name="T1004">skiriamas</text:span><text:span text:style-name="T1005"><text:s/></text:span><text:span text:style-name="T1006">nepriekaištingos reputacijos, kaip tai nurodyta šio straipsnio 7 dalyje, Lietuvos Respublikos pilieti</text:span><text:span text:style-name="T1007">s, turintis aukštąjį universitetinį išsilavinimą</text:span><text:span text:style-name="T1008">,<text:s/></text:span><text:span text:style-name="T1009">išmanantis visuomenės informavimo raidos procesus,<text:s/></text:span><text:span text:style-name="T1010">turintis ne mažesnę kaip 5</text:span><text:span text:style-name="T1011"> </text:span><text:span text:style-name="T1012">metų veiklos, akademinę ar profesinę patirtį visuomenės informavimo,</text:span><text:span text:style-name="T1013"><text:s/>kultūros, švietimo, mokslo ar žmogaus teisių srityse</text:span><text:span text:style-name="T1014">.<text:s/></text:span><text:span text:style-name="T1015">Fondo</text:span><text:span text:style-name="T1016"><text:s/>direktorius skiriamas 5</text:span><text:span text:style-name="T1017"> </text:span><text:span text:style-name="T1018">metų kadencijai. Fondo direktoriumi paskirtas asm</text:span><text:span text:style-name="T1019">uo šias pareigas gali eiti ne daugiau kaip dvi kadencijas iš eilės</text:span><text:span text:style-name="T1020">. Fondo direktoriumi negali būti skiriami<text:s/></text:span><text:span text:style-name="T1021">valstybės politikai, politinio (asmeninio) pasitikėjimo valstybės tarnauto</text:span><text:span text:style-name="T1022">jai, Lietuvos nacionalinio radijo ir televizijos tarybos nariai, Vyriausybės įgaliotos institucijos darbuotojai,<text:s/></text:span><text:span text:style-name="T1023">Fondo tarybos nariai, Fondo administracijos darbuotojai ir ekspertai, viešosios informacijos rengėjų ir</text:span><text:span text:style-name="T1024"> </text:span><text:span text:style-name="T1025">(ar) skleidėjų vadovai, valdymo organų<text:s/></text:span><text:span text:style-name="T1026">nariai, taip pat Europos Parlamento nariai.<text:s/></text:span><text:span text:style-name="T1027">Jei<text:s/></text:span><text:span text:style-name="T1028">Fondo direktoriumi skiriamas politinės partijos narys, jis iki paskyrimo sustabdo savo narystę politinėje partijoje ir dalyvavimą jos veikloje iki Fondo direktoriaus kadencijos pabaigos.</text:span></text:p>
      <text:p text:style-name="P1029"><text:span text:style-name="T1030">15</text:span><text:span text:style-name="T1031">.</text:span><text:span text:style-name="T1032"> </text:span><text:span text:style-name="T1033">Fondo lėšų ša</text:span><text:span text:style-name="T1034">ltiniai:</text:span></text:p>
      <text:p text:style-name="P1035"><text:span text:style-name="T1036">1</text:span><text:span text:style-name="T1037">)</text:span><text:span text:style-name="T1038"> </text:span><text:span text:style-name="T1039">valstybės biudžeto asignavimai;</text:span></text:p>
      <text:p text:style-name="P1040"><text:span text:style-name="T1041">2</text:span><text:span text:style-name="T1042">)</text:span><text:span text:style-name="T1043"> </text:span><text:span text:style-name="T1044">asmenų, išskyrus politines organizacijas, jų įsteigtus ar valdomus juridinius asmenis, dovanotos lėšos;</text:span></text:p>
      <text:p text:style-name="P1045"><text:span text:style-name="T1046">3</text:span><text:span text:style-name="T1047">)</text:span><text:span text:style-name="T1048"> </text:span><text:span text:style-name="T1049">kitos teisėtai įgytos lėšos.</text:span></text:p>
      <text:p text:style-name="P1050"><text:span text:style-name="T1051">16</text:span><text:span text:style-name="T1052">.</text:span><text:span text:style-name="T1053"> </text:span><text:span text:style-name="T1054">Fondas skiria paramą viešosios informacijos rengėjų<text:s/></text:span><text:span text:style-name="T1055">ir</text:span><text:span text:style-name="T1056"> </text:span><text:span text:style-name="T1057">(ar) skleidėjų projektams ir veiklai pagal šias programas (prioritetines sritis):</text:span></text:p>
      <text:p text:style-name="P1058"><text:span text:style-name="T1059">1</text:span><text:span text:style-name="T1060">)</text:span><text:span text:style-name="T1061"> </text:span><text:span text:style-name="T1062">kultūrinės žiniasklaidos ir kultūros periodinių leidinių (t.</text:span><text:span text:style-name="T1063"> </text:span><text:span text:style-name="T1064">y. leidinių,<text:s/></text:span>kurių ne mažiau kaip 4/5 turinio yra skirta kultūros ar meno reiškiniams aprašyti, jiems profesionaliai vertinti, Lietuvos ir pasaulio kultūros įvykiams analizuoti ir informuoti apie juos, meninei kūrybai skleisti)<text:span text:style-name="T1065">;</text:span></text:p>
      <text:p text:style-name="P1066"><text:span text:style-name="T1067">2</text:span><text:span text:style-name="T1068">)</text:span><text:span text:style-name="T1069"> </text:span><text:span text:style-name="T1070">regioninės žiniasklaidos;</text:span></text:p>
      <text:p text:style-name="P1071"><text:span text:style-name="T1072">3</text:span><text:span text:style-name="T1073">)</text:span><text:span text:style-name="T1074"> naujienų, tiriamosios ir šviečiamosios<text:s/></text:span><text:span text:style-name="T1075">žurnalistikos;</text:span></text:p>
      <text:p text:style-name="P1076"><text:span text:style-name="T1077">4</text:span><text:span text:style-name="T1078">)</text:span><text:span text:style-name="T1079"> </text:span><text:span text:style-name="T1080">žiniasklaidos tautinių mažumų k</text:span><text:span text:style-name="T1081">albomis ir lietuvių išeivijos (diasporos) žiniasklaidos;</text:span></text:p>
      <text:p text:style-name="P1082"><text:span text:style-name="T1083">5</text:span><text:span text:style-name="T1084">)</text:span><text:span text:style-name="T1085"> </text:span><text:span text:style-name="T1086">kitas programas, parengtas Fondo tarybos, atsižvelgiant į visuomenės informavimo kultūros raidos ir plėtros bei informacinio saugumo ir visuomenės atsparumo stiprinimo prioritetus, ir patvirti</text:span><text:span text:style-name="T1087">ntas Fondo visuotinio dalininkų susirinkimo.</text:span></text:p>
      <text:p text:style-name="P1088"><text:span text:style-name="T1089">17</text:span><text:span text:style-name="T1090">.</text:span><text:span text:style-name="T1091"> Fondo<text:s/></text:span><text:span text:style-name="T1092">finansuojamų projektų teikimo taisykles tvirtina Vyriausybė arba jos įgaliota institucija. Fondo finansuojamų projektų teikimo taisyklėse nustatomas Fondo veiklai skiriamo valstybės finansavimo p</text:span><text:span text:style-name="T1093">agal šio straipsnio 16</text:span><text:span text:style-name="T1094"> </text:span><text:span text:style-name="T1095">dalyje numatytas programas paskirstymas, viešųjų konkursų tvarka, reikalavimai projektams, jų paraiškoms ir įgyvendinimui, taip pat kitos valstybės paramos administravimo ir teikimo sąlygos.</text:span><text:s/><text:span text:style-name="T1096">Karo, nepaprastosios padėties, valstybės l</text:span><text:span text:style-name="T1097">ygio ekstremaliosios situacijos atveju ar paskelbus mobilizaciją, Fondo tarybos motyvuotu sprendimu prioriteto tvarka remiami viešosios informacijos rengėjų ir</text:span><text:span text:style-name="T1098"> </text:span><text:span text:style-name="T1099">(ar) skleidėjų projektai, kuriais siekiama stiprinti visuomenės informacinį saugumą ir atsparumą</text:span><text:span text:style-name="T1100">.</text:span></text:p>
      <text:p text:style-name="P1101"><text:span text:style-name="T1102">18</text:span><text:span text:style-name="T1103">.</text:span><text:span text:style-name="T1104"> </text:span><text:span text:style-name="T1105">Pagal šį straipsnį neremiami:</text:span></text:p>
      <text:p text:style-name="P1106"><text:span text:style-name="T1107">1</text:span><text:span text:style-name="T1108">)</text:span><text:span text:style-name="T1109"> </text:span><text:span text:style-name="T1110">Lietuvos nacionalinio radijo ir televizijos projektai, kitų viešosios informacijos rengėjų ir</text:span><text:span text:style-name="T1111"> </text:span><text:span text:style-name="T1112">(ar</text:span><text:span text:style-name="T1113">) skleidėjų projektai, įgyvendinami Lietuvos nacionalinio radijo ir televizijos programose ar interneto<text:s/></text:span><text:span text:style-name="T1114">svetainėje;</text:span></text:p>
      <text:p text:style-name="P1115"><text:span text:style-name="T1116">2</text:span><text:span text:style-name="T1117">)</text:span><text:span text:style-name="T1118"> </text:span><text:span text:style-name="T1119">viešųjų ryšių, reklamos, informacijos agentūrų</text:span><text:span text:style-name="T1120"><text:s/>projektai;</text:span></text:p>
      <text:p text:style-name="P1121"><text:span text:style-name="T1122">3</text:span><text:span text:style-name="T1123">)</text:span><text:span text:style-name="T1124"> </text:span><text:span text:style-name="T1125">mokslo ir studijų institucijų bei švietimo įstaigų<text:s/></text:span><text:span text:style-name="T1126">projektai</text:span><text:span text:style-name="T1127">;</text:span></text:p>
      <text:p text:style-name="P1128"><text:span text:style-name="T1129">4</text:span><text:span text:style-name="T1130">)</text:span><text:span text:style-name="T1131"> </text:span><text:span text:style-name="T1132">šio įstatymo 27</text:span><text:span text:style-name="T1133"> </text:span><text:span text:style-name="T1134">straipsnio 3</text:span><text:span text:style-name="T1135"> </text:span><text:span text:style-name="T1136">dalyje nurodytų<text:s/></text:span><text:span text:style-name="T1137">viešosios informacijos rengėjų</text:span><text:span text:style-name="T1138"><text:s/>ir</text:span><text:span text:style-name="T1139"> </text:span><text:span text:style-name="T1140">(ar)</text:span><text:span text:style-name="T1141"><text:s/>skleidėjų</text:span><text:span text:style-name="T1142"><text:s/>projektai</text:span><text:span text:style-name="T1143">;</text:span></text:p>
      <text:p text:style-name="P1144"><text:span text:style-name="T1145">5</text:span><text:span text:style-name="T1146">)</text:span><text:span text:style-name="T1147"> </text:span><text:span text:style-name="T1148">projektai, skirti k</text:span><text:span text:style-name="T1149">nygų, garso ir vaizdo laikmenomis platinamos produkcijos leidybai, kino filmų gamybai</text:span><text:span text:style-name="T1150">;</text:span></text:p>
      <text:p text:style-name="P1151"><text:span text:style-name="T1152">6</text:span><text:span text:style-name="T1153">)</text:span><text:span text:style-name="T1154"> </text:span><text:span text:style-name="T1155">politinių organizacijų, jų įsteigtų ar valdomų juridinių asmenų</text:span><text:span text:style-name="T1156"><text:s/>projektai, taip pat projektai,<text:s/></text:span><text:span text:style-name="T1157">kurių turinys</text:span><text:span text:style-name="T1158"><text:s/></text:span><text:span text:style-name="T1159">tenkina politinių<text:s/></text:span><text:span text:style-name="T1160">organizacijų politinius</text:span><text:span text:style-name="T1161"><text:s/>interesus, išreiškia jų politines nuostatas ir</text:span><text:span text:style-name="T1162"> </text:span><text:span text:style-name="T1163">(ar) valią</text:span><text:span text:style-name="T1164">.</text:span></text:p>
      <text:p text:style-name="P1165"><text:span text:style-name="T1166">19</text:span><text:span text:style-name="T1167">.</text:span><text:span text:style-name="T1168"> </text:span><text:span text:style-name="T1169">Fondo funkcijoms įgyvendinti ir kitoms su Fondo veikla susijusioms išlaidoms apmokėti skiriama lėšų dalis negali viršyti 10</text:span><text:span text:style-name="T1170"> </text:span><text:span text:style-name="T1171">procentų Fondo einamųjų metų biudžeto.</text:span></text:p>
      <text:p text:style-name="P1172"><text:span text:style-name="T1173">20</text:span><text:span text:style-name="T1174">.</text:span><text:span text:style-name="T1175"> Fondo<text:s/></text:span><text:span text:style-name="T1176">veikla, įskaitant Fondo tarybos veiklą, kiekvienais metais vertinama Fondo visuotiniame dalininkų susirinkime.<text:s/></text:span><text:span text:style-name="T1177">Fondas kiekvienais metais<text:s/></text:span><text:span text:style-name="T1178">iki balandžio 1</text:span><text:span text:style-name="T1179"> </text:span><text:span text:style-name="T1180">dienos Fondo interneto svetainėje<text:s/></text:span><text:span text:style-name="T1181">viešai paskelbia Fondo praėjusių metų veiklos ataskaitą</text:span><text:span text:style-name="T1182">, metinių ataskaitų rinkinį ir<text:s/></text:span><text:span text:style-name="T1183">biudžeto lėšų paskirstymo ir panaudojimo ataskaitą</text:span><text:span text:style-name="T1184">,</text:span><text:span text:style-name="T1185"><text:s/>kurią pateikia Seimui</text:span><text:span text:style-name="T1186">.</text:span></text:p>
      <text:p text:style-name="P1187"><text:span text:style-name="T1188">21</text:span><text:span text:style-name="T1189">.</text:span><text:span text:style-name="T1190"> </text:span><text:span text:style-name="T1191">F</text:span><text:span text:style-name="T1192">ondo vidaus auditą ne rečiau kaip kartą per 3</text:span><text:span text:style-name="T1193"> </text:span><text:span text:style-name="T1194">metus atlieka Vyriausybės įgaliotos institucijos centralizuoto vidaus audito tarnyba, valstybin</text:span><text:span text:style-name="T1195">į (finansinį ir veiklos) auditą ne rečiau kaip kartą per 5</text:span><text:span text:style-name="T1196"> </text:span><text:span text:style-name="T1197">metus atlieka Lietuvos Respublikos valstybės kontrolė</text:span><text:span text:style-name="T1198">.</text:span><text:span text:style-name="T1199">“</text:span></text:p>
      <text:p text:style-name="P1200"/>
      <text:p text:style-name="P1201"><text:span text:style-name="T1202">9</text:span><text:span text:style-name="T1203"> </text:span><text:span text:style-name="T1204">straipsnis.<text:s/></text:span><text:span text:style-name="T1205">48 straipsnio pakeitimas</text:span></text:p>
      <text:p text:style-name="P1206"><text:span text:style-name="T1207">Pakeisti<text:s/></text:span><text:span text:style-name="T1208">48 straipsnio 1 dalies 11 punktą ir jį išdėstyti taip:</text:span></text:p>
      <text:p text:style-name="P1209"><text:span text:style-name="T1210">„</text:span><text:span text:style-name="T1211">11</text:span><text:span text:style-name="T1212">)</text:span><text:span text:style-name="T1213"> </text:span><text:span text:style-name="T1214">gavusi motyvuotą</text:span><text:span text:style-name="T1215"><text:s/>prašymą šio įstatymo 19</text:span><text:span text:style-name="T1216"> </text:span><text:span text:style-name="T1217">straipsnio 5 ar 6</text:span><text:span text:style-name="T1218"> </text:span><text:span text:style-name="T1219">dalyje nurodytu pagrindu,</text:span><text:span text:style-name="T1220"><text:s/></text:span><text:span text:style-name="T1221">arba atlikusi tyrimą, arba šio įstatymo 50</text:span><text:span text:style-name="T1222"> </text:span><text:span text:style-name="T1223">straipsnio 1</text:span><text:span text:style-name="T1224"> </text:span><text:span text:style-name="T1225">dalies 4, 7, 8</text:span><text:span text:style-name="T1226"> </text:span><text:span text:style-name="T1227">punktuose nurodytais atvejais remdamasi žurnalistų etikos inspektoriaus išvada, arba vadovaudamasi ekspertų išvadomi</text:span><text:span text:style-name="T1228">s, šio įstatymo nustatyta tvarka ir terminais priima sprendimą dėl šiame įstatyme nustatytų objektyviai būtinų poveikio priemonių taikymo;“.</text:span></text:p>
      <text:p text:style-name="P1229"/>
      <text:p text:style-name="P1230"><text:span text:style-name="T1231">10</text:span><text:span text:style-name="T1232"> straipsnis. </text:span><text:span text:style-name="T1233">Įstatymo priedo pakeitimas</text:span></text:p>
      <text:p text:style-name="P1234"><text:span text:style-name="T1235">Papildyti Įstatymo priedą 9 ir 10 punktais:</text:span></text:p>
      <text:p text:style-name="P1236"><text:span text:style-name="T1237">„</text:span><text:span text:style-name="T1238">9</text:span><text:span text:style-name="T1239">. </text:span><text:span text:style-name="T1240">2021 m. ba</text:span><text:span text:style-name="T1241">landžio 29 d. Europos Parlamento ir Tarybos reglamentas<text:s/></text:span><text:a xlink:href="http://eur-lex.europa.eu/legal-content/LIT/TXT/?uri=CELEX:3784R2021&amp;locale=lt" office:target-frame-name="_blank" xlink:show="new"><text:span text:style-name="T1242">(ES) 2021/784</text:span></text:a><text:span text:style-name="T1243"><text:s/>dėl teroristinio turinio sklaidos internete klausimo sprendimo</text:span><text:span text:style-name="T1244">.</text:span></text:p>
      <text:p text:style-name="P1245"><text:span text:style-name="T1246">10</text:span><text:span text:style-name="T1247">. </text:span><text:span text:style-name="T1248">2022</text:span><text:span text:style-name="T1249"> </text:span><text:span text:style-name="T1250">m. baland</text:span><text:span text:style-name="T1251">žio 27</text:span><text:span text:style-name="T1252"> </text:span><text:span text:style-name="T1253">d. Europos Komisijos rekomendacija (ES)</text:span><text:span text:style-name="T1254"> </text:span><text:span text:style-name="T1255">2022/758 dėl žurnalistų ir žmogaus teisių gynėjų, užsiimančių visuomenine veikla, apsaugos nuo akivaizdžiai nepagrįstų ar piktnaudžiaujamojo pobūdžio teismo procesų (strateginių ieškinių dėl visuomenės dalyvav</text:span><text:span text:style-name="T1256">imo).</text:span><text:span text:style-name="T1257">“</text:span></text:p>
      <text:p text:style-name="P1258"/>
      <text:p text:style-name="P1259"><text:span text:style-name="T1260">11</text:span><text:span text:style-name="T1261"> </text:span><text:span text:style-name="T1262">straipsnis.<text:s/></text:span><text:span text:style-name="T1263">Įstatymo įsigaliojimas, įgyvendinimas ir taikymas</text:span></text:p>
      <text:p text:style-name="P1264"><text:span text:style-name="T1265">1</text:span><text:span text:style-name="T1266">. Šio įstatymo<text:s/></text:span><text:span text:style-name="T1267">7 ir 8</text:span><text:span text:style-name="T1268"> </text:span><text:span text:style-name="T1269">straipsniai<text:s/></text:span><text:span text:style-name="T1270">įsigalioja 2023 m. gegužės 1 d.</text:span></text:p>
      <text:p text:style-name="P1271"><text:span text:style-name="T1272">2</text:span><text:span text:style-name="T1273">.</text:span><text:span text:style-name="T1274"> </text:span><text:span text:style-name="T1275">Lietuvos Respublikos Vyriausybė,<text:s/></text:span><text:span text:style-name="T1276">Lietuvos policijos generalinis komisaras ir Ryšių reguliavimo<text:s/></text:span><text:span text:style-name="T1277">tarnybos taryba</text:span><text:span text:style-name="T1278"><text:s/>iki 2023</text:span><text:span text:style-name="T1279"> </text:span><text:span text:style-name="T1280">m. gegužės 31</text:span><text:span text:style-name="T1281"> </text:span><text:span text:style-name="T1282">d. priima šio įstatymo 5</text:span><text:span text:style-name="T1283"> </text:span><text:span text:style-name="T1284">straipsnyje<text:s/></text:span><text:span text:style-name="T1285">išdėstyto Visuomenės informavimo įstatymo 19</text:span><text:span text:style-name="T1286">2</text:span><text:span text:style-name="T1287"> straipsnio 9 dalyje<text:s/></text:span><text:span text:style-name="T1288">nurodytus įgyvendinamuosius teisės aktus.</text:span></text:p>
      <text:p text:style-name="P1289"><text:span text:style-name="T1290">3</text:span><text:span text:style-name="T1291">.</text:span><text:span text:style-name="T1292"> </text:span><text:span text:style-name="T1293">Lietuvos Respublikos Vyriausybė arba jos įgaliota institucija iki</text:span><text:span text:style-name="T1294"><text:s/>2023</text:span><text:span text:style-name="T1295"> </text:span><text:span text:style-name="T1296">m. liepos 1</text:span><text:span text:style-name="T1297"> </text:span><text:span text:style-name="T1298">d. priima šio įstatymo<text:s/></text:span><text:span text:style-name="T1299">8</text:span><text:span text:style-name="T1300"> </text:span><text:span text:style-name="T1301">straipsnyje</text:span><text:span text:style-name="T1302"><text:s/>išdėstyto Visuomenės informavimo įstatymo 28 straipsnio 17</text:span><text:span text:style-name="T1303"> </text:span><text:span text:style-name="T1304">dalyje</text:span><text:span text:style-name="T1305"><text:s/>nurodytus<text:s/></text:span><text:span text:style-name="T1306">įgyvendinamuosius teisės aktus.</text:span></text:p>
      <text:p text:style-name="P1307"><text:span text:style-name="T1308">4</text:span><text:span text:style-name="T1309">.</text:span><text:span text:style-name="T1310"> </text:span><text:span text:style-name="T1311">Valstybė, kurios kaip Fondo steigėjos ir dalininkės teises ir pareigas įgyvendina Vyri</text:span><text:span text:style-name="T1312">ausybės įgaliota institucija, Visuomenės informavimo etikos asociacija ir Kultūros periodinių leidinių asociacija</text:span><text:span text:style-name="T1313"><text:s/>ne vėliau kaip iki 2023</text:span><text:span text:style-name="T1314"> </text:span><text:span text:style-name="T1315">m. birželio 1</text:span><text:span text:style-name="T1316"> </text:span><text:span text:style-name="T1317">d. įsteigia viešąją įstaigą Medijų rėmimo fondą.</text:span></text:p>
      <text:p text:style-name="P1318"><text:span text:style-name="T1319">5</text:span><text:span text:style-name="T1320">.</text:span><text:span text:style-name="T1321"> </text:span><text:span text:style-name="T1322">V</text:span><text:span text:style-name="T1323">iešosios informacijos rengėjai, iš<text:s/></text:span><text:span text:style-name="T1324">v</text:span><text:span text:style-name="T1325">iešosios<text:s/></text:span><text:span text:style-name="T1326">įstaigos „Spaudos, radijo ir televizijos rėmimo fondas“ gavę finansavimą projektų įgyvendinimui 2023</text:span><text:span text:style-name="T1327"> </text:span><text:span text:style-name="T1328">metams, galutines<text:s/></text:span><text:span text:style-name="T1329">projektų finansines ir įgyvendinimo ataskaitas</text:span><text:span text:style-name="T1330"><text:s/></text:span><text:span text:style-name="T1331">v</text:span><text:span text:style-name="T1332">iešajai<text:s/></text:span><text:span text:style-name="T1333">įstaigai „Spaudos, radijo ir televizijos rėmimo fondas“ pateikia ne vėliau, kaip<text:s/></text:span><text:span text:style-name="T1334">iki<text:s/></text:span><text:span text:style-name="T1335">2024</text:span><text:span text:style-name="T1336"> </text:span><text:span text:style-name="T1337">m. sausio 15</text:span><text:span text:style-name="T1338"> </text:span><text:span text:style-name="T1339">d.</text:span></text:p>
      <text:p text:style-name="P1340"><text:span text:style-name="T1341">6</text:span><text:span text:style-name="T1342">.</text:span><text:span text:style-name="T1343"> </text:span><text:span text:style-name="T1344">Valstybės, kaip v</text:span><text:span text:style-name="T1345">iešosios įstaigos „Spaudos, radijo ir televizijos rėmimo fondas“ dalininkės, teises ir pareigas gyvendinanti institucija ne vėliau kaip iki 2024</text:span><text:span text:style-name="T1346"> </text:span><text:span text:style-name="T1347">m. sausio 31</text:span><text:span text:style-name="T1348"> </text:span><text:span text:style-name="T1349">d. perduoda dalininko teises Lietuvos Respublikos</text:span><text:span text:style-name="T1350"><text:s/>viešųjų įstaigų įstatymo ir įstatymų, reglamentuojančių valstybės ir savivaldybių turto valdymą, naudojimą ir disponavimą juo, nustatytais atvejais ir būdais.</text:span></text:p>
      <text:p text:style-name="P1351"><text:span text:style-name="T1352">7</text:span><text:span text:style-name="T1353">.</text:span><text:span text:style-name="T1354"> </text:span><text:span text:style-name="T1355">Valstybės parama<text:s/></text:span><text:span text:style-name="T1356">per viešąją įstaigą Medijų rėmimo fondą pradedama<text:s/></text:span><text:span text:style-name="T1357">teikti ne vėliau kaip<text:s/></text:span><text:span text:style-name="T1358">2024</text:span><text:span text:style-name="T1359"> </text:span><text:span text:style-name="T1360">metais.</text:span></text:p>
      <text:p text:style-name="P1361"/>
      <text:p text:style-name="P1362"/>
      <text:p text:style-name="P1363"/>
      <text:p text:style-name="P1364"><text:span text:style-name="T1365">Skelbiu šį Lietuvos Respublikos Seimo priimtą įstatymą.</text:span></text:p>
      <text:p text:style-name="P1366"/>
      <text:p text:style-name="P1367"/>
      <text:p text:style-name="P1368"/>
      <text:p text:style-name="P1369"><text:span text:style-name="T13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3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3-03-30T10:57:00Z</meta:creation-date>
    <dc:date>2023-03-30T10:57:00Z</dc:date>
    <meta:print-date>2023-03-24T13:04:00Z</meta:print-date>
    <meta:template xlink:href="Normal.dotm" xlink:type="simple"/>
    <meta:editing-cycles>2</meta:editing-cycles>
    <meta:editing-duration>PT0S</meta:editing-duration>
    <meta:document-statistic meta:page-count="11" meta:paragraph-count="295" meta:word-count="4034" meta:character-count="29522" meta:row-count="1074" meta:non-whitespace-character-count="25783"/>
  </office:meta>
</office:document-meta>
</file>