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1187in">
        <style:tab-stops>
          <style:tab-stop style:type="left" style:position="-0.3937in"/>
          <style:tab-stop style:type="left" style:position="-0.295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fo:language="cs" fo:country="CZ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fo:language="cs" fo:country="CZ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fo:language="cs" fo:country="CZ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fo:language="cs" fo:country="CZ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indent="0.5909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="Calibri" fo:font-size="11pt" style:font-size-asian="11pt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text-position="super 62.5%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per 62.5%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/>
      <style:text-properties fo:font-style="italic" style:font-style-asian="italic" style:font-style-complex="italic"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57" style:parent-style-name="Normal" style:family="paragraph">
      <style:paragraph-properties fo:text-align="justify" fo:background-color="#FFFFFF"/>
      <style:text-properties fo:color="#000000" style:font-size-complex="12pt" fo:language="cs" fo:country="CZ" style:language-asian="lt" style:country-asian="LT"/>
    </style:style>
    <style:style style:name="P258" style:parent-style-name="Normal" style:family="paragraph">
      <style:paragraph-properties fo:text-align="justify" fo:background-color="#FFFFFF"/>
    </style:style>
    <style:style style:name="T259" style:parent-style-name="DefaultParagraphFont" style:family="text">
      <style:text-properties fo:color="#000000" style:font-size-complex="12pt" fo:language="cs" fo:country="CZ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tarnybos kalėjimų departamente prie lietuvos respublikos Teisingumo ministerijos statuto 2, 26 straipsniŲ, ŠEŠTOJO SKIRSNIO PAVADINIMO pakeitimo ir<text:s/></text:span><text:span text:style-name="T13">Statuto papildymo 26</text:span><text:span text:style-name="T14">1</text:span><text:span text:style-name="T15">, 26</text:span><text:span text:style-name="T16">2</text:span><text:span text:style-name="T17"><text:s/>straipsniais</text:span></text:p>
      <text:p text:style-name="P18">ĮSTATYMAS</text:p>
      <text:p text:style-name="P19"/>
      <text:p text:style-name="P20">2017 m.<text:tab/><text:tab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1</text:span><text:span text:style-name="T30">. Papildyti 2 straipsnį 5 dalimi:</text:span></text:p>
      <text:p text:style-name="P31"><text:span text:style-name="T32">„</text:span><text:span text:style-name="T33">5</text:span><text:span text:style-name="T34">.</text:span><text:span text:style-name="T35"><text:s/>Prievarta –<text:s/></text:span><text:span text:style-name="T36">pataisos pareigūno veiklos metodas, kuris taikomas, kai nevykdomi<text:s/></text:span><text:span text:style-name="T37"><text:s/></text:span><text:span text:style-name="T38">Kalėjimų<text:s/></text:span><text:span text:style-name="T39">departamento, pataisos įstaigos arba tardymo izoliatoriaus administracijos reikalavimai ar nurodymai arba siekiama išvengti pavojaus.“</text:span></text:p>
      <text:p text:style-name="P40"><text:span text:style-name="T41">2</text:span><text:span text:style-name="T42">. Papildyti 2 straipsnį 6 dalimi:</text:span></text:p>
      <text:p text:style-name="P43"><text:span text:style-name="T44">„</text:span><text:span text:style-name="T45">6</text:span><text:span text:style-name="T46">.</text:span><text:span text:style-name="T47"><text:s/></text:span><text:span text:style-name="T48">Statute vartojamos fizinės prievartos, psichinės prievartos ir<text:s/></text:span><text:span text:style-name="T49">specialiųjų priemonių sąvokos suprantamos taip, kaip jos apibrėžtos Lietuvos Respublikos policijos įstatyme.“</text:span></text:p>
      <text:p text:style-name="P50"/>
      <text:p text:style-name="P51"><text:span text:style-name="T52">2</text:span><text:span text:style-name="T53"><text:s/>straipsnis.<text:s/></text:span><text:span text:style-name="T54">26 straipsnio pakeitimas</text:span></text:p>
      <text:p text:style-name="P55"><text:span text:style-name="T56">Pakeisti 26 straipsnio 1 dalies 4 punktą ir jį išdėstyti taip:</text:span></text:p>
      <text:p text:style-name="P57"><text:span text:style-name="T58">„</text:span><text:span text:style-name="T59">4</text:span><text:span text:style-name="T60">) Statuto nustatytomis sąly</text:span><text:span text:style-name="T61">gomis panaudoti prievartą ir šaunamąjį ginklą;“.</text:span></text:p>
      <text:p text:style-name="P62"/>
      <text:p text:style-name="P63"><text:span text:style-name="T64">3</text:span><text:span text:style-name="T65"><text:s/>straipsnis.<text:s/></text:span><text:span text:style-name="T66">Šeštojo skirsnio pavadinimo pakeitimas</text:span></text:p>
      <text:p text:style-name="P67"><text:span text:style-name="T68">Pakeisti šeštojo skirsnio pavadinimą ir jį išdėstyti taip:</text:span></text:p>
      <text:p text:style-name="P69"><text:span text:style-name="T70">„</text:span><text:span text:style-name="T71">ŠEŠTASIS</text:span><text:span text:style-name="T72"><text:s/>SKIRSNIS</text:span></text:p>
      <text:p text:style-name="P73"><text:span text:style-name="T74">PATAISOS PAREIGŪNŲ TEISINĖ PADĖTIS. PRIEVARTOS PANAUDOJIMAS</text:span><text:span text:style-name="T75">“.</text:span></text:p>
      <text:p text:style-name="P76"/>
      <text:p text:style-name="P77"><text:span text:style-name="T78">4</text:span><text:span text:style-name="T79"><text:s/>straipsnis.</text:span><text:span text:style-name="T80"><text:s/></text:span><text:span text:style-name="T81">Statuto papildymas 26</text:span><text:span text:style-name="T82">1</text:span><text:span text:style-name="T83"><text:s/>straipsniu</text:span></text:p>
      <text:p text:style-name="P84"><text:span text:style-name="T85">Papildyti Statutą 26</text:span><text:span text:style-name="T86">1</text:span><text:span text:style-name="T87"><text:s/>straipsniu:</text:span></text:p>
      <text:p text:style-name="P88"><text:span text:style-name="T89">„</text:span><text:span text:style-name="T90">26</text:span><text:span text:style-name="T91">1</text:span><text:span text:style-name="T92"><text:s/>straipsnis.<text:s/></text:span><text:span text:style-name="T93">Prievartos naudojimo sąlygos</text:span></text:p>
      <text:p text:style-name="P94"><text:span text:style-name="T95">1</text:span><text:span text:style-name="T96">. Prievarta gali būti naudojama tik esant tarnybiniam būtinumui ir tik tiek, kiek to reikia tarnybinei pareigai įvykdyti. Pataisos pareigūnas<text:s/></text:span><text:span text:style-name="T97">naudoti prievartą privalo adekvačiai esamoms aplinkybėms ir proporcingai esamam pavojui, atsižvelgdamas į konkreči</text:span><text:span text:style-name="T98">ą situaciją, teisės pažeidimo pobūdį, intensyvumą ir individualias pažeidėjo savybes.</text:span></text:p>
      <text:p text:style-name="P99"><text:span text:style-name="T100">2</text:span><text:span text:style-name="T101">. Pataisos pareigūnai turi teisę panaudoti psichinę ir (ar) fizinę prievartą.</text:span></text:p>
      <text:p text:style-name="P102"><text:span text:style-name="T103">3</text:span><text:span text:style-name="T104">. Prievartą pataisos pareigūnas turi teisę panaudoti šiais atvejais:</text:span></text:p>
      <text:p text:style-name="P105"><text:span text:style-name="T106">1</text:span><text:span text:style-name="T107">) apsisaug</text:span><text:span text:style-name="T108">odamas ar apsaugodamas asmenis nuo gresiančio pavojaus gyvybei ar sveikatai;</text:span></text:p>
      <text:p text:style-name="P109"><text:span text:style-name="T110">2</text:span><text:span text:style-name="T111">) kai asmuo nevykdo Kalėjimų departamento, pataisos įstaigos arba tardymo izoliatoriaus administracijos reikalavimų ar nurodymų (siekdamas priversti asmenį paklusti), taip pa</text:span><text:span text:style-name="T112">t sulaikydamas asmenis (jeigu jie priešinasi);</text:span></text:p>
      <text:p text:style-name="P113"><text:span text:style-name="T114">3</text:span><text:span text:style-name="T115">) atremdamas kėsinimąsi į šaunamąjį ginklą, specialiąsias priemones, ryšio priemones ir siekdamas šiuos objektus susigrąžinti;</text:span></text:p>
      <text:p text:style-name="P116"><text:span text:style-name="T117">4</text:span><text:span text:style-name="T118">) atremdamas Kalėjimų departamento ir jam pavaldžių įstaigų statinių, tr</text:span><text:span text:style-name="T119">ansporto priemonių, turto, teritorijų užpuolimus;</text:span></text:p>
      <text:p text:style-name="P120"><text:span text:style-name="T121">5</text:span><text:span text:style-name="T122">) patekdamas į teritorijas, patalpas ar transporto priemones per kratą ar poėmį, taip pat jeigu jose, turimais duomenimis, gali slėptis asmenys, galimai padarę nusikalstamą veiką;</text:span></text:p>
      <text:p text:style-name="P123"><text:span text:style-name="T124">6</text:span><text:span text:style-name="T125">) užkirsdamas ke</text:span><text:span text:style-name="T126">lią nusikalstamai veikai;</text:span></text:p>
      <text:p text:style-name="P127"><text:span text:style-name="T128">7</text:span><text:span text:style-name="T129">) ypatingos situacijos (</text:span><text:span text:style-name="T130">nuteistųjų ar suimtųjų riaušių, grupinio pasipriešinimo pataisos įstaigos arba tardymo izoliatoriaus administracijai ar neteisėtų grupinių veiksmų, šiurkščiai pažeidžiančių pataisos įstaigos arba tardy</text:span><text:span text:style-name="T131">mo izoliatoriaus vidaus tvarką, įkaitų grobimo atvejais)<text:s/></text:span><text:span text:style-name="T132">metu.</text:span></text:p>
      <text:p text:style-name="P133"><text:span text:style-name="T134">4</text:span><text:span text:style-name="T135">. Pataisos pareigūnai turi teisę naudoti antrankius ir surišimo priemones:</text:span></text:p>
      <text:p text:style-name="P136"><text:span text:style-name="T137">1</text:span><text:span text:style-name="T138">) prieš agresyvius ar linkusius žalotis asmenis;</text:span></text:p>
      <text:p text:style-name="P139"><text:span text:style-name="T140">2</text:span><text:span text:style-name="T141">) konvojuodami arba pristatydami į policijos ar kitą<text:s/></text:span><text:span text:style-name="T142">instituciją asmenis, atlikdami šių asmenų apžiūrą.</text:span></text:p>
      <text:p text:style-name="P143"><text:span text:style-name="T144">5</text:span><text:span text:style-name="T145">. Fizinė prievarta naudojama tik tada, kai psichinė prievarta buvo neveiksminga arba kai bet koks delsimas kelia pavojų pataisos pareigūno ar kito asmens gyvybei ar sveikatai.</text:span></text:p>
      <text:p text:style-name="P146"><text:span text:style-name="T147">6</text:span><text:span text:style-name="T148">. Pataisos<text:s/></text:span><text:span text:style-name="T149">pareigūnai fizinės prievartos metu prieš asmenis gali naudoti specialiąsias priemones, kurių specifikaciją ir panaudojimo tvarką nustato Vyriausybė.</text:span></text:p>
      <text:p text:style-name="P150"><text:span text:style-name="T151">7</text:span><text:span text:style-name="T152">. Jeigu nėra neišvengiamo pavojaus pataisos pareigūno ar kitų asmenų gyvybei ar sveikatai, fizinę prie</text:span><text:span text:style-name="T153">vartą ir specialiąsias priemones (išskyrus antrankius, asmenų sulaikymo, surišimo ar tramdymo priemones ar įrankius) naudoti draudžiama:</text:span></text:p>
      <text:p text:style-name="P154"><text:span text:style-name="T155">1</text:span><text:span text:style-name="T156">) prieš asmenis, jeigu pataisos pareigūnui žinoma arba yra akivaizdu, kad jie neįgalieji;</text:span></text:p>
      <text:p text:style-name="P157"><text:span text:style-name="T158">2</text:span><text:span text:style-name="T159">) prieš asmenis, jeig</text:span><text:span text:style-name="T160">u pataisos pareigūnui žinoma, kad jie turi neliečiamybės teisę;</text:span></text:p>
      <text:p text:style-name="P161"><text:span text:style-name="T162">3</text:span><text:span text:style-name="T163">) prieš moteris, jei pataisos pareigūnui žinoma arba akivaizdu, kad jos nėščios;</text:span></text:p>
      <text:p text:style-name="P164"><text:span text:style-name="T165">4</text:span><text:span text:style-name="T166">) prieš nepilnamečius asmenis, jeigu pataisos pareigūnui žinomas jų amžius arba jų išvaizda atitinka<text:s/></text:span><text:span text:style-name="T167">amžių.</text:span></text:p>
      <text:p text:style-name="P168"><text:span text:style-name="T169">8</text:span><text:span text:style-name="T170">. Pataisos pareigūnas, panaudojęs prievartą ir taip sukėlęs pavojų asmens gyvybei ar sveikatai, asmeniui turi suteikti reikalingą neatidėliotiną medicinos ar kitą būtinąją pagalbą ir imtis kitų priemonių pavojingiems savo veiksmų padariniams<text:s/></text:span><text:span text:style-name="T171">pašalinti. Apie pataisos pareigūno panaudotą prievartą, jeigu tai lėmė asmens mirtį arba gyvybei pavojingą sveikatos sutrikdymą, nedelsiant pranešama prokurorui.</text:span></text:p>
      <text:p text:style-name="P172"><text:span text:style-name="T173">9</text:span><text:span text:style-name="T174">. Pataisos pareigūnai turi būti specialiai parengti ir reguliariai tikrinami, ar jie suge</text:span><text:span text:style-name="T175">ba veikti situacijomis, susijusiomis su psichinės ar fizinės prievartos panaudojimu. Pataisos pareigūnų rengimo ir tikrinimo tvarką nustato Vyriausybė.“</text:span></text:p>
      <text:p text:style-name="P176"/>
      <text:p text:style-name="P177"><text:span text:style-name="T178">5</text:span><text:span text:style-name="T179"><text:s/>straipsnis.<text:s/></text:span><text:span text:style-name="T180">Statuto papildymas 26</text:span><text:span text:style-name="T181">2</text:span><text:span text:style-name="T182"><text:s/>straipsniu</text:span></text:p>
      <text:p text:style-name="P183"><text:span text:style-name="T184">Papildyti Statutą 26</text:span><text:span text:style-name="T185">2</text:span><text:span text:style-name="T186"><text:s/>straipsniu:</text:span></text:p>
      <text:p text:style-name="P187"><text:span text:style-name="T188">„</text:span><text:span text:style-name="T189">26</text:span><text:span text:style-name="T190">2</text:span><text:span text:style-name="T191"><text:s/>straipsnis.<text:s/></text:span><text:span text:style-name="T192">Šaunamojo ginklo naudojimo sąlygos</text:span></text:p>
      <text:p text:style-name="P193"><text:span text:style-name="T194">1</text:span><text:span text:style-name="T195">. Pataisos pareigūnas turi teisę panaudoti šaunamąjį ginklą šiais atvejais:</text:span></text:p>
      <text:p text:style-name="P196"><text:span text:style-name="T197">1</text:span><text:span text:style-name="T198">) atremdamas ginkluotus Kalėjimų departamento ir jam pavaldžių įstaigų statinių, transporto priemonių, turto, teritorijų užp</text:span><text:span text:style-name="T199">uolimus;</text:span></text:p>
      <text:p text:style-name="P200"><text:span text:style-name="T201">2</text:span><text:span text:style-name="T202">) gindamasis ar gindamas kitą asmenį nuo pradėto ar tiesiogiai gresiančio pavojingo gyvybei ar sveikatai nusikalstamo kėsinimosi;</text:span></text:p>
      <text:p text:style-name="P203"><text:span text:style-name="T204">3</text:span><text:span text:style-name="T205">) sulaikydamas nusikalstamą veiką galimai padariusį asmenį, jeigu kyla neišvengiamas pavojus pataisos parei</text:span><text:span text:style-name="T206">gūno ar kito asmens gyvybei ar sveikatai;</text:span></text:p>
      <text:p text:style-name="P207"><text:span text:style-name="T208">4</text:span><text:span text:style-name="T209">) ypatingos situacijos (</text:span><text:span text:style-name="T210">nuteistųjų ar suimtųjų riaušių, grupinio pasipriešinimo pataisos įstaigos arba tardymo izoliatoriaus administracijai ar neteisėtų grupinių veiksmų, šiurkščiai pažeidžiančių pataisos įst</text:span><text:span text:style-name="T211">aigos arba tardymo izoliatoriaus vidaus tvarką, įkaitų grobimo atvejais)<text:s/></text:span><text:span text:style-name="T212">metu.</text:span></text:p>
      <text:p text:style-name="P213"><text:span text:style-name="T214">2</text:span><text:span text:style-name="T215">. Šaunamasis ginklas gali būti panaudotas tik išimtiniais atvejais, kai tai neišvengiamai būtina, ir tada, kai psichinė ir fizinė prievarta buvo neveiksminga arba kyla ne</text:span><text:span text:style-name="T216">išvengiamas pavojus asmens gyvybei ar sveikatai.</text:span></text:p>
      <text:p text:style-name="P217"><text:span text:style-name="T218">3</text:span><text:span text:style-name="T219">. Ketindamas naudoti šaunamąjį ginklą pataisos pareigūnas privalo įspėti apie šį ketinimą, suteikdamas asmeniui galimybę įvykdyti teisėtus reikalavimus, išskyrus atvejus, kai delsimas kelia neišvengiamą</text:span><text:span text:style-name="T220"><text:s/>pavojų pataisos pareigūno arba kito asmens gyvybei ar sveikatai arba kai toks įspėjimas yra neįmanomas.</text:span></text:p>
      <text:p text:style-name="P221"><text:span text:style-name="T222">4</text:span><text:span text:style-name="T223">. Nesant neišvengiamo pavojaus pataisos pareigūno ar kitų asmenų gyvybei ar sveikatai šaunamąjį ginklą panaudoti draudžiama:</text:span></text:p>
      <text:p text:style-name="P224"><text:span text:style-name="T225">1</text:span><text:span text:style-name="T226">) žmonių susibūrim</text:span><text:span text:style-name="T227">o vietose, jeigu dėl to gali nukentėti pašaliniai asmenys, išskyrus šio straipsnio 1 dalies 1 punkte nurodytą atvejį;</text:span></text:p>
      <text:p text:style-name="P228"><text:span text:style-name="T229">2</text:span><text:span text:style-name="T230">) patalpose, kuriose yra sprogstamųjų medžiagų, lengvai užsidegančių medžiagų, galinčių sukelti pavojų asmens gyvybei ir sveikatai ar</text:span><text:span text:style-name="T231"><text:s/>visuomenės saugumui.</text:span></text:p>
      <text:p text:style-name="P232"><text:span text:style-name="T233">5</text:span><text:span text:style-name="T234">. Pataisos pareigūnas, panaudojęs šaunamąjį ginklą ir taip sukėlęs pavojų asmens gyvybei ar sveikatai, asmeniui turi suteikti reikalingą neatidėliotiną medicinos ar kitą būtinąją pagalbą ir imtis kitų priemonių pavojingiems sav</text:span><text:span text:style-name="T235">o veiksmų padariniams pašalinti. Apie pataisos pareigūno panaudotą šaunamąjį ginklą, jeigu tai lėmė asmens mirtį arba sveikatos sutrikdymą, nedelsiant pranešama prokurorui.</text:span></text:p>
      <text:p text:style-name="P236"><text:span text:style-name="T237">6</text:span><text:span text:style-name="T238">. Pataisos pareigūnai turi būti specialiai parengti ir reguliariai tikrinami,<text:s/></text:span><text:span text:style-name="T239">ar jie sugeba veikti situacijomis, susijusiomis su šaunamojo ginklo naudojimu. Pataisos pareigūnų parengimo ir tikrinimo tvarką nustato Vyriausybė.“</text:span></text:p>
      <text:p text:style-name="P240"/>
      <text:p text:style-name="P241"><text:span text:style-name="T242">6</text:span><text:span text:style-name="T243"><text:s/>straipsnis.<text:s/></text:span><text:span text:style-name="T244">Įstatymo įsigaliojimas ir įgyvendinimas.</text:span></text:p>
      <text:p text:style-name="P245"><text:span text:style-name="T246">1</text:span><text:span text:style-name="T247">. Šis įstatymas, išskyrus šio<text:s/></text:span><text:span text:style-name="T248">straipsnio 2 dalį, įsigalioja 2017 m. rugsėjo 1 d.</text:span></text:p>
      <text:p text:style-name="P249"><text:span text:style-name="T250">2</text:span><text:span text:style-name="T251">. Lietuvos Respublikos Vyriausybė, Lietuvos Respublikos teisingumo ministras ir Lietuvos Respublikos vidaus reikalų ministras iki 2017 m. rugpjūčio 31 d. priima šio įstatymo įgyvendinamuosius teisės<text:s/></text:span><text:span text:style-name="T252">aktus.</text:span></text:p>
      <text:p text:style-name="P253"/>
      <text:p text:style-name="P254"/>
      <text:p text:style-name="P255"><text:span text:style-name="T256">Skelbiu šį Lietuvos Respublikos Seimo priimtą įstatymą.</text:span></text:p>
      <text:p text:style-name="P257"/>
      <text:p text:style-name="P258"><text:span text:style-name="T2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creator/>
    <meta:creation-date>2017-04-28T05:20:00Z</meta:creation-date>
    <dc:date>2017-04-28T05:20:00Z</dc:date>
    <meta:template xlink:href="Normal.dotm" xlink:type="simple"/>
    <meta:editing-cycles>1</meta:editing-cycles>
    <meta:editing-duration>PT0S</meta:editing-duration>
    <meta:document-statistic meta:page-count="3" meta:paragraph-count="177" meta:word-count="1011" meta:character-count="7650" meta:row-count="568" meta:non-whitespace-character-count="6816"/>
  </office:meta>
</office:document-meta>
</file>