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 style:parent-style-name="Normal" style:family="paragraph">
      <style:paragraph-properties style:punctuation-wrap="simple" fo:text-align="end" style:vertical-align="baseline"/>
      <style:text-properties fo:font-weight="bold" style:font-weight-asian="bold"/>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F20"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style:text-position="super 62.5%"/>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fo:text-indent="0.1722in"/>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style:font-size-complex="12pt"/>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style:font-size-complex="12pt"/>
    </style:style>
    <style:style style:name="T73" style:parent-style-name="DefaultParagraphFont" style:family="text">
      <style:text-properties fo:language="en" fo:country="GB"/>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043in"/>
      <style:text-properties style:font-size-complex="12pt"/>
    </style:style>
    <style:style style:name="P76" style:parent-style-name="Normal" style:family="paragraph">
      <style:paragraph-properties style:punctuation-wrap="simple" fo:text-align="justify" style:vertical-align="baseline" fo:line-height="150%"/>
    </style:style>
    <style:style style:name="T77" style:parent-style-name="DefaultParagraphFont" style:family="text">
      <style:text-properties style:font-size-complex="12pt"/>
    </style:style>
  </office:automatic-styles>
  <office:body>
    <office:text text:use-soft-page-breaks="true">
      <text:p text:style-name="P2"><draw:frame draw:style-name="F5" text:anchor-type="paragraph" svg:x="3.834in" svg:y="0.0305in" draw:z-index="0"><draw:text-box fo:min-height="0in" fo:min-width="0in"><text:p text:style-name="P1"/></draw:text-box></draw:frame></text:p>
      <text:p text:style-name="P6">Projektas</text:p>
      <text:p text:style-name="P7"/>
      <text:p text:style-name="P8"/>
      <text:p text:style-name="P9"/>
      <text:p text:style-name="P10">LIETUVOS RESPUBLIKOS ŽEMĖS ŪKIO MINISTRAS</text:p>
      <text:p text:style-name="P11"/>
      <text:p text:style-name="P12">ĮSAKYMAS</text:p>
      <text:p text:style-name="P13"><text:span text:style-name="T14">DĖL ELEKTRONINĖS ŽEMĖS SKLYPO KADASTRO DUOMENŲ BYLOS RENGIMO, TEIKIMO TIKRINTI IR DERINTI TVARKOS APRAŠO PATVIRTINIMO</text:span></text:p>
      <text:p text:style-name="P15"/>
      <text:p text:style-name="P16"/>
      <text:p text:style-name="P17">2018 <text:s text:c="2"/>m. <text:s text:c="23"/>d. <text:s/>Nr. 3D-<text:s/></text:p>
      <text:p text:style-name="P19"><draw:frame draw:style-name="F20" text:anchor-type="paragraph" svg:y="0in" draw:z-index="0"><draw:text-box fo:min-height="0.4958in" fo:min-width="0in"><text:p text:style-name="P18">Vilnius</text:p></draw:text-box></draw:frame></text:p>
      <text:p text:style-name="P21">Vadovaudamasis Lietuvos Respublikos valstybės informacinių išteklių valdymo įstatymo 24 straipsnio 2 dalies 1 punktu, Lietuvos Respublikos žemės ūkio ministerijos nuostatų, patvirtintų Lietuvos<text:s/>Respublikos Vyriausybės 1998 m. rugsėjo 15 d. nutarimu Nr. 1120 „Dėl Lietuvos Respublikos žemės ūkio ministerijos nuostatų patvirtinimo“, 9.1 papunkčiu,<text:span text:style-name="T22"><text:s/></text:span>Lietuvos Respublikos nekilnojamojo turto kadastro nuostatų, patvirtintų Lietuvos Respublikos Vyriausybės 2002 m. balandžio 15 d. nutarimu Nr. 534 „Dėl Lietuvos Respublikos nekilnojamojo turto kadastro nuostatų patvirtinimo“, 63<text:span text:style-name="T23">1<text:s/></text:span>punktu, taip pat siekdamas detaliau reglamentuoti elektroninės žemės sklypo kadastro duomenų bylos ir elektroninio žemės sklypo plano sukūrimo reikalavimus bei jų pateikimo per Nekilnojamojo turto registro posistemę „GeoMatininkas“ ir šių elektroninių dokumentų tikrinimo, derinimo minėtoje posistemėje tvarką,</text:p>
      <text:p text:style-name="P24">t v i r t i n u Elektroninės žemės sklypo kadastro duomenų bylos rengimo,<text:s/>teikimo tikrinti ir derinti<text:span text:style-name="T25"><text:s/></text:span>tvarkos aprašą (pridedama).</text:p>
      <text:p text:style-name="P26"/>
      <text:p text:style-name="P27"/>
      <text:p text:style-name="P28">Žemės ūkio ministra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Įsakymą rengė<text:s/></text:span><text:span text:style-name="T69">Žemės ūkio ministerijos<text:s/></text:span>Nekilnojamojo turto kadastro ir geodezijos skyriaus (vedėjas Vytautas Paršeliūnas, tel. 210 0522<text:span text:style-name="T70">,<text:s/></text:span><text:span text:style-name="T71">el. p. vytautas.parseliunas@zum.lt</text:span>) patarėja Jurgita Milieškaitė<text:span text:style-name="T72">, tel. 210 0524,<text:s/></text:span><text:span text:style-name="T73">el. p. jurgita.milieskaite@zum.lt</text:span><text:span text:style-name="T74">.</text:span></text:p>
      <text:p text:style-name="P75"/>
      <text:p text:style-name="P76"><text:span text:style-name="T77">Įsakymas skelbiamas Teisės aktų registre ir Žemės ūkio ministerijos tinklalapyj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9T13:02:00Z</meta:creation-date>
    <dc:date>2018-11-29T13:02:00Z</dc:date>
    <meta:template xlink:href="Normal.dotm" xlink:type="simple"/>
    <meta:editing-cycles>1</meta:editing-cycles>
    <meta:editing-duration>PT0S</meta:editing-duration>
    <meta:document-statistic meta:page-count="2" meta:paragraph-count="30" meta:word-count="181" meta:character-count="1632" meta:row-count="61" meta:non-whitespace-character-count="1481"/>
  </office:meta>
</office:document-meta>
</file>