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indent="5.5312in">
        <style:tab-stops>
          <style:tab-stop style:type="left" style:position="4.627in"/>
          <style:tab-stop style:type="left" style:position="4.9222in"/>
        </style:tab-stops>
      </style:paragraph-properties>
      <style:text-properties fo:font-weight="bold" style:font-weight-asian="bold" style:font-size-complex="12pt"/>
    </style:style>
    <style:style style:name="P9" style:parent-style-name="Normal" style:family="paragraph">
      <style:paragraph-properties>
        <style:tab-stops>
          <style:tab-stop style:type="left" style:position="4.627in"/>
          <style:tab-stop style:type="left" style:position="4.9222in"/>
        </style:tab-stops>
      </style:paragraph-properties>
      <style:text-properties fo:font-weight="bold" style:font-weight-asian="bold" style:font-size-complex="12pt"/>
    </style:style>
    <style:style style:name="P10" style:parent-style-name="Normal" style:family="paragraph">
      <style:paragraph-properties>
        <style:tab-stops>
          <style:tab-stop style:type="left" style:position="4.627in"/>
          <style:tab-stop style:type="left" style:position="4.9222in"/>
        </style:tab-stops>
      </style:paragraph-properties>
      <style:text-properties fo:font-weight="bold" style:font-weight-asian="bold" style:font-size-complex="12pt"/>
    </style:style>
    <style:style style:name="P11" style:parent-style-name="Normal" style:family="paragraph">
      <style:paragraph-properties fo:text-indent="4.627in">
        <style:tab-stops>
          <style:tab-stop style:type="left" style:position="4.627in"/>
          <style:tab-stop style:type="left" style:position="4.9222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text-indent="0.043in"/>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6895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text-indent="0.6895in"/>
    </style:style>
    <style:style style:name="T25" style:parent-style-name="DefaultParagraphFont" style:family="text">
      <style:text-properties style:font-size-complex="12pt"/>
    </style:style>
    <style:style style:name="P26" style:parent-style-name="Normal" style:family="paragraph">
      <style:paragraph-properties fo:text-align="center" fo:text-indent="0.6895in"/>
      <style:text-properties fo:font-weight="bold" style:font-weight-asian="bold" style:font-size-complex="12pt"/>
    </style:style>
    <style:style style:name="P27" style:parent-style-name="Normal" style:family="paragraph">
      <style:paragraph-properties fo:text-align="center" fo:text-indent="0.689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text-indent="0.6895in"/>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text-indent="0.6895in"/>
    </style:style>
    <style:style style:name="P34" style:parent-style-name="Normal" style:family="paragraph">
      <style:paragraph-properties fo:text-align="justify" fo:line-height="115%" fo:margin-left="0.8861in" fo:text-indent="-0.1965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name="Calibri" fo:font-weight="bold" style:font-weight-asian="bold" style:font-size-complex="12pt"/>
    </style:style>
    <style:style style:name="T38" style:parent-style-name="DefaultParagraphFont" style:family="text">
      <style:text-properties style:font-name="Calibri" fo:font-weight="bold" style:font-weight-asian="bold" style:font-size-complex="12pt"/>
    </style:style>
    <style:style style:name="P39" style:parent-style-name="Normal" style:family="paragraph">
      <style:text-properties fo:font-size="9pt" style:font-size-asian="9pt" style:font-size-complex="9pt"/>
    </style:style>
    <style:style style:name="P40" style:parent-style-name="Normal" style:family="paragraph">
      <style:paragraph-properties fo:text-align="justify" fo:margin-left="0.6895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fo:text-indent="0.6895in">
        <style:tab-stops>
          <style:tab-stop style:type="left" style:position="0.6895in"/>
        </style:tab-stops>
      </style:paragraph-properties>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013in" style:font-size-complex="12pt"/>
    </style:style>
    <style:style style:name="T50" style:parent-style-name="DefaultParagraphFont" style:family="text">
      <style:text-properties fo:letter-spacing="-0.0006in" style:font-size-complex="12pt"/>
    </style:style>
    <style:style style:name="T51" style:parent-style-name="DefaultParagraphFont" style:family="text">
      <style:text-properties fo:letter-spacing="-0.0013in" style:font-size-complex="12pt"/>
    </style:style>
    <style:style style:name="T52" style:parent-style-name="DefaultParagraphFont" style:family="text">
      <style:text-properties fo:letter-spacing="-0.0013in" style:font-size-complex="12pt"/>
    </style:style>
    <style:style style:name="T53" style:parent-style-name="DefaultParagraphFont" style:family="text">
      <style:text-properties fo:letter-spacing="-0.0006in"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006in" style:font-size-complex="12pt"/>
    </style:style>
    <style:style style:name="T56" style:parent-style-name="DefaultParagraphFont" style:family="text">
      <style:text-properties fo:letter-spacing="-0.0006in"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006in"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6895in">
        <style:tab-stops>
          <style:tab-stop style:type="left" style:position="0.6895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indent="0.689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indent="0.689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indent="0.689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indent="0.689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indent="0.689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indent="0.689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689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6895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027in" style:font-size-complex="12pt"/>
    </style:style>
    <style:style style:name="T97" style:parent-style-name="DefaultParagraphFont" style:family="text">
      <style:text-properties fo:letter-spacing="-0.0027in" style:font-size-complex="12pt"/>
    </style:style>
    <style:style style:name="T98" style:parent-style-name="DefaultParagraphFont" style:family="text">
      <style:text-properties style:font-size-complex="12pt"/>
    </style:style>
    <style:style style:name="T99" style:parent-style-name="DefaultParagraphFont" style:family="text">
      <style:text-properties fo:letter-spacing="-0.0027in" style:font-size-complex="12pt"/>
    </style:style>
    <style:style style:name="T100" style:parent-style-name="DefaultParagraphFont" style:family="text">
      <style:text-properties fo:letter-spacing="-0.0027in"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689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letter-spacing="-0.0027in" style:font-size-complex="12pt"/>
    </style:style>
    <style:style style:name="T108" style:parent-style-name="DefaultParagraphFont" style:family="text">
      <style:text-properties fo:letter-spacing="-0.0027in"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689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letter-spacing="-0.0027in"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6895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6895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6895in">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689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6895in">
        <style:tab-stops>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6895in">
        <style:tab-stops>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6895in">
        <style:tab-stops>
          <style:tab-stop style:type="left" style:position="0.68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6895in">
        <style:tab-stops>
          <style:tab-stop style:type="left" style:position="0.689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689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689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margin-left="0.9in" fo:text-indent="-0.2104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margin-left="0.9in" fo:text-indent="-0.2104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indent="0.689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margin-left="0.9in" fo:text-indent="-0.2104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689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689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689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689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689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689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689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6895in">
        <style:tab-stops>
          <style:tab-stop style:type="left" style:position="0.689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text-indent="0.6895in">
        <style:tab-stops>
          <style:tab-stop style:type="left" style:position="0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Calibri" style:font-size-complex="12pt" style:language-asian="lt" style:country-asian="LT"/>
    </style:style>
    <style:style style:name="T296" style:parent-style-name="DefaultParagraphFont" style:family="text">
      <style:text-properties style:font-name="Calibri" style:font-size-complex="12pt" style:language-asian="lt" style:country-asian="LT"/>
    </style:style>
    <style:style style:name="T297" style:parent-style-name="DefaultParagraphFont" style:family="text">
      <style:text-properties style:font-name="Calibri" style:font-size-complex="12pt" style:language-asian="lt" style:country-asian="LT"/>
    </style:style>
    <style:style style:name="P298" style:parent-style-name="Normal" style:family="paragraph">
      <style:paragraph-properties fo:text-align="justify" fo:line-height="115%" fo:text-indent="0.6895in">
        <style:tab-stops>
          <style:tab-stop style:type="left" style:position="0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Calibri" style:font-size-complex="12pt" style:language-asian="lt" style:country-asian="LT"/>
    </style:style>
    <style:style style:name="T303" style:parent-style-name="DefaultParagraphFont" style:family="text">
      <style:text-properties style:font-name="Calibri" style:font-size-complex="12pt" style:language-asian="lt" style:country-asian="LT"/>
    </style:style>
    <style:style style:name="P304" style:parent-style-name="Normal" style:family="paragraph">
      <style:paragraph-properties fo:text-align="justify" fo:text-indent="0.6895in">
        <style:tab-stops>
          <style:tab-stop style:type="left" style:position="0in"/>
          <style:tab-stop style:type="left" style:position="0.2958in"/>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689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689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6895in">
        <style:tab-stops>
          <style:tab-stop style:type="left" style:position="0.689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689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6895in">
        <style:tab-stops>
          <style:tab-stop style:type="left" style:position="0.8861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6895in">
        <style:tab-stops>
          <style:tab-stop style:type="left" style:position="0.984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689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689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text-indent="0.6895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style>
    <style:style style:name="P372" style:parent-style-name="Normal" style:family="paragraph">
      <style:paragraph-properties fo:text-align="justify">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3" style:parent-style-name="Normal" style:family="paragraph">
      <style:paragraph-properties fo:text-align="justify" fo:text-indent="0.6895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justify" fo:margin-left="0.8409in" fo:text-indent="-0.1513in">
        <style:tab-stops>
          <style:tab-stop style:type="left" style:position="-0.2048in"/>
          <style:tab-stop style:type="left" style:position="-0.0534in"/>
          <style:tab-stop style:type="left" style:position="0.0451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6895in">
        <style:tab-stops>
          <style:tab-stop style:type="left" style:position="0.7875in"/>
          <style:tab-stop style:type="left" style:position="0.8861in"/>
          <style:tab-stop style:type="left" style:position="2.756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7" style:parent-style-name="Normal" style:family="paragraph">
      <style:paragraph-properties fo:text-align="justify" fo:margin-right="-0.0395in"/>
      <style:text-properties style:font-size-complex="12pt"/>
    </style:style>
    <style:style style:name="P388" style:parent-style-name="Normal" style:family="paragraph">
      <style:paragraph-properties fo:text-align="justify" fo:margin-right="-0.0395in" fo:text-indent="0.5in"/>
    </style:style>
    <style:style style:name="P389" style:parent-style-name="Normal" style:family="paragraph">
      <style:paragraph-properties fo:text-align="justify" fo:margin-right="-0.0395in" fo:text-indent="0.6895in">
        <style:tab-stops>
          <style:tab-stop style:type="left" style:position="0.6895in"/>
        </style:tab-stops>
      </style:paragraph-properties>
    </style:style>
    <style:style style:name="T390" style:parent-style-name="DefaultParagraphFont" style:family="text">
      <style:text-properties fo:font-style="italic" style:font-style-asian="italic" style:font-style-complex="italic" style:font-size-complex="12pt"/>
    </style:style>
    <style:style style:name="P391" style:parent-style-name="Normal" style:family="paragraph">
      <style:paragraph-properties fo:text-align="justify" fo:margin-right="-0.0395in">
        <style:tab-stops>
          <style:tab-stop style:type="left" style:position="0.6895in"/>
        </style:tab-stops>
      </style:paragraph-properties>
      <style:text-properties fo:font-style="italic" style:font-style-asian="italic" style:font-style-complex="italic" style:font-size-complex="12pt"/>
    </style:style>
    <style:style style:name="P392" style:parent-style-name="Normal" style:family="paragraph">
      <style:paragraph-properties fo:text-align="justify" fo:margin-right="-0.0395in">
        <style:tab-stops>
          <style:tab-stop style:type="left" style:position="0.6895in"/>
        </style:tab-stops>
      </style:paragraph-properties>
      <style:text-properties fo:font-style="italic" style:font-style-asian="italic" style:font-style-complex="italic" style:font-size-complex="12pt"/>
    </style:style>
    <style:style style:name="P393" style:parent-style-name="Normal" style:family="paragraph">
      <style:paragraph-properties fo:text-align="justify" fo:margin-right="-0.0395in">
        <style:tab-stops>
          <style:tab-stop style:type="left" style:position="0.6895in"/>
        </style:tab-stops>
      </style:paragraph-properties>
      <style:text-properties style:font-size-complex="12pt"/>
    </style:style>
    <style:style style:name="P394" style:parent-style-name="Normal" style:family="paragraph">
      <style:paragraph-properties fo:text-align="justify"/>
      <style:text-properties style:font-size-complex="12pt"/>
    </style:style>
    <style:style style:name="P395" style:parent-style-name="Normal" style:family="paragraph">
      <style:paragraph-properties fo:text-align="justify"/>
      <style:text-properties style:font-size-complex="12pt"/>
    </style:style>
    <style:style style:name="P396" style:parent-style-name="Normal" style:family="paragraph">
      <style:paragraph-properties fo:text-align="justify"/>
      <style:text-properties style:font-size-complex="12pt"/>
    </style:style>
    <style:style style:name="P397" style:parent-style-name="Normal" style:family="paragraph">
      <style:paragraph-properties fo:text-align="justify"/>
      <style:text-properties style:font-size-complex="12pt"/>
    </style:style>
    <style:style style:name="P398" style:parent-style-name="Normal" style:family="paragraph">
      <style:paragraph-properties fo:line-height="115%"/>
      <style:text-properties style:font-size-complex="12pt" fo:language="en" fo:country="US"/>
    </style:style>
    <style:style style:name="P399" style:parent-style-name="Normal" style:family="paragraph">
      <style:text-properties fo:font-size="9pt" style:font-size-asian="9pt" style:font-size-complex="9pt"/>
    </style:style>
    <style:style style:name="P400" style:parent-style-name="Normal" style:family="paragraph">
      <style:paragraph-properties fo:line-height="115%"/>
      <style:text-properties style:font-size-complex="12pt" fo:language="en" fo:country="US"/>
    </style:style>
    <style:style style:name="P401" style:parent-style-name="Normal" style:family="paragraph">
      <style:text-properties fo:font-size="9pt" style:font-size-asian="9pt" style:font-size-complex="9pt"/>
    </style:style>
    <style:style style:name="P402" style:parent-style-name="Normal" style:family="paragraph">
      <style:paragraph-properties fo:line-height="115%"/>
      <style:text-properties style:font-size-complex="12pt" fo:language="en" fo:country="US"/>
    </style:style>
    <style:style style:name="P403" style:parent-style-name="Normal" style:family="paragraph">
      <style:text-properties fo:font-size="9pt" style:font-size-asian="9pt" style:font-size-complex="9pt"/>
    </style:style>
    <style:style style:name="P404" style:parent-style-name="Normal" style:family="paragraph">
      <style:paragraph-properties fo:line-height="115%"/>
    </style:style>
  </office:automatic-styles>
  <office:body>
    <office:text text:use-soft-page-breaks="true">
      <text:p text:style-name="P1"/>
      <text:p text:style-name="P8">Projektas<text:tab/></text:p>
      <text:p text:style-name="P9"/>
      <text:p text:style-name="P10"/>
      <text:p text:style-name="P11"/>
      <text:p text:style-name="P12">LIETUVOS RESPUBLIKOS</text:p>
      <text:p text:style-name="P13">VISUOMENĖS SVEIKATOS PRIEŽIŪROS ĮSTATYMO NR. IX-886</text:p>
      <text:p text:style-name="P14">VI SKYRIAUS PAVADINIMO IR 43 STRAIPSNIO PAKEITIMO ĮSTATYMAS</text:p>
      <text:p text:style-name="P15"/>
      <text:p text:style-name="P16"/>
      <text:p text:style-name="P17">2016 m. <text:s text:c="30"/>d. Nr.</text:p>
      <text:p text:style-name="P18">Vilnius</text:p>
      <text:p text:style-name="P19"/>
      <text:p text:style-name="P20"><text:span text:style-name="T21">1</text:span><text:span text:style-name="T22"><text:s/>straipsnis.<text:s/></text:span><text:span text:style-name="T23">VI skyriaus pavadinimo pakeitimas</text:span></text:p>
      <text:p text:style-name="P24"><text:span text:style-name="T25">Pakeisti VI skyriaus pavadinimą ir jį išdėstyti taip:</text:span></text:p>
      <text:p text:style-name="P26"/>
      <text:p text:style-name="P27"><text:span text:style-name="T28">„</text:span><text:span text:style-name="T29">VI</text:span><text:span text:style-name="T30"><text:s/>SKYRIUS</text:span></text:p>
      <text:p text:style-name="P31"><text:span text:style-name="T32">PAGRINDINĖS LICENCIJUOJAMOS VISUOMENĖS SVEIKATOS PRIEŽIŪROS VEIKLOS SĄLYGOS“</text:span></text:p>
      <text:p text:style-name="P33"/>
      <text:p text:style-name="P34"><text:span text:style-name="T35">2</text:span><text:span text:style-name="T36"><text:tab/></text:span><text:span text:style-name="T37">straipsnis.<text:s/></text:span><text:span text:style-name="T38">43 straipsnio pakeitimas</text:span></text:p>
      <text:p text:style-name="P39"/>
      <text:p text:style-name="P40"><text:span text:style-name="T41">Pakeisti 43 straipsnį ir jį išdėstyti taip:</text:span></text:p>
      <text:p text:style-name="P42"><text:span text:style-name="T43">„</text:span><text:span text:style-name="T44">43</text:span><text:span text:style-name="T45"><text:s/>straipsnis.<text:s/></text:span><text:span text:style-name="T46">Teisė verstis licencijuojama visuomenės sveikatos priežiūros veikla</text:span><text:span text:style-name="T47"><text:tab/></text:span><text:span text:style-name="T48">1. Visuomenės sveikatos priežiūros veikla Lietuvos Respublikoje turi teisę verstis<text:s/></text:span><text:span text:style-name="T49">Lietuvos Respublikos arba kitos<text:s/></text:span><text:span text:style-name="T50">Europos Sąjungos<text:s/></text:span><text:span text:style-name="T51">valstybės narės piliečiai, kiti fiziniai as</text:span><text:span text:style-name="T52">menys, kurie naudojasi Lietuvos Respublikos ar<text:s/></text:span><text:span text:style-name="T53">Europos Sąjungos teisės aktų jiems suteiktomis judėjimo Lietuvos Respublikoje ar kitose Europos Sąjungos valstybėse narėse teisėmis</text:span><text:span text:style-name="T54">,<text:s/></text:span><text:span text:style-name="T55">Lietuvos Respublikoje įsteigti juridiniai asmenys, kitų Europos Sąjungos val</text:span><text:span text:style-name="T56">stybių narių juridiniai asmenys,<text:s/></text:span><text:span text:style-name="T57">organizacijos ar jų filialai, taip pat kitose</text:span><text:span text:style-name="T58"><text:s/>Europos Sąjungos</text:span><text:span text:style-name="T59"><text:s/>valstybėse narėse ar kitose užsienio valstybėse įsteigtų juridinių asmenų ar organizacijų Lietuvos Respublikoje registruoti filialai (toliau – fizinis, juridini</text:span><text:span text:style-name="T60">s asmuo ar filialas), turintys šio įstatymo nustatyta tvarka tam išduotą ir galiojančią licenciją.</text:span></text:p>
      <text:p text:style-name="P61"><text:span text:style-name="T62">2</text:span><text:span text:style-name="T63">. Licencijuojamos visuomenės sveikatos priežiūros veiklos rūšys:</text:span></text:p>
      <text:p text:style-name="P64"><text:span text:style-name="T65">1</text:span><text:span text:style-name="T66">) privalomasis pirmosios pagalbos mokymas;</text:span></text:p>
      <text:p text:style-name="P67"><text:span text:style-name="T68">2</text:span><text:span text:style-name="T69">) privalomasis higienos žinių mokyma</text:span><text:span text:style-name="T70">s;</text:span></text:p>
      <text:p text:style-name="P71"><text:span text:style-name="T72">3</text:span><text:span text:style-name="T73">) privalomasis mokymas apie alkoholio, narkotinių ir psichotropinių ar kitų psichiką veikiančių medžiagų vartojimo poveikį žmogaus sveikatai;</text:span></text:p>
      <text:p text:style-name="P74"><text:span text:style-name="T75">4</text:span><text:span text:style-name="T76">) visuomenės sveikatos saugos ekspertizė;</text:span></text:p>
      <text:p text:style-name="P77"><text:span text:style-name="T78">5</text:span><text:span text:style-name="T79">) poveikio visuomenės sveikatai vertinimas;</text:span></text:p>
      <text:p text:style-name="P80"><text:span text:style-name="T81">6</text:span><text:span text:style-name="T82">)<text:s/></text:span><text:span text:style-name="T83">kenkėjų kontrolė (dezinfekcija, dezinsekcija, deratizacija).</text:span></text:p>
      <text:p text:style-name="P84"><text:span text:style-name="T85">3</text:span><text:span text:style-name="T86">. L</text:span><text:span text:style-name="T87">icencijuojama visuomenės sveikatos priežiūros veikla siekiantis verstis</text:span><text:span text:style-name="T88"><text:s/>fizinis asmuo<text:s/></text:span><text:span text:style-name="T89">turi turėti sveikatos apsaugos ministro patvirtintame Priemonių ir įrangos licencijuojamai visuomen</text:span><text:span text:style-name="T90">ės sveikatos priežiūros veiklai vykdyti sąraše nurodytas atitinkamai licencijuojamai veiklos rūšiai privalomas priemones bei įrangą</text:span><text:span text:style-name="T91"><text:s/></text:span><text:span text:style-name="T92">ir:</text:span></text:p>
      <text:p text:style-name="P93"><text:span text:style-name="T94">1</text:span><text:span text:style-name="T95">) siekiantis verstis privalomuoju pirmosios pagalbos mokymu –<text:s/></text:span><text:span text:style-name="T96">turėti aukštąjį ar jam prilygintą biomedicinos mokslų s</text:span><text:span text:style-name="T97">tudijų srities medicinos, visuomenės sveikatos arba slaugos studijų krypties <text:s/>išsilavinimą<text:s/></text:span><text:span text:style-name="T98">ar jam prilygintą išsilavinimą (baigęs studijas iki 1995 metų – aukštąjį arba specialųjį vidurinį medicininį išsilavinimą)<text:s/></text:span><text:span text:style-name="T99">arba būti įgijęs paramediko profesinę kval</text:span><text:span text:style-name="T100">ifikaciją</text:span><text:span text:style-name="T101">;</text:span></text:p>
      <text:p text:style-name="P102"><text:span text:style-name="T103">2</text:span><text:span text:style-name="T104">) siekiantis verstis privalomuoju higienos žinių mokymu<text:s/></text:span><text:span text:style-name="T105">–</text:span><text:span text:style-name="T106"><text:s/>turėti aukštąjį ar jam prilygintą<text:s/></text:span><text:span text:style-name="T107">biomedicinos mokslų studijų srities medicinos, visuomenės sveikatos, slaugos arba<text:s/></text:span><text:soft-page-break/><text:span text:style-name="T108">biologijos studijų krypties <text:s/>išsilavinimą<text:s/></text:span><text:span text:style-name="T109">ar jam prilygintą išsila</text:span><text:span text:style-name="T110">vinimą (baigęs studijas iki <text:s text:c="17"/>1995 m. – aukštąjį arba specialųjį vidurinį medicininį išsilavinimą);</text:span></text:p>
      <text:p text:style-name="P111"><text:span text:style-name="T112">3</text:span><text:span text:style-name="T113">) siekiantis verstis privalomuoju mokymu apie alkoholio, narkotinių ir psichotropinių ar kitų psichiką veikiančių medžiagų vartojimo pov</text:span><text:span text:style-name="T114">eikį žmogaus sveikatai – turėti aukštąjį ar jam prilygintą<text:s/></text:span><text:span text:style-name="T115">biomedicinos mokslų studijų srities medicinos arba <text:s/>visuomenės sveikatos studijų krypties <text:s/>išsilavinimą<text:s/></text:span><text:span text:style-name="T116">ar jam prilygintą išsilavinimą (baigęs studijas iki 1995 m. – aukštąjį medicininį išsilavinim</text:span><text:span text:style-name="T117">ą);</text:span></text:p>
      <text:p text:style-name="P118"><text:span text:style-name="T119">4</text:span><text:span text:style-name="T120">) siekiantis verstis visuomenės sveikatos saugos ekspertize ar poveikio visuomenės sveikatai vertinimu<text:s/></text:span><text:span text:style-name="T121">–</text:span><text:span text:style-name="T122"><text:s/>turėti aukštąjį ar jam prilygintą universitetinį biomedicinos mokslų studijų srities visuomenės sveikatos studijų krypties išsilavinimą ar jam</text:span><text:span text:style-name="T123"><text:s/>prilygintą išsilavinimą (baigęs studijas iki 1995 m. – aukštąjį medicininį išsilavinimą pagal sanitarijos, higienos ir epidemiologijos programas);</text:span></text:p>
      <text:p text:style-name="P124"><text:span text:style-name="T125">5</text:span><text:span text:style-name="T126">) siekiantis verstis kenkėjų kontrole (dezinfekcija, dezinsekcija, deratizacija)<text:s/></text:span><text:span text:style-name="T127">–</text:span><text:span text:style-name="T128"><text:s/>turėti aukštąjį ar j</text:span><text:span text:style-name="T129">am prilygintą biomedicinos mokslų studijų srities visuomenės sveikatos arba biologijos studijų krypties išsilavinimą ar jam prilygintą išsilavinimą (baigęs studijas iki <text:s text:c="6"/>1995 m. – aukštąjį medicininį ar biologijos išsilavinimą) ir yra įgijęs kompetenc</text:span><text:span text:style-name="T130">iją dirbti dezinfekuotoju.</text:span></text:p>
      <text:p text:style-name="P131"><text:span text:style-name="T132">4</text:span><text:span text:style-name="T133">.<text:s/></text:span><text:span text:style-name="T134">L</text:span><text:span text:style-name="T135">icencijuojama visuomenės sveikatos priežiūros veikla siekiantis verstis</text:span><text:span text:style-name="T136"><text:s/>juridinis asmuo ar filialas turi atitikti šiuos reikalavimus:</text:span></text:p>
      <text:p text:style-name="P137"><text:span text:style-name="T138">1</text:span><text:span text:style-name="T139">) turėti sveikatos apsaugos ministro patvirtintame Priemonių ir įrangos licencijuo</text:span><text:span text:style-name="T140">jamai visuomenės sveikatos priežiūros veiklai vykdyti sąraše nurodytas atitinkamai licencijuojamai veiklos rūšiai privalomas priemones ir įrangą;</text:span></text:p>
      <text:p text:style-name="P141"><text:span text:style-name="T142">2</text:span><text:span text:style-name="T143">) užtikrinti, kad darbuotojų, vykdančių funkcijas, tiesiogiai susijusias su šio straipsnio 2 dalies 1–5 punktuose išvardyta licencijuojama veikla, išsilavinimas atitiktų šio straipsnio 3 dalies 1–4 punktuose nustatytus reikalavimus fiziniams asmenims, siek</text:span><text:span text:style-name="T144">iantiems verstis atitinkamos rūšies visuomenės sveikatos priežiūros veikla;</text:span></text:p>
      <text:p text:style-name="P145"><text:span text:style-name="T146">3</text:span><text:span text:style-name="T147">) užtikrinti, kad darbuotojų, vykdančių funkcijas, tiesiogiai susijusias su šio straipsnio 2 dalies 6 punkte nurodyta licencijuojama veikla, išsilavinimas ir kvalifikacija atitiktų šio straipsnio 3 dalies 5 punkte nustatytus reikalavimus fiziniams asmenims</text:span><text:span text:style-name="T148">, arba juridinis asmuo ar filialas būtų įdarbinęs darbuotoją,<text:s/></text:span><text:span text:style-name="T149">turintį aukštąjį ar jam prilygintą biomedicinos mokslų studijų srities visuomenės sveikatos arba biologijos studijų krypties išsilavinimą ar jam prilygintą išsilavinimą (baigęs studijas iki 1995</text:span><text:span text:style-name="T150"><text:s/>m. – aukštąjį medicininį ar biologijos išsilavinimą), ir darbuotoją, įgijusį kompetenciją dirbti dezinfekuotoju.<text:s/></text:span></text:p>
      <text:p text:style-name="P151"><text:span text:style-name="T152">5</text:span><text:span text:style-name="T153">. Fizinis, juridinis asmuo ar filialas, siekiantis verstis licencijuojama visuomenės sveikatos priežiūros veikla, sveikatos apsaugos m</text:span><text:span text:style-name="T154">inistro tvirtinamų Visuomenės sveikatos priežiūros veiklos licencijavimo taisyklių (toliau – Licencijavimo taisyklės) nustatyta tvarka licencijas išduodančiai institucijai pateikia deklaraciją apie ketinimą verstis visuomenės sveikatos priežiūros veikla (t</text:span><text:span text:style-name="T155">oliau – deklaracija), kurioje deklaruoja, kad jis atitinka šio straipsnio 3 dalyje atitinkama licencijuojama visuomenės sveikatos priežiūros veikla siekiantiems verstis fiziniams asmenims nustatytus reikalavimus arba šio straipsnio 4 dalyje juridiniams asm</text:span><text:span text:style-name="T156">enims ar filialams nustatytus reikalavimus. Laikoma, kad licencija yra išduota kitą dieną nuo deklaracijos pateikimo licencijas išduodančiai institucijai dienos<text:s/></text:span><text:span text:style-name="T157">arba nuo deklaracijoje nurodytos dienos, jeigu ši diena yra vėlesnė nei deklaracijos pateikimo<text:s/></text:span><text:span text:style-name="T158">diena</text:span><text:span text:style-name="T159">.</text:span></text:p>
      <text:p text:style-name="P160"><text:span text:style-name="T161">6</text:span><text:span text:style-name="T162">. Deklaracijoje pateiktos informacijos patikrinimas atliekamas per 30 dienų nuo deklaracijos užregistravimo dienos Licencijavimo taisyklėse nustatyta tvarka.</text:span></text:p>
      <text:p text:style-name="P163"><text:span text:style-name="T164">7</text:span><text:span text:style-name="T165">.<text:s/></text:span><text:span text:style-name="T166">Deklaraciją pateikęs licencijos turėtojas per 15 dienų nuo deklaracijos užregis</text:span><text:span text:style-name="T167">travimo dienos licencijas išduodančiai institucijai turi pateikti licencijai gauti visus reikalingus dokumentus, jeigu jie nebuvo pateikti kartu su deklaracija.</text:span></text:p>
      <text:p text:style-name="P168"><text:span text:style-name="T169">8</text:span><text:span text:style-name="T170">. Fiziniai, juridiniai asmenys ar filialai pateikti šio straipsnio 5 dalyje nurodytas dekl</text:span><text:span text:style-name="T171">aracijas bei pateikti ir gauti kitus dokumentus ir (ar) informaciją, susijusius su teisės verstis licencijuojama visuomenės sveikatos priežiūros veikla įgijimu arba šios veiklos vykdymu, Licencijavimo taisyklėse nustatyta tvarka gali per atstumą, elektroni</text:span><text:span text:style-name="T172">nėmis priemonėmis per<text:s/></text:span><text:soft-page-break/><text:span text:style-name="T173">Lietuvos Respublikos paslaugų įstatyme nurodytą kontaktinį centrą arba tiesiogiai kreipdamiesi į licencijas išduodančią instituciją.<text:s/></text:span><text:span text:style-name="T174"><text:tab/></text:span></text:p>
      <text:p text:style-name="P175"><text:span text:style-name="T176">9</text:span><text:span text:style-name="T177">.<text:s/></text:span><text:span text:style-name="T178">Licencijos išduodamos neribotam laikui.</text:span></text:p>
      <text:p text:style-name="P179"><text:span text:style-name="T180">10</text:span><text:span text:style-name="T181">. Licencijos turėtojas neturi teisės savo vard</text:span><text:span text:style-name="T182">u įgalioti kitų fizinių, juridinių asmenų ar<text:s/></text:span><text:span text:style-name="T183">filialų, organizacijų<text:s/></text:span><text:span text:style-name="T184">ar pagal sutartį perduoti jiems teisę vykdyti licencijoje nurodytą veiklą.</text:span><text:span text:style-name="T185"><text:s/></text:span></text:p>
      <text:p text:style-name="P186"><text:span text:style-name="T187">11</text:span><text:span text:style-name="T188">. Licencija patikslinama</text:span><text:span text:style-name="T189">, jeigu pasikeičia licencijoje nurodyti fizinio, juridinio asmens ar filialo duomen</text:span><text:span text:style-name="T190">ys, nustatyti Licencijavimo taisyklėse, taip pat siekiant ištaisyti klaidas. Licencija patikslinama Licencijavimo taisyklėse nustatyta tvarka remiantis pateiktais atitinkamais dokumentais.</text:span></text:p>
      <text:p text:style-name="P191"><text:span text:style-name="T192">12</text:span><text:span text:style-name="T193">. Licencijos galiojimas sustabdomas, jeigu:</text:span></text:p>
      <text:p text:style-name="P194"><text:span text:style-name="T195">1</text:span><text:span text:style-name="T196">) deklaraciją<text:s/></text:span><text:span text:style-name="T197">pateikęs licencijos turėtojas per 30 dienų nuo deklaracijos užregistravimo dienos licencijas išduodančiai institucijai nepateikė licencijai gauti reikalingų dokumentų, jeigu jie nebuvo pateikti kartu su deklaracija;</text:span></text:p>
      <text:p text:style-name="P198"><text:span text:style-name="T199">2</text:span><text:span text:style-name="T200">) licencijos turėtojas deklaracijoj</text:span><text:span text:style-name="T201">e pateikė netikslią ar neišsamią informaciją, kurią reikia tikslinti, netinkamai įformintus dokumentus apie atitiktį šio straipsnio 3 arba 4 dalyje nustatytiems reikalavimams – laikotarpiui, ne trumpesniam kaip 30 dienų nuo licencijas išduodančios instituc</text:span><text:span text:style-name="T202">ijos pranešimo gavimo dienos, kol bus pašalinti licencijas išduodančios institucijos nustatyti trūkumai;<text:s/></text:span></text:p>
      <text:p text:style-name="P203"><text:span text:style-name="T204">3</text:span><text:span text:style-name="T205">) licencijos turėtojas nesilaiko šio straipsnio 18 dalyje nustatytų licencijuojamos veiklos sąlygų – laikotarpiui, ne trumpesniam kaip 90 dienų n</text:span><text:span text:style-name="T206">uo licencijas išduodančios institucijos pranešimo gavimo dienos, kol bus pašalinti nustatyti pažeidimai;<text:s/></text:span></text:p>
      <text:p text:style-name="P207"><text:span text:style-name="T208">4</text:span><text:span text:style-name="T209">) licencijos turėtojas raštu prašo sustabdyti licencijos galiojimą – prašomam laikotarpiui;</text:span></text:p>
      <text:p text:style-name="P210"><text:span text:style-name="T211">5</text:span><text:span text:style-name="T212">) per 15 dienų nuo deklaracijos užregistravimo d</text:span><text:span text:style-name="T213">ienos licencijas išduodančioje institucijoje nesumoka valstybės rinkliavos;</text:span></text:p>
      <text:p text:style-name="P214"><text:span text:style-name="T215">6</text:span><text:span text:style-name="T216">) per 13 dalyje aptartą terminą nustatyti trūkumai ar pažeidimai nebus pašalinti.</text:span></text:p>
      <text:p text:style-name="P217"><text:span text:style-name="T218">13</text:span><text:span text:style-name="T219">. Nustačiusi, kad deklaracijoje pateikta neteisinga informacija apie atitiktį šio straipsnio 3 arba 4 dalyje nustatytiems reikalavimams, licencijos turėtojas nesilaiko šio straipsnio 18 dalyje nustatytų licencijuojamos veiklos sąlygų arba esant 12 dalies 1</text:span><text:span text:style-name="T220">, 2, 3, 5 ir 6 punktuose aptartiems atvejams, licencijas išduodanti institucija Licencijavimo taisyklėse nustatyta tvarka įspėja licencijos turėtoją, kad per įspėjime nurodytą terminą, kuris negali būti trumpesnis kaip 15 dienų nuo įspėjimo gavimo dienos,<text:s/></text:span><text:span text:style-name="T221">nepašalinus nustatytų trūkumų ar pažeidimų bei nesumokėjus valstybės rinkliavos, licencijos galiojimas bus sustabdytas. Jei per įspėjime nurodytą terminą licencijos turėtojas jų nepašalina, licencijas išduodanti institucija Licencijavimo taisyklėse nustaty</text:span><text:span text:style-name="T222">ta tvarka<text:s/></text:span><text:span text:style-name="T223">priima sprendimą ir praneša licencijos turėtojui apie licencijos galiojimo sustabdymą</text:span><text:span text:style-name="T224">, nurodo licencijos galiojimo sustabdymo terminą ir įspėja, kad nepašalinus pažeidimų, dėl kurių sustabdytas licencijos galiojimas, licencijos galiojimas bus pan</text:span><text:span text:style-name="T225">aikintas. Draudžiama vykdyti licencijuojamą veiklą po licencijos galiojimo sustabdymo.<text:s/></text:span></text:p>
      <text:p text:style-name="P226"><text:span text:style-name="T227">14</text:span><text:span text:style-name="T228">. Licencijos galiojimo sustabdymas panaikinamas, jeigu licencijos, kurios galiojimas buvo sustabdytas, turėtojas, nustatytais terminais arba anksčiau,<text:s/></text:span><text:span text:style-name="T229">licencijas išduodančiai institucijai<text:s/></text:span><text:span text:style-name="T230">pateikia š</text:span><text:span text:style-name="T231">io straipsnio 12 dalies 1, 2, 3, 5 ir (ar) 6 punktuose nurodytų licencijos galiojimo sustabdymo priežasčių</text:span><text:span text:style-name="T232"><text:s/>pašalinimą įrodančius dokumentus arba licencijos turėtojo prašymu, jeigu licencija buvo sustabdyta jo<text:s/></text:span><text:span text:style-name="T233">paties prašymu.</text:span></text:p>
      <text:p text:style-name="P234"><text:span text:style-name="T235">15</text:span><text:span text:style-name="T236">. Licencijos galiojimo sustabdymas panaikinamas<text:s/></text:span><text:span text:style-name="T237">ne vėliau kaip per 30 dienų nuo</text:span><text:span text:style-name="T238"><text:s/>visų licencijos galiojimo sustabdymo priežasčių</text:span><text:span text:style-name="T239"><text:s/></text:span><text:span text:style-name="T240">pašalinimą įrodančių dokumentų</text:span><text:span text:style-name="T241"><text:s/>užregistravimo licencijas išduodančioje institucijoje dienos</text:span><text:span text:style-name="T242"><text:s/>Licencijavimo<text:s/></text:span><text:span text:style-name="T243">taisyklėse nustatyta tvarka.<text:s/></text:span></text:p>
      <text:p text:style-name="P244"><text:span text:style-name="T245">16</text:span><text:span text:style-name="T246">. Licencijos galiojimas panaikinamas, jeigu:</text:span></text:p>
      <text:p text:style-name="P247"><text:span text:style-name="T248">1</text:span><text:span text:style-name="T249">) licencijos turėtojas raštu prašo panaikinti licencijos galiojimą;</text:span></text:p>
      <text:p text:style-name="P250"><text:span text:style-name="T251">2</text:span><text:span text:style-name="T252">) licencijos turėtojo – juridinio asmens ar filialo – veikla nutraukiama;</text:span></text:p>
      <text:p text:style-name="P253"><text:span text:style-name="T254">3</text:span><text:span text:style-name="T255">) licencijos turėtoj</text:span><text:span text:style-name="T256">as – fizinis asmuo – miršta;</text:span></text:p>
      <text:p text:style-name="P257"><text:span text:style-name="T258">4</text:span><text:span text:style-name="T259">) paaiškėja, kad licencijai gauti buvo pateikti suklastoti duomenys ir (ar) informacija;</text:span></text:p>
      <text:p text:style-name="P260"><text:span text:style-name="T261">5</text:span><text:span text:style-name="T262">) licencijos turėtojas, kurio licencijos galiojimas buvo sustabdytas šio straipsnio 12 dalies 1,2, 3, 5 ir 6 punktuose nurodytai</text:span><text:span text:style-name="T263">s pagrindais, per 13 dalyje nustatytą terminą nepašalino pažeidimų, dėl kurių buvo sustabdytas licencijos galiojimas, ir (ar) nesikreipė dėl licencijos galiojimo sustabdymo panaikinimo;</text:span></text:p>
      <text:p text:style-name="P264"><text:span text:style-name="T265">6</text:span><text:span text:style-name="T266">) licencijos turėtojas, kurio licencijos galiojimas sustabdytas,<text:s/></text:span><text:span text:style-name="T267">toliau vykdo licencijuojamą veiklą;</text:span></text:p>
      <text:p text:style-name="P268"><text:span text:style-name="T269">7</text:span><text:span text:style-name="T270">) licencijos turėtojui galioja teismo sprendimu nustatytas veiklos apribojimas, draudžiantis verstis licencijoje nurodyta veikla.</text:span></text:p>
      <text:p text:style-name="P271"><text:span text:style-name="T272">17</text:span><text:span text:style-name="T273">. Licencijas išduodanti institucija licencijos turėtojui Licencijavimo taisyk</text:span><text:span text:style-name="T274">lėse nustatyta tvarka per 3 dienas nuo sprendimo priėmimo praneša apie sprendimą panaikinti licencijos galiojimą, nurodydama licencijos galiojimo panaikinimo priežastis, pagrindą bei sprendimo panaikinti licencijos galiojimą apskundimo tvarką.<text:s/></text:span></text:p>
      <text:p text:style-name="P275"><text:span text:style-name="T276">18</text:span><text:span text:style-name="T277">. Lic</text:span><text:span text:style-name="T278">encijų turėtojai privalo laikytis<text:s/></text:span><text:span text:style-name="T279">šių</text:span><text:span text:style-name="T280"><text:s/>licencijuojamos veiklos sąlygų</text:span><text:span text:style-name="T281">:</text:span></text:p>
      <text:p text:style-name="P282"><text:span text:style-name="T283">1</text:span><text:span text:style-name="T284">)</text:span><text:span text:style-name="T285"><text:tab/>fiziniai asmenys:</text:span></text:p>
      <text:p text:style-name="P286"><text:span text:style-name="T287">a</text:span><text:span text:style-name="T288">) sveikatos apsaugos ministro nustatyta tvarka per 6 mėnesius nuo licencijos išdavimo dienos išklausyti atitinkamos licencijuojamos visuomenės sveikatos<text:s/></text:span><text:span text:style-name="T289">priežiūros veiklos įvadinius kvalifikacijos tobulinimo kursus (18 val.) ir per atstumą, elektroninėmis priemonėmis per Lietuvos Respublikos paslaugų įstatyme nurodytą kontaktinį centrą arba tiesiogiai kreipdamiesi pranešti apie tai licencijas išduodančiai<text:s/></text:span><text:span text:style-name="T290">institucijai, išskyrus atvejus, kai licencijos turėtojas jau yra išklausęs tokius pačius ar iš esmės panašius kvalifikacijos tobulinimo kursus Lietuvoje ar kitoje valstybėje narėje ir pateikia tai patvirtinančius dokumentus;</text:span></text:p>
      <text:p text:style-name="P291"><text:span text:style-name="T292">b</text:span><text:span text:style-name="T293">)</text:span><text:span text:style-name="T294"><text:tab/></text:span><text:span text:style-name="T295">tobulinti kvalifikaciją<text:s/></text:span><text:span text:style-name="T296">sveikatos apsaugos ministro nustatyta tvarka bei ne rečiau kaip kas 5 metus Licencijavimo taisyklėse nustatyta tvarka apie kvalifikacijos tobulinimą per atstumą, elektroninėmis priemonėmis per Lietuvos Respublikos paslaugų įstatyme nurodytą kontaktinį cent</text:span><text:span text:style-name="T297">rą arba tiesiogiai kreipdamiesi pranešti licencijas išduodančiai institucijai;</text:span></text:p>
      <text:p text:style-name="Normal"/>
      <text:p text:style-name="P298"><text:span text:style-name="T299">c</text:span><text:span text:style-name="T300">)</text:span><text:span text:style-name="T301"><text:tab/></text:span><text:span text:style-name="T302">prievolė teikti informaciją apie 1 punkto a ir b papunkčiuose nurodytą kvalifikacijos tobulinimą netaikoma asmenims, atliekantiems visuomenės sveikatos priežiūros funkci</text:span><text:span text:style-name="T303">jas Lietuvos nacionalinės sveikatos sistemos visuomenės sveikatos priežiūros įstaigose, kurių duomenys apie kvalifikacijos tobulinimą centralizuotai teikiami į žinybinį Visuomenės sveikatos priežiūros specialistų registrą.</text:span></text:p>
      <text:p text:style-name="Normal"/>
      <text:p text:style-name="P304"><text:span text:style-name="T305">2</text:span><text:span text:style-name="T306">) juridiniai asmenys ar f</text:span><text:span text:style-name="T307">ilialai:</text:span></text:p>
      <text:p text:style-name="P308"><text:span text:style-name="T309">a</text:span><text:span text:style-name="T310">) užtikrinti, kad funkcijas, tiesiogiai susijusias su <text:s/>licencijuojama veikla, vykdytų tik juridinio asmens darbuotojai, atitinkantys šios dalies 1 punkto a ir b papunkčiuose bei šio straipsnio 4 dalies 2 ir 3 punktuose nustatytus reikalavimus f</text:span><text:span text:style-name="T311">iziniams asmenims, siekiantiems verstis atitinkamos rūšies visuomenės sveikatos priežiūros veikla;</text:span></text:p>
      <text:p text:style-name="P312"><text:span text:style-name="T313">b</text:span><text:span text:style-name="T314">) Licencijavimo taisyklėse nustatyta tvarka bei ne rečiau kaip kas 5 metus per atstumą, elektroninėmis priemonėmis per Lietuvos Respublikos paslaugų įst</text:span><text:span text:style-name="T315">atyme nurodytą kontaktinį centrą arba tiesiogiai kreipdamiesi pranešti licencijas išduodančiai institucijai apie juridinio asmens darbuotojų, vykdančių funkcijas, tiesiogiai susijusias su licencijuojama veikla, kvalifikacijos tobulinimą, išskyrus Lietuvos<text:s/></text:span><text:span text:style-name="T316">nacionalinės sveikatos sistemos visuomenės sveikatos priežiūros įstaigas, kurios duomenis apie fizinių asmenų kvalifikacijos tobulinimą teikia į žinybinį Visuomenės sveikatos priežiūros specialistų registrą.</text:span></text:p>
      <text:p text:style-name="P317"><text:span text:style-name="T318">3</text:span><text:span text:style-name="T319">) fiziniai, juridiniai asmenys ar filiala</text:span><text:span text:style-name="T320">i:</text:span></text:p>
      <text:p text:style-name="P321"><text:span text:style-name="T322">a</text:span><text:span text:style-name="T323">) vykdyti licencijuojamą veiklą, užtikrinti<text:s/></text:span><text:span text:style-name="T324">licencijuojamoje veikloje</text:span><text:span text:style-name="T325"><text:s/>teikiamų paslaugų kokybę laikantis šio įstatymo, šio straipsnio 19–22 dalyse nurodytų teisės aktų reikalavimų;</text:span></text:p>
      <text:p text:style-name="P326"><text:span text:style-name="T327">b</text:span><text:span text:style-name="T328">) verstis licencijoje nurodyta licencijuojama visuomenės sveikat</text:span><text:span text:style-name="T329">os priežiūros veikla tik pagal joje nurodytą (-as) veiklos rūšį (-is);</text:span></text:p>
      <text:p text:style-name="P330"><text:span text:style-name="T331">c</text:span><text:span text:style-name="T332">) turėti visas sveikatos apsaugos ministro patvirtintame Priemonių ir įrangos licencijuojamai visuomenės sveikatos priežiūros veiklai vykdyti sąraše nurodytas atitinkamai licenciju</text:span><text:span text:style-name="T333">ojamos veiklos rūšiai privalomas priemones bei įrangą;</text:span></text:p>
      <text:p text:style-name="P334"><text:span text:style-name="T335">d</text:span><text:span text:style-name="T336">) Licencijavimo taisyklių nustatyta tvarka per licencijas išduodančią instituciją teikti<text:s/></text:span><text:span text:style-name="T337">Sveikatos apsaugos ministerijai pavaldžioms įstaigoms jų prašymu<text:s/></text:span><text:span text:style-name="T338">informaciją apie vykdomas licencijuojamas visuomenės sveikatos priežiūros veiklas, taip pat teikti informaciją<text:s/></text:span><text:span text:style-name="T339">teisėtvarkos ar kitoms institucijoms, teisės aktų nustatyta tvarka turinčioms teisę gauti tokią informaciją.</text:span></text:p>
      <text:p text:style-name="P340"><text:span text:style-name="T341">19</text:span><text:span text:style-name="T342">. Kenkėjų kontrolė (dezinf</text:span><text:span text:style-name="T343">ekcija, dezinsekcija, deratizacija), jos vykdymo atvejai ir sąlygos, taip pat šiai veiklai naudojamos priemonės turi atitikti sveikatos apsaugos ministro nustatytus reikalavimus.</text:span></text:p>
      <text:p text:style-name="P344"><text:span text:style-name="T345">20</text:span><text:span text:style-name="T346">. Privalomieji pirmosios pagalbos, higienos įgūdžių,<text:s/></text:span><text:span text:style-name="T347">alkoholio, narkoti</text:span><text:span text:style-name="T348">nių ir psichotropinių ar kitų psichiką veikiančių medžiagų vartojimo poveikio žmogaus sveikatai<text:s/></text:span><text:span text:style-name="T349">mokymai vykdomi sveikatos apsaugos ministro nustatyta tvarka.</text:span></text:p>
      <text:p text:style-name="P350"><text:span text:style-name="T351">21</text:span><text:span text:style-name="T352">. Visuomenės sveikatos saugos ekspertizė atliekama Vyriausybės nustatyta tvarka.</text:span></text:p>
      <text:p text:style-name="P353"><text:span text:style-name="T354">22</text:span><text:span text:style-name="T355">.<text:s/></text:span><text:span text:style-name="T356">Poveikio visuomenės sveikatai vertinimas atliekamas sveikatos apsaugos ministro nustatyta tvarka.</text:span></text:p>
      <text:p text:style-name="P357"><text:span text:style-name="T358">23</text:span><text:span text:style-name="T359">.<text:s/></text:span><text:span text:style-name="T360">Licencijas Licencijavimo taisyklėse nustatyta tvarka registruoja, išduoda, patikslina, galiojimą sustabdo, galiojimo sustabdymą panaikina, galiojimą p</text:span><text:span text:style-name="T361">anaikina ir apie tai savo interneto svetainėje skelbia bei šią informaciją teikia Licencijų informacinei sistemai licencijas išduodanti institucija.<text:s/></text:span></text:p>
      <text:p text:style-name="P362"><text:span text:style-name="T363">24</text:span><text:span text:style-name="T364">. Licencijuojamos visuomenės sveikatos priežiūros veiklos priežiūrą šalyje vykdo sveikatos apsaugos<text:s/></text:span><text:span text:style-name="T365">ministro įgaliota institucija.“</text:span></text:p>
      <text:p text:style-name="Normal"/>
      <text:p text:style-name="P366"><text:span text:style-name="T367">3</text:span><text:span text:style-name="T368"><text:s/>straipsnis.<text:s/></text:span><text:span text:style-name="T369">Įstatymo taikymas</text:span></text:p>
      <text:p text:style-name="P370"><text:span text:style-name="T371">Licencijos, dėl kurių išdavimo buvo kreiptasi iki šio įstatymo įsigaliojimo, išduodamos šio Įstatymo nustatyta tvarka.</text:span></text:p>
      <text:p text:style-name="P372"/>
      <text:p text:style-name="P373"><text:span text:style-name="T374">4</text:span><text:span text:style-name="T375"><text:s/>straipsnis.<text:s/></text:span><text:span text:style-name="T376">Įstatymo įsigaliojimas ir įgyvendinim</text:span><text:span text:style-name="T377">as</text:span></text:p>
      <text:p text:style-name="P378"><text:span text:style-name="T379">1</text:span><text:span text:style-name="T380">.</text:span><text:span text:style-name="T381"><text:tab/>Šis Įstatymas, išskyrus šio straipsnio 2 dalį, įsigalioja 2016 m. lapkričio 1 d.</text:span></text:p>
      <text:p text:style-name="P382"><text:span text:style-name="T383">2</text:span><text:span text:style-name="T384">.</text:span><text:span text:style-name="T385"><text:tab/>Lietuvos Respublikos sveikatos apsaugos ministras iki šio įstatymo įsigaliojimo priima šio įstatymo įgyvendinamuosius teisės aktus.</text:span></text:p>
      <text:p text:style-name="P386"/>
      <text:p text:style-name="P387"/>
      <text:p text:style-name="P388"/>
      <text:p text:style-name="P389"><text:span text:style-name="T390">Skelbiu šį Lietuvos Respublikos Seimo priimtą įstatymą.<text:s/></text:span></text:p>
      <text:p text:style-name="P391"/>
      <text:p text:style-name="P392"/>
      <text:p text:style-name="P393">Respublikos Prezidentas</text:p>
      <text:p text:style-name="P394"/>
      <text:p text:style-name="P395"/>
      <text:p text:style-name="P396"/>
      <text:p text:style-name="P397"/>
      <text:p text:style-name="P398"/>
      <text:p text:style-name="P399"/>
      <text:p text:style-name="P400"/>
      <text:p text:style-name="P401"/>
      <text:p text:style-name="P402"/>
      <text:p text:style-name="P403"/>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left" style:position="5.1187in"/>
          <style:tab-stop style:type="right" style:position="6.693in"/>
        </style:tab-stops>
      </style:paragraph-properties>
      <style:text-properties fo:font-weight="bold" style:font-weight-asian="bold"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ukas</meta:initial-creator>
    <dc:creator>CLUSadmin</dc:creator>
    <meta:creation-date>2016-06-09T05:39:00Z</meta:creation-date>
    <dc:date>2016-06-09T05:39:00Z</dc:date>
    <meta:print-date>2016-06-08T05:01:00Z</meta:print-date>
    <meta:template xlink:href="Normal.dotm" xlink:type="simple"/>
    <meta:editing-cycles>2</meta:editing-cycles>
    <meta:editing-duration>PT0S</meta:editing-duration>
    <meta:document-statistic meta:page-count="5" meta:paragraph-count="95" meta:word-count="2024" meta:character-count="17211" meta:row-count="413" meta:non-whitespace-character-count="15282"/>
  </office:meta>
</office:document-meta>
</file>