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style>
    <style:style style:name="P7" style:parent-style-name="Normal" style:family="paragraph">
      <style:paragraph-properties fo:text-align="justify" fo:text-indent="5.5in">
        <style:tab-stops>
          <style:tab-stop style:type="left" style:position="5.5in"/>
        </style:tab-stops>
      </style:paragraph-properties>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0986in" fo:text-indent="0.4923in">
        <style:tab-stops>
          <style:tab-stop style:type="left" style:position="0.688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0986in" fo:text-indent="0.4923in">
        <style:tab-stops>
          <style:tab-stop style:type="left" style:position="0.688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0986in" fo:text-indent="0.4923in">
        <style:tab-stops>
          <style:tab-stop style:type="left" style:position="0.6888in"/>
        </style:tab-stops>
      </style:paragraph-properties>
    </style:style>
    <style:style style:name="P33" style:parent-style-name="Normal" style:family="paragraph">
      <style:paragraph-properties fo:text-align="justify" fo:margin-left="0.0986in" fo:text-indent="0.4923in">
        <style:tab-stops>
          <style:tab-stop style:type="left" style:position="0.1513in"/>
          <style:tab-stop style:type="left" style:position="0.6888in"/>
        </style:tab-stops>
      </style:paragraph-properties>
      <style:text-properties style:font-name="Calibri" fo:color="#EE0000" fo:font-size="11pt" style:font-size-asian="11pt" style:font-size-complex="11pt"/>
    </style:style>
    <style:style style:name="P34" style:parent-style-name="Normal" style:family="paragraph">
      <style:paragraph-properties fo:text-align="justify" fo:margin-left="0.0986in" fo:text-indent="0.4923in">
        <style:tab-stops/>
      </style:paragraph-properties>
      <style:text-properties style:font-name="Calibri" fo:font-size="11pt" style:font-size-asian="11pt" style:font-size-complex="11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right" style:position="6.6458in"/>
        </style:tab-stops>
      </style:paragraph-properties>
    </style:style>
    <style:style style:name="P37" style:parent-style-name="Normal" style:family="paragraph">
      <style:paragraph-properties fo:text-align="justify">
        <style:tab-stops>
          <style:tab-stop style:type="right" style:position="6.6458in"/>
        </style:tab-stops>
      </style:paragraph-properties>
    </style:style>
    <style:style style:name="P38" style:parent-style-name="Normal" style:family="paragraph">
      <style:paragraph-properties fo:text-align="justify">
        <style:tab-stops>
          <style:tab-stop style:type="right" style:position="6.6458in"/>
        </style:tab-stops>
      </style:paragraph-properties>
    </style:style>
    <style:style style:name="P39" style:parent-style-name="Normal" style:family="paragraph">
      <style:paragraph-properties fo:text-align="justify">
        <style:tab-stops>
          <style:tab-stop style:type="right" style:position="6.6458in"/>
        </style:tab-stops>
      </style:paragraph-properties>
    </style:style>
    <style:style style:name="P40" style:parent-style-name="Normal" style:family="paragraph">
      <style:paragraph-properties fo:text-align="justify">
        <style:tab-stops>
          <style:tab-stop style:type="right" style:position="6.6458in"/>
        </style:tab-stops>
      </style:paragraph-properties>
    </style:style>
    <style:style style:name="P41" style:parent-style-name="Normal" style:family="paragraph">
      <style:paragraph-properties fo:text-align="justify">
        <style:tab-stops>
          <style:tab-stop style:type="right" style:position="6.6458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language-complex="he" style:country-complex="IL"/>
    </style:style>
    <style:style style:name="T60" style:parent-style-name="DefaultParagraphFont" style:family="text">
      <style:text-properties fo:font-weight="bold" style:font-weight-asian="bold" style:font-weight-complex="bold" style:language-complex="he" style:country-complex="IL"/>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0.590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fo:background-color="#FFFFFF"/>
    </style:style>
    <style:style style:name="P101"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fo:font-weight="bold" style:font-weight-asian="bold" style:font-size-complex="12pt" style:language-asian="ar" style:country-asian="SA"/>
    </style:style>
    <style:style style:name="T116" style:parent-style-name="DefaultParagraphFont" style:family="text">
      <style:text-properties style:font-name-asian="Calibri" fo:font-weight="bold" style:font-weight-asian="bold" style:font-size-complex="12pt" style:language-asian="ar" style:country-asian="SA"/>
    </style:style>
    <style:style style:name="T117" style:parent-style-name="DefaultParagraphFont" style:family="text">
      <style:text-properties fo:font-style="italic" style:font-style-asian="italic" style:font-size-complex="12pt" fo:background-color="#FFFFFF"/>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letter-kerning="true" style:font-size-complex="12pt" fo:background-color="#FFFFFF"/>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fo:font-weight="bold" style:font-weight-asian="bold" style:font-weight-complex="bold" style:letter-kerning="true" style:font-size-complex="12pt" fo:background-color="#FFFFFF"/>
    </style:style>
    <style:style style:name="T131" style:parent-style-name="DefaultParagraphFont" style:family="text">
      <style:text-properties style:font-name-asian="Calibri" fo:font-weight="bold" style:font-weight-asian="bold" style:font-weight-complex="bold" style:letter-kerning="true" style:font-size-complex="12pt" fo:background-color="#FFFFFF"/>
    </style:style>
    <style:style style:name="T132" style:parent-style-name="DefaultParagraphFont" style:family="text">
      <style:text-properties style:font-name-asian="Calibri" fo:font-weight="bold" style:font-weight-asian="bold" style:font-weight-complex="bold"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fo:background-color="#FFFFFF"/>
    </style:style>
    <style:style style:name="P13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5" style:parent-style-name="Normal" style:family="paragraph">
      <style:paragraph-properties fo:text-align="justify">
        <style:tab-stops>
          <style:tab-stop style:type="left" style:position="5.5125in"/>
        </style:tab-stops>
      </style:paragraph-properties>
    </style:style>
    <style:style style:name="P136" style:parent-style-name="Normal" style:family="paragraph">
      <style:paragraph-properties fo:text-align="justify">
        <style:tab-stops>
          <style:tab-stop style:type="left" style:position="5.5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Dėl UAB „rADVILIŠKIO AUTOBUSŲ PARKAS“ AUTOBUSŲ STOTIES MODERNIZAVIMO<text:s/></text:p>
      <text:p text:style-name="P13"/>
      <text:p text:style-name="P14">2026 m. <text:s text:c="21"/>d. Nr. T- <text:s text:c="2"/></text:p>
      <text:p text:style-name="P15">Radviliškis</text:p>
      <text:p text:style-name="P16"/>
      <text:p text:style-name="P17"><text:span text:style-name="T18">Vadovaudamasi Lietuvos Respublikos vietos savivaldos įstatymo 15 straipsnio 2 dalies 19 punktu, 15 straipsnio 5 dalimi ir atsižvelgdama į UAB „Radviliškio autobusų parkas“ 2026 m. gegužės 7 d. raštą<text:s/></text:span><text:span text:style-name="T19">Nr. 5/1,<text:s/></text:span><text:span text:style-name="T20">siekdama pagerinti viešųjų paslaugų prieinamumą<text:s/></text:span><text:span text:style-name="T21">ir kokybę, sudaryti patogesnes sąlygas keleiviams, pagerinti keleivių aptarnavimą ir siekdama skatinti investicijas Radviliškio rajono savivaldybėje,<text:s/></text:span><text:span text:style-name="T22">Radviliškio rajono savivaldybės taryba<text:s/></text:span><text:span text:style-name="T23">nusprendži</text:span><text:span text:style-name="T24">a:</text:span></text:p>
      <text:p text:style-name="P25"><text:span text:style-name="T26">1</text:span><text:span text:style-name="T27">. Pritarti UAB „Radviliškio autobusų parkas“ auto</text:span><text:span text:style-name="T28">busų stoties ir kitų statinių modernizavimui (adresas: Gedimino g. 31A, Radviliškis), <text:s/>pritraukiant privačias investicijas.</text:span></text:p>
      <text:p text:style-name="P29"><text:span text:style-name="T30">2</text:span><text:span text:style-name="T31">.<text:s/></text:span>Pavesti UAB „Radviliškio autobusų parkas“ organizuoti privačių investuotojų pasiūlymų (idėjų) atrankos procedūrą.</text:p>
      <text:p text:style-name="P32">3. Nurodyti, kad 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33"/>
      <text:p text:style-name="P34"/>
      <text:p text:style-name="P35"/>
      <text:p text:style-name="P36">Savivaldybės meras<text:s/></text:p>
      <text:p text:style-name="P37"/>
      <text:p text:style-name="P38"/>
      <text:p text:style-name="P39"/>
      <text:p text:style-name="P40"/>
      <text:p text:style-name="P41"><text:tab/></text:p>
      <text:p text:style-name="P42"/>
      <text:p text:style-name="P43"><text:span text:style-name="T44">RADVILIŠKIO RAJONO SAVIVALDYBĖS TARYBOS SPRENDIMO PROJEKTO</text:span></text:p>
      <text:p text:style-name="P45"><text:span text:style-name="T46">„</text:span><text:span text:style-name="T47">DĖL UAB „RADVILIŠKIO AUTOBUSŲ PARKAS“ AUTOBUSŲ STOTIES MODERNIZAVIMO</text:span><text:span text:style-name="T48">“</text:span></text:p>
      <text:p text:style-name="P49"><text:span text:style-name="T50">AIŠKINAMASIS RAŠTAS</text:span></text:p>
      <text:p text:style-name="P51"/>
      <text:p text:style-name="P52">2026-05-08</text:p>
      <text:p text:style-name="P53">Radviliškis</text:p>
      <text:p text:style-name="P54"/>
      <text:p text:style-name="P55"><text:span text:style-name="T56">1</text:span><text:span text:style-name="T57">.</text:span><text:span text:style-name="T58"><text:tab/></text:span><text:span text:style-name="T59">Projekto<text:s/></text:span><text:span text:style-name="T60">rengimą paskatinusios priežastys, parengto sprendimo projekto tikslai ir uždaviniai</text:span><text:span text:style-name="T61">.</text:span></text:p>
      <text:p text:style-name="P62"><text:span text:style-name="T63">Projekto tikslas – gerinti viešųjų paslaugų prieinamumą ir kokybę, užtikrinti patogesnes sąlygas keleiviams, didinti laukimo zonų komfortą, ypatingą dėmesį skiriant asmeni</text:span><text:span text:style-name="T64">ms su negalia, senyvo amžiaus žmonėms ir šeimoms su mažais vaikais. Taip pat siekiama prisidėti prie miesto infrastruktūros modernizavimo ir estetinės aplinkos gerinimo.</text:span></text:p>
      <text:p text:style-name="P65"><text:span text:style-name="T66">2</text:span><text:span text:style-name="T67">. Projekto iniciatoriai (institucija, asmenys ar piliečių atstovai) ir rengėjai.</text:span></text:p>
      <text:p text:style-name="P68"><text:span text:style-name="T69">Projekto iniciatorius – UAB „Radviliškio autobusų parkas“, rengėjas – Radviliškio rajono savivaldybės administracijos Investicijų ir turto valdymo skyrius.</text:span></text:p>
      <text:p text:style-name="P70"><text:span text:style-name="T71">3</text:span><text:span text:style-name="T72">. Kaip šiuo metu yra reguliuojami sprendimo projekte aptarti teisiniai santykiai.</text:span></text:p>
      <text:p text:style-name="P73"><text:span text:style-name="T74">Projektas par</text:span><text:span text:style-name="T75">engtas vadovaujantis<text:s/></text:span><text:span text:style-name="T76">Lietuvos Respublikos vietos savivaldos įstatymo 15 straipsnio 2 dalies 19 punktu, 15 straipsnio 5 dalimi.<text:s/></text:span></text:p>
      <text:p text:style-name="P77"><text:span text:style-name="T78">4</text:span><text:span text:style-name="T79">.<text:s/></text:span><text:span text:style-name="T80">Kokios siūlomos naujos teisinio reguliavimo nuostatos, kokių teigiamų rezultatų laukiama.</text:span></text:p>
      <text:p text:style-name="P81">Naujų teisinio reguliavimo<text:s/>nuostatų nereikia.</text:p>
      <text:p text:style-name="P82">Tarybai pritarus sprendimui UAB „Radviliškio autobusų parkas“ autobusų stoties modernizavimui, atnaujinta autobusų stotis pagerintų keleivių aptarnavimo kokybę ir viešojo transporto prieinamumą, sudarytų patogesnes sąlygas keleiviams, įskaitant asmenis su negalia bei senyvo amžiaus, prisidėtų prie miesto infrastruktūros modernizavimo ir estetinės aplinkos kūrimo.<text:s/></text:p>
      <text:p text:style-name="P83"><text:span text:style-name="T84">5</text:span><text:span text:style-name="T85">. Galimos neigiamos priimto sprendimo projekto pasekmės ir kokių priemonių reikėtų imtis, kad tokių pasekmių būtų išvengt</text:span><text:span text:style-name="T86">a.</text:span></text:p>
      <text:p text:style-name="P87"><text:span text:style-name="T88">Šiuo metu reikšmingų neigiamų pasekmių nenumatoma.</text:span></text:p>
      <text:p text:style-name="P89"><text:span text:style-name="T90">6</text:span><text:span text:style-name="T91">.</text:span><text:span text:style-name="T92"><text:s/></text:span><text:span text:style-name="T93">Kokius teisės aktus būtina priimti, kokius galiojančius teisės aktus būtina pakeisti ar pripažinti netekusiais galios priėmus sprendimo projektą.<text:s/></text:span></text:p>
      <text:p text:style-name="P94"><text:span text:style-name="T95">Sprendimui įgyvendinti papildomų teisės aktų pri</text:span><text:span text:style-name="T96">imti, pakeisti ar pripažinti netekusiais galios nereikės.</text:span></text:p>
      <text:p text:style-name="P97"><text:span text:style-name="T98">7</text:span><text:span text:style-name="T99">. Sprendimo projektui įgyvendinti reikalingos lėšos, finansavimo šaltiniai</text:span><text:span text:style-name="T100">.</text:span></text:p>
      <text:p text:style-name="P101"><text:span text:style-name="T102">Priėmusi sprendimą, Radviliškio rajono savivaldybė papildomų išlaidų nepatirs. Radviliškio autobusų stotį būtų siekia</text:span><text:span text:style-name="T103">ma modernizuoti pritraukiant privačius investuotojus.<text:s/></text:span></text:p>
      <text:p text:style-name="P104"><text:span text:style-name="T105">8</text:span><text:span text:style-name="T106">. Sprendimo projekto rengimo metu gauti specialistų vertinimai ir išvados.</text:span></text:p>
      <text:p text:style-name="P107"><text:span text:style-name="T108">Sprendimo projektas suderintas su savivaldybės administracijos juristu, kalbininku, direktoriumi, vicemerais ir meru.</text:span></text:p>
      <text:p text:style-name="P109"><text:span text:style-name="T110">9</text:span><text:span text:style-name="T111">. Numatomo teisinio reguliavimo poveikio vertinimo rezultatai.</text:span></text:p>
      <text:p text:style-name="P112"><text:span text:style-name="T113">Neatlikta ir nenumatyta.</text:span></text:p>
      <text:p text:style-name="P114"><text:span text:style-name="T115">10</text:span><text:span text:style-name="T116">. Sprendimo projekto antikorupcinis vertinimas.</text:span><text:span text:style-name="T117"><text:s/></text:span></text:p>
      <text:p text:style-name="P118"><text:span text:style-name="T119">Vadovaujantis<text:s/></text:span><text:span text:style-name="T120">Lietuvos Respublikos korupcijos prevencijos įstatymu šiam sprendimo projektui antikorupcinis<text:s/></text:span><text:span text:style-name="T121">vertinimas nėra taikytinas</text:span><text:span text:style-name="T122">.</text:span></text:p>
      <text:p text:style-name="P123"><text:span text:style-name="T124">11</text:span><text:span text:style-name="T125">.</text:span><text:span text:style-name="T126"><text:tab/>Kiti, iniciatoriaus nuomone, reikalingi pagrindimai ir paaiškinimai.<text:s/></text:span></text:p>
      <text:p text:style-name="P127"><text:span text:style-name="T128">Nėra.</text:span></text:p>
      <text:p text:style-name="P129"><text:span text:style-name="T130">12</text:span><text:span text:style-name="T131">.</text:span><text:span text:style-name="T132"><text:s/>Pridedami dokumentai.</text:span></text:p>
      <text:p text:style-name="P133">Nėra.</text:p>
      <text:p text:style-name="P134"/>
      <text:p text:style-name="P135"/>
      <text:p text:style-name="P136"><text:span text:style-name="T137">Investicijų ir turto valdymo skyriaus vyriausioji <text:s/>specialistė <text:s text:c="34"/>Lina<text:s/></text:span><text:span text:style-name="T138">Laban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6-05-15T06:36:00Z</meta:creation-date>
    <dc:date>2026-05-15T06:36:00Z</dc:date>
    <meta:print-date>2026-05-08T06:09:00Z</meta:print-date>
    <meta:template xlink:href="Normal.dotm" xlink:type="simple"/>
    <meta:editing-cycles>2</meta:editing-cycles>
    <meta:editing-duration>PT0S</meta:editing-duration>
    <meta:document-statistic meta:page-count="3" meta:paragraph-count="50" meta:word-count="508" meta:character-count="4258" meta:row-count="90" meta:non-whitespace-character-count="3800"/>
  </office:meta>
</office:document-meta>
</file>