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3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NEGYVENAMŲJŲ PATALPŲ DAINŲ G. 35, ŠIAULIUOSE,</text:span><text:span text:style-name="T16"><text:s/>PERDAVIMO PANAUDOS SUTARTIMI ASOCIACIJAI „MANGUSTAS“</text:span></text:p>
      <text:p text:style-name="P17"/>
      <text:p text:style-name="P18">2025 m. <text:s text:c="10"/>d. <text:s text:c="3"/>Nr. T-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15 straipsnio 2 dalies <text:s text:c="9"/>19 punktu</text:span><text:span text:style-name="T25">,</text:span><text:span text:style-name="T26"><text:s/>Lietuvos Respublikos valstybės ir savivaldybių turto valdymo, naudojimo ir disponavimo juo įstatymo<text:s/></text:span><text:span text:style-name="T27">14 straip</text:span><text:span text:style-name="T28">snio</text:span><text:span text:style-name="T29"><text:s/></text:span><text:span text:style-name="T30">1 dalies 3 punktu, 2 dalies 8 punktu</text:span><text:span text:style-name="T31">, įgyvendindama Šiaulių miesto savivaldybei nuosavybės teise priklausančio ir patikėjimo teise valdomo turto perdavimo panaudos pagrindais laikinai neatlygintinai valdyti ir naudotis tvarkos aprašo, patvirtinto Šiau</text:span><text:span text:style-name="T32">lių miesto savivaldybės tarybos 2021 m. rugsėjo 2 d. sprendimu Nr. T-370 „Dėl Šiaulių miesto savivaldybei nuosavybės teise priklausančio ir patikėjimo teise valdomo turto perdavimo panaudos pagrindais laikinai neatlygintinai valdyti ir naudotis tvarkos apr</text:span><text:span text:style-name="T33">ašo patvirtinimo“, 6 punktą, atsižvelgdama į asociacijos „Mangustas“ 2025-02-19 raštą Nr. TRG-455<text:s/></text:span><text:span text:style-name="T34">ir</text:span><text:span text:style-name="T35"><text:s/>Negyvenamųjų pastatų, patalpų ir statinių skirstymo komisijos<text:s/></text:span><text:span text:style-name="T36">2025-02-27</text:span><text:span text:style-name="T37"><text:s/>protokolą Nr. VM-37, Šiaulių miesto savivaldybės taryba<text:s/></text:span><text:span text:style-name="T38">nusprendžia:</text:span></text:p>
      <text:p text:style-name="P39"><text:span text:style-name="T40">1</text:span><text:span text:style-name="T41">.<text:s/></text:span><text:span text:style-name="T42">P</text:span><text:span text:style-name="T43">erduoti pagal panaudos sutartį dešimčiai metų asociacijai „Mangustas“ Šiaulių miesto savivaldybei nuosavybės teise priklausančias 274,87 kv. m ploto<text:s/></text:span><text:span text:style-name="T44">negyvenamąsias patalpas</text:span><text:span text:style-name="T45"><text:s/>Dainų g. 35, Šiauliuose, (nekilnojamojo turto kadastrinių matavimų byloje pastatas<text:s/></text:span><text:span text:style-name="T46">pažymėtas 1C2b, unikalus numeris 2998-1002-5012, patalpų indeksai pirmame aukšte nuo 1-50 (dalis, plotas 13,45 kv. m) iki 1-67, bendras patalpų plotas pirmame aukšte 274,87 kv. m)</text:span><text:span text:style-name="T47"><text:s/></text:span><text:span text:style-name="T48">asociacijos įstatuose numatytai veiklai vykdyti.</text:span><text:span text:style-name="T49"><text:s/></text:span></text:p>
      <text:p text:style-name="P50"><text:span text:style-name="T51">2</text:span><text:span text:style-name="T52">. Įgalioti Šiaulių mi</text:span><text:span text:style-name="T53">esto savivaldybės merą pasirašyti<text:s/></text:span><text:span text:style-name="T54">šio sprendimo 1<text:s/></text:span><text:span text:style-name="T55">punkte nurodyto<text:s/></text:span><text:span text:style-name="T56">turto perdavimo ir priėmimo aktą ir<text:s/></text:span><text:span text:style-name="T57">turto panaudos sutartį</text:span><text:span text:style-name="T58">.</text:span></text:p>
      <text:p text:style-name="P59">Šis sprendimas ne vėliau kaip per vieną mėnesį nuo jo įteikimo dienos gali būti skundžiamas paduodant skundą<text:s/><text:soft-page-break/>Lietuvos administracinių ginčų komisijos Šiaulių apygardos skyriui adresu: Dvaro g. 81, Šiauliai, arba bet kuriuose Regionų administracinio teismo rūmuose.</text:p>
      <text:p text:style-name="P60"/>
      <text:p text:style-name="P61"/>
      <text:p text:style-name="P62"><text:span text:style-name="T6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3-07T09:21:00Z</meta:creation-date>
    <dc:date>2025-03-07T09:21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2109" meta:row-count="26" meta:non-whitespace-character-count="1853"/>
  </office:meta>
</office:document-meta>
</file>