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15%" fo:margin-left="5.0208in" fo:text-indent="0.3013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9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 fo:background-color="#FFFFFF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06in" style:font-size-complex="12pt"/>
    </style:style>
    <style:style style:name="P20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1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3" style:parent-style-name="Normal" style:family="paragraph">
      <style:paragraph-properties fo:text-align="justify" fo:line-height="115%" fo:text-indent="0.689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689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32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3.322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ADMINISTRACINIŲ NUSIŽENGIMŲ KODEKSO 247 STRAIPSNIO<text:s/></text:p>
      <text:p text:style-name="P13">PAKEITIMO ĮSTATYMAS</text:p>
      <text:p text:style-name="P14"/>
      <text:p text:style-name="P15"/>
      <text:p text:style-name="P16"><text:span text:style-name="T17">2020 m.</text:span><text:span text:style-name="T18"><text:tab/><text:s text:c="4"/>d</text:span><text:span text:style-name="T19">. Nr.</text:span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47 straipsnio pakeitimas<text:s/></text:span></text:p>
      <text:p text:style-name="P27"><text:span text:style-name="T28">Pakeisti 247 straipsnio 32 dalį ir ją išdėstyti taip:</text:span></text:p>
      <text:p text:style-name="P29"><text:span text:style-name="T30">„</text:span>32. Lietuvos<text:s/>Respublikos atliekų tvarkymo įstatyme nustatytų<text:span text:style-name="T31"><text:s/></text:span><text:span text:style-name="T32">atliekas naudojančių ar šalinančių įmonių prievolių įvykdymo užtikrinimo reikalavimų pažeidimas</text:span><text:s/></text:p>
      <text:p text:style-name="P33"><text:span text:style-name="T34">užtraukia baudą juridinių asmenų vadovams ar kitiems atsakingiems asmenims nuo šešių šimtų iki vieno tūkstančio</text:span><text:span text:style-name="T35"><text:s/>penkių šimtų eurų.“</text:span></text:p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1 m. gegužės 1 d.<text:s/></text:span><text:span text:style-name="T42"><text:tab/>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Normal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20-08-07T09:27:00Z</meta:creation-date>
    <dc:date>2020-08-07T09:27:00Z</dc:date>
    <meta:print-date>2019-03-08T08:4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4" meta:word-count="85" meta:character-count="714" meta:row-count="13" meta:non-whitespace-character-count="633"/>
  </office:meta>
</office:document-meta>
</file>