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HG Mincho Light J" style:font-weight-complex="bold"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weight-complex="bold" fo:color="#000000"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ĮKEISTI ŽEMĖS SKLYPO NUOMOS TEISĘ ĮKEIČIANT PASKESNIU ĮKEITIMU NUOSAVYBĖS TEISE PRIKLAUSANTĮ PASTATĄ ŽEMĖS SKLYPE V. BIELSKIO G. 12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Naudojamų kitos paskirties valstybinės žemės sklypų nuomos taisykl</text:span><text:span text:style-name="T23">ių, patvirtintų Lietuvos Respublikos Vyriausybės 1999 m. kovo 9 d. nutarimu Nr. 260 „Dėl naudojamų kitos paskirties valstybinės žemės sklypų pardavimo ir nuomos“,<text:s/></text:span><text:span text:style-name="T24">44¹</text:span><text:span text:style-name="T25"><text:s/>punktu,<text:s/></text:span><text:span text:style-name="T26">atsižvelgdama į uždarosios akcinės bendrovės „Edarva“ 2024-02-15 prašymą (registr</text:span><text:span text:style-name="T27">acijos DVS „Avilys“ Nr. ŽG-76), Šiaulių miesto savivaldybės<text:s/></text:span><text:span text:style-name="T28">taryba<text:s/></text:span><text:span text:style-name="T29">nusprendži</text:span><text:span text:style-name="T30">a:</text:span></text:p>
      <text:p text:style-name="P31"><text:span text:style-name="T32">Pritarti, kad įkeičiant paskesniu įkeitimu uždarajai akcinei bendrovei „Edarva“ nuosavybės teise priklausantį pastatą 11G2p (unikalus Nr. 2996-0023-2029)<text:s/></text:span><text:span text:style-name="T33">adresu V. Bielskio g. 12,<text:s/></text:span><text:span text:style-name="T34">Šiaulių mieste, būtų įkeista šiam statiniui eksploatuoti reikalingo 0,2569 ha ploto valstybinės žemės sklypo (unikalus Nr. 2901-0005-0447, kadastro Nr. 2901/0005:447) V. Bielskio g. 12,<text:s/></text:span><text:span text:style-name="T35">Šiaulių mieste,<text:s/></text:span><text:span text:style-name="T36">išnuomoto 1999 m. liepos 12<text:s/></text:span><text:span text:style-name="T37">d. valstybinės žemės nuomos sutartimi Nr. N29/99-0133, nuomos teisė.</text:span></text:p>
      <text:soft-page-break/>
      <text:p text:style-name="P3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39"/>
      <text:p text:style-name="P40"/>
      <text:p text:style-name="P41"/>
      <text:p text:style-name="P42"><text:span text:style-name="T43">Savivaldybės meras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21T08:51:00Z</meta:creation-date>
    <dc:date>2024-02-21T08:51:00Z</dc:date>
    <meta:print-date>2024-02-12T07:4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9" meta:character-count="1594" meta:row-count="39" meta:non-whitespace-character-count="1395"/>
  </office:meta>
</office:document-meta>
</file>