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8" style:parent-style-name="Normal" style:family="paragraph">
      <style:paragraph-properties fo:text-align="justify" fo:margin-left="4.5in">
        <style:tab-stops>
          <style:tab-stop style:type="left" style:position="-5.4847in"/>
          <style:tab-stop style:type="left" style:position="-3.9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4.5in">
        <style:tab-stops>
          <style:tab-stop style:type="left" style:position="-5.4847in"/>
          <style:tab-stop style:type="left" style:position="-3.9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9847in"/>
          <style:tab-stop style:type="left" style:position="0.59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9847in"/>
          <style:tab-stop style:type="left" style:position="0.5909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7" style:parent-style-name="DefaultParagraphFont" style:family="text">
      <style:text-properties style:font-name="TimesLT" style:font-name-complex="TimesLT" fo:font-weight="bold" style:font-weight-asian="bold" style:font-weight-complex="bold" style:text-position="super 66.6%" style:font-size-complex="12pt" style:language-asian="lt" style:country-asian="LT"/>
    </style:style>
    <style:style style:name="T1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9847in"/>
          <style:tab-stop style:type="left" style:position="0.590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9847in"/>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847in"/>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847in"/>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9847in"/>
          <style:tab-stop style:type="left" style:position="0.5909in"/>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984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9847in"/>
          <style:tab-stop style:type="left" style:position="0.5909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9847in"/>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imesLT" style:font-name-complex="TimesLT"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9847in"/>
          <style:tab-stop style:type="left" style:position="0.5909in"/>
        </style:tab-stops>
      </style:paragraph-properties>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984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9847in"/>
          <style:tab-stop style:type="left" style:position="0.5909in"/>
        </style:tab-stops>
      </style:paragraph-properties>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9847in"/>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9847in"/>
          <style:tab-stop style:type="left" style:position="0.5909in"/>
        </style:tab-stops>
      </style:paragraph-properties>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9847in"/>
          <style:tab-stop style:type="left" style:position="0.5909in"/>
        </style:tab-stops>
      </style:paragraph-properties>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9847in"/>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ab-stops>
          <style:tab-stop style:type="left" style:position="-0.9847in"/>
          <style:tab-stop style:type="left" style:position="0.5909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9847in"/>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ab-stops>
          <style:tab-stop style:type="left" style:position="-0.9847in"/>
          <style:tab-stop style:type="left" style:position="0.5909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8" style:parent-style-name="Normal" style:family="paragraph">
      <style:paragraph-properties fo:text-align="justify" fo:margin-left="1.6736in" fo:text-indent="-1.1736in">
        <style:tab-stops>
          <style:tab-stop style:type="left" style:position="-2.6583in"/>
          <style:tab-stop style:type="left" style:position="-1.0826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TimesLT" style:font-name-complex="TimesLT" style:font-size-complex="12pt" style:language-asian="lt" style:country-asian="LT"/>
    </style:style>
    <style:style style:name="P94"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text-position="super 66.6%"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text-properties style:font-weight-complex="bold" fo:color="#000000" style:font-size-complex="12pt"/>
    </style:style>
    <style:style style:name="P101"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text-properties fo:font-weight="bold" style:font-weight-asian="bold" fo:color="#000000" style:font-size-complex="12pt"/>
    </style:style>
    <style:style style:name="P102"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text-position="super 66.6%"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text-properties style:font-weight-complex="bold" fo:color="#000000" style:font-size-complex="12pt"/>
    </style:style>
    <style:style style:name="P123"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124"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text-position="super 66.6%"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font-style="italic" style:font-style-asian="italic" style:font-style-complex="italic"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text-indent="0.5in"/>
      <style:text-properties fo:font-weight="bold" style:font-weight-asian="bold" fo:color="#000000"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text-position="super 66.6%" style:font-size-complex="12p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fo:text-indent="0.5in"/>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5in"/>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TimesLT" style:font-name-complex="TimesLT" style:font-weight-complex="bold" style:font-size-complex="12pt" style:language-asian="lt" style:country-asian="LT"/>
    </style:style>
    <style:style style:name="P230" style:parent-style-name="Normal" style:family="paragraph">
      <style:paragraph-properties fo:text-align="justify">
        <style:tab-stops>
          <style:tab-stop style:type="left" style:position="-0.9847in"/>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231"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9847in"/>
          <style:tab-stop style:type="left" style:position="0.5909in"/>
          <style:tab-stop style:type="left" style:position="0.6895in"/>
        </style:tab-stops>
      </style:paragraph-properties>
    </style:style>
    <style:style style:name="T236" style:parent-style-name="DefaultParagraphFont" style:family="text">
      <style:text-properties style:font-name-asian="Arial" style:font-weight-complex="bold" style:font-size-complex="12pt" style:language-asian="lt" style:country-asian="LT"/>
    </style:style>
    <style:style style:name="T237" style:parent-style-name="DefaultParagraphFont" style:family="text">
      <style:text-properties style:font-name-asian="Arial" style:font-weight-complex="bold" style:font-size-complex="12pt" style:language-asian="lt" style:country-asian="LT"/>
    </style:style>
    <style:style style:name="T238" style:parent-style-name="DefaultParagraphFont" style:family="text">
      <style:text-properties style:font-name-asian="Arial" style:font-weight-complex="bold"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9847in"/>
          <style:tab-stop style:type="left" style:position="0.5909in"/>
        </style:tab-stops>
      </style:paragraph-properties>
    </style:style>
    <style:style style:name="P261" style:parent-style-name="Normal" style:family="paragraph">
      <style:paragraph-properties fo:text-align="justify" fo:text-indent="0.5in">
        <style:tab-stops>
          <style:tab-stop style:type="left" style:position="-0.9847in"/>
          <style:tab-stop style:type="left" style:position="0.5909in"/>
        </style:tab-stops>
      </style:paragraph-properties>
      <style:text-properties style:font-weight-complex="bold" style:font-size-complex="12pt" style:language-asian="lt" style:country-asian="LT"/>
    </style:style>
    <style:style style:name="P262" style:parent-style-name="Normal" style:family="paragraph">
      <style:paragraph-properties fo:text-align="justify" fo:text-indent="0.5in">
        <style:tab-stops>
          <style:tab-stop style:type="left" style:position="-0.9847in"/>
          <style:tab-stop style:type="left" style:position="0.5909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in">
        <style:tab-stops>
          <style:tab-stop style:type="left" style:position="-0.9847in"/>
          <style:tab-stop style:type="left" style:position="0.5909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9847in"/>
          <style:tab-stop style:type="left" style:position="0.5909in"/>
        </style:tab-stops>
      </style:paragraph-properties>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9847in"/>
          <style:tab-stop style:type="left" style:position="0.5909in"/>
        </style:tab-stops>
      </style:paragraph-properties>
      <style:text-properties fo:font-style="italic" style:font-style-asian="italic" style:font-size-complex="12pt" style:language-asian="lt" style:country-asian="LT"/>
    </style:style>
    <style:style style:name="P266" style:parent-style-name="Normal" style:family="paragraph">
      <style:paragraph-properties>
        <style:tab-stops>
          <style:tab-stop style:type="left" style:position="-0.9847in"/>
          <style:tab-stop style:type="left" style:position="0.5909in"/>
        </style:tab-stops>
      </style:paragraph-properties>
      <style:text-properties fo:font-style="italic" style:font-style-asian="italic" style:font-size-complex="12pt" style:language-asian="lt" style:country-asian="LT"/>
    </style:style>
    <style:style style:name="P267" style:parent-style-name="Normal" style:family="paragraph">
      <style:paragraph-properties>
        <style:tab-stops>
          <style:tab-stop style:type="left" style:position="-0.9847in"/>
          <style:tab-stop style:type="left" style:position="0.5909in"/>
        </style:tab-stops>
      </style:paragraph-properties>
      <style:text-properties style:font-size-complex="12pt" style:language-asian="lt" style:country-asian="LT"/>
    </style:style>
    <style:style style:name="P268" style:parent-style-name="Normal" style:family="paragraph">
      <style:paragraph-properties>
        <style:tab-stops>
          <style:tab-stop style:type="left" style:position="-0.9847in"/>
          <style:tab-stop style:type="left" style:position="0.5909in"/>
        </style:tab-stops>
      </style:paragraph-properties>
      <style:text-properties style:font-size-complex="12pt" style:language-asian="lt" style:country-asian="LT"/>
    </style:style>
  </office:automatic-styles>
  <office:body>
    <office:text text:use-soft-page-breaks="true">
      <text:p text:style-name="P1"/>
      <text:p text:style-name="P8">Projektas Nr. XIVP-1942(2)</text:p>
      <text:p text:style-name="P9"/>
      <text:p text:style-name="P10">LIETUVOS RESPUBLIKOS</text:p>
      <text:p text:style-name="P11"><text:span text:style-name="T12">FINANSINIŲ PRIEMONIŲ RINKŲ ĮSTATYMO NR. X-1024 2, 3, 93, 111 STRAIPSNIŲ</text:span><text:span text:style-name="T13"><text:s/>IR</text:span><text:span text:style-name="T14"><text:s/>PRIEDO PAKEITIMO IR<text:s/></text:span><text:span text:style-name="T15">Į</text:span><text:span text:style-name="T16">STATYMO PAPILDYMO VI</text:span><text:span text:style-name="T17">1</text:span><text:span text:style-name="T18"><text:s/>SKYRIUMI</text:span></text:p>
      <text:p text:style-name="P19">ĮSTATYMAS</text:p>
      <text:p text:style-name="P20"/>
      <text:p text:style-name="P21">2022 m. <text:s text:c="38"/>d. Nr.</text:p>
      <text:p text:style-name="P22">Vilnius</text:p>
      <text:p text:style-name="P23"/>
      <text:p text:style-name="P24">1 straipsnis. 2 straipsnio pakeitimas</text:p>
      <text:p text:style-name="P25">Pakeisti 2 straipsnio 11 dalį ir ją išdėstyti taip:</text:p>
      <text:p text:style-name="P26"><text:span text:style-name="T27">„11.</text:span><text:span text:style-name="T28"><text:s/></text:span><text:span text:style-name="T29">Finansų maklerio įmonėms</text:span><text:span text:style-name="T30">,</text:span><text:span text:style-name="T31"><text:s/></text:span><text:span text:style-name="T32">taip pat pagrindinėms sandorio šalims</text:span><text:span text:style-name="T33"><text:s/>Lietuvos Respublikos akcinių bendrovių įstatymo nuostatos taikomos tiek, kiek šis įstatymas nenustato kitaip.“</text:span></text:p>
      <text:p text:style-name="P34"/>
      <text:p text:style-name="P35">2 straipsnis. 3 straipsnio pakeitimas</text:p>
      <text:p text:style-name="P36">Pakeisti 3 straipsnio 44 dalį ir ją išdėstyti taip:</text:p>
      <text:p text:style-name="P37"><text:span text:style-name="T38">„</text:span><text:span text:style-name="T39">44.</text:span><text:span text:style-name="T40"><text:s/></text:span><text:span text:style-name="T41">Pagrindinė sandorio šalis</text:span><text:span text:style-name="T42"><text:s/></text:span><text:span text:style-name="T43">– kaip tai apibrėžta Reglamento</text:span><text:span text:style-name="T44"><text:s/>(ES) Nr. 648/2012</text:span><text:span text:style-name="T45"><text:s/>2</text:span><text:span text:style-name="T46"> </text:span><text:span text:style-name="T47">straipsnio 1 punkte.“</text:span></text:p>
      <text:p text:style-name="P48"/>
      <text:p text:style-name="P49"><text:span text:style-name="T50">3 straipsnis.<text:s/></text:span><text:span text:style-name="T51">Įstatymo papildymas VI</text:span><text:span text:style-name="T52">1</text:span><text:span text:style-name="T53"><text:s/>skyriumi</text:span></text:p>
      <text:p text:style-name="P54"><text:span text:style-name="T55">Papildyti Įstatymą VI</text:span><text:span text:style-name="T56">1</text:span><text:span text:style-name="T57"><text:s/>skyriumi:</text:span></text:p>
      <text:p text:style-name="P58"/>
      <text:p text:style-name="P59"><text:span text:style-name="T60">„</text:span><text:span text:style-name="T61">VI</text:span><text:span text:style-name="T62">1</text:span><text:span text:style-name="T63"><text:s/></text:span><text:span text:style-name="T64">SKYRIUS</text:span></text:p>
      <text:soft-page-break/>
      <text:p text:style-name="P65"><text:span text:style-name="T66">PAGRINDINIŲ SANDORIO ŠALIŲ VEIKLOS IR BANKROTO PROCESO YPATUMAI</text:span></text:p>
      <text:p text:style-name="P67"/>
      <text:p text:style-name="P68"><text:span text:style-name="T69">91</text:span><text:span text:style-name="T70">1</text:span><text:span text:style-name="T71"><text:s/></text:span><text:span text:style-name="T72">straipsnis.</text:span><text:span text:style-name="T73"><text:s/></text:span><text:span text:style-name="T74">Informavimo apie šaukiamą pagrindinės sandorio šalies neeilinį visuotinį akcininkų susirinkimą ypatumai</text:span></text:p>
      <text:p text:style-name="P75"><text:span text:style-name="T76">1. Pagrindinės sandorio šalies visuotinis akcininkų susirinkimas ne mažesne kaip 2/3 visų susirinkime dalyvaujančių akcininkų akcijų suteikiamų balsų dauguma gali nuspręsti, kad<text:s/></text:span><text:span text:style-name="T77">tuo atveju, kai</text:span><text:span text:style-name="T78">, priežiūros institucijos vertinimu, tenkinamos Reglamento (ES) 2021/23 18 straipsnio 1 dalies pirmojoje pastraipoje nurodytos sąlygos ir būtina padidinti įstatinį kapitalą siekiant išvengti Reglamento (ES) 2021/23 22 straipsnyje nustatytų pertvarkymo sąlygų, pranešimui apie šaukiamą neeilinį visuotinį akcininkų susirinkimą dėl įstatinio kapitalo didinimo taikomas trumpesnis terminas</text:span><text:span text:style-name="T79">,</text:span><text:span text:style-name="T80"><text:s/>negu nustatyta Akcinių bendrovių įstatymo 26 straipsnio 4, 5 ir 6 dalyse ar 26</text:span><text:span text:style-name="T81">1</text:span><text:span text:style-name="T82"><text:s/></text:span><text:span text:style-name="T83">straipsnio 3, 4 ir 5</text:span><text:span text:style-name="T84"> </text:span><text:span text:style-name="T85">dalyse,<text:s/></text:span><text:span text:style-name="T86">arba gali nuspręsti<text:s/></text:span><text:span text:style-name="T87">savo įstatuose nustatyti<text:s/></text:span><text:span text:style-name="T88">galimybę<text:s/></text:span><text:span text:style-name="T89">taikyti trumpesnį<text:s/></text:span><text:span text:style-name="T90">pranešim</text:span><text:span text:style-name="T91">o</text:span><text:span text:style-name="T92"><text:s/>apie šaukiamą neeilinį visuotinį akcininkų susirinkimą terminą. Pranešimas apie šaukiamą neeilinį visuotinį akcininkų susirinkimą bet kokiu atveju turi būti paskelbtas likus ne mažiau kaip 10 dienų iki susirinkimo dienos.</text:span><text:span text:style-name="T93"><text:s/></text:span></text:p>
      <text:p text:style-name="P94">2. Kai apie šaukiamą neeilinį visuotinį akcininkų susirinkimą pranešama<text:s/>per<text:s/>trumpesnį<text:s/>terminą kaip numatyta šio straipsnio 1 dalyje,<text:s/>netaikomi<text:s/>Akcinių bendrovių įstatymo 21 straipsnio 1 dalies nuostatos dėl apskaitos dienos, Akcinių bendrovių įstatymo 25 straipsnio 3<text:s/>dalyje nustatytas siūlymo<text:s/>papildyti visuotinio akcininkų susirinkimo darbotvarkę<text:s/>pateikimo terminas<text:s/>ir Akcinių bendrovių įstatymo 25 straipsnio 5 dalyje nustatyta pareiga ne vėliau kaip likus 10 dienų iki visuotinio akcininkų susirinkimo dienos pranešti akcininkams apie visuotinio akcininkų susirinkimo darbotvarkės papildymus, taip pat Akcinių bendrovių įstatymo 26 straipsnio 7 dalyje nustatytas reikalavimas gauti visų akcininkų rašytinį sutikimą norint sušaukti visuotinį akcininkų susirinkimą nesilaikant Akcinių bendrovių įstatymo 26 straipsnio 4, 5 ir 6 dalyse nustatytų terminų.</text:p>
      <text:p text:style-name="P95"/>
      <text:soft-page-break/>
      <text:p text:style-name="P96"><text:span text:style-name="T97">91</text:span><text:span text:style-name="T98">2</text:span><text:span text:style-name="T99"><text:s/>straipsnis. Pagrindinės sandorio šalies bankroto proceso teisinis reglamentavimas<text:s/></text:span></text:p>
      <text:p text:style-name="P100">Pagrindinės sandorio šalies bankroto procesui taikomas Lietuvos Respublikos juridinių asmenų nemokumo įstatymas, jeigu šiame įstatyme, Finansų įstaigų įstatyme ir Reglamente (ES) 2021/23 nenustatyta kitaip.<text:s/></text:p>
      <text:p text:style-name="P101"/>
      <text:p text:style-name="P102"><text:span text:style-name="T103">91</text:span><text:span text:style-name="T104">3</text:span><text:span text:style-name="T105"><text:s/></text:span><text:span text:style-name="T106">straipsnis.<text:s/></text:span><text:span text:style-name="T107">P</text:span><text:span text:style-name="T108">agrindin</text:span><text:span text:style-name="T109">ės</text:span><text:span text:style-name="T110"><text:s/>sandorio šal</text:span><text:span text:style-name="T111">ies pripažinimo</text:span><text:span text:style-name="T112"><text:s/>nemokia</text:span><text:span text:style-name="T113"><text:s/>sąlygos</text:span></text:p>
      <text:p text:style-name="P114"><text:span text:style-name="T115">Pagrindinė sandorio šalis gali būti pripažinta nemokia, jeigu yra bent viena iš šių sąlygų:</text:span></text:p>
      <text:p text:style-name="P116"><text:span text:style-name="T117">1) pagrindinė sandorio šalis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veiklos<text:s/></text:span><text:span text:style-name="T118">leidimo išdavimo reikalavimus<text:s/></text:span><text:span text:style-name="T119">taip, kad priežiūros institucijai yra pagrindas atšaukti veiklos leidimą;</text:span></text:p>
      <text:p text:style-name="P120"><text:span text:style-name="T121">2) pagrindinės sandorio šalies turtas yra arba, remiantis objektyviais veiksniais, nustatoma, kad artimiausiu metu bus mažesnis už jos įsipareigojimus;</text:span></text:p>
      <text:p text:style-name="P122">3) pagrindinė sandorio šalis negali arba, remiantis objektyviais tokį vertinimą pagrindžiančiais veiksniais, nustatoma, kad artimiausiu metu negalės suėjus terminui apmokėti savo skolų arba įvykdyti kitų įsipareigojimų.</text:p>
      <text:p text:style-name="P123"/>
      <text:p text:style-name="P124"><text:span text:style-name="T125">91</text:span><text:span text:style-name="T126">4</text:span><text:span text:style-name="T127"><text:s/>straipsnis. Pagrindinės sandorio šalies kreditorių reikalavimų tenkinimo eilė</text:span></text:p>
      <text:p text:style-name="P128"><text:span text:style-name="T129">Pagrindinės sandorio šalies kreditorių reikalavimų tenkinimui<text:s/></text:span><text:span text:style-name="T130">mutatis mutandis</text:span><text:span text:style-name="T131"><text:s/>taikoma Bankų įstatymo 87 straipsnyje nustatyta kreditorių reikalavimų tenkinimo eilė.</text:span></text:p>
      <text:p text:style-name="P132"/>
      <text:p text:style-name="P133"><text:span text:style-name="T134">91</text:span><text:span text:style-name="T135">5</text:span><text:span text:style-name="T136"><text:s/>straipsnis. Pagrindinės sandorio šalies laikinojo administratoriaus skyrimas<text:s/></text:span></text:p>
      <text:p text:style-name="P137"><text:span text:style-name="T138">Pagrindinės sandorio šalies laikinojo administratoriaus skyrimui ir veiklai<text:s/></text:span><text:span text:style-name="T139">mutatis mutandis</text:span><text:span text:style-name="T140"><text:s/>taikomos Bankų įstatymo 75</text:span><text:span text:style-name="T141">1<text:s/></text:span><text:span text:style-name="T142">straipsnio</text:span><text:span text:style-name="T143"><text:s/></text:span><text:span text:style-name="T144">nuostatos.“</text:span></text:p>
      <text:p text:style-name="P145"/>
      <text:p text:style-name="P146"><text:span text:style-name="T147">4 straipsnis.</text:span><text:span text:style-name="T148"><text:s/></text:span><text:span text:style-name="T149">93 straipsnio pakeitimas</text:span></text:p>
      <text:p text:style-name="P150">1. Pakeisti 93 straipsnio 2 dalies 1, 2 ir<text:s/>3 punktus ir juos išdėstyti taip:</text:p>
      <text:p text:style-name="P151"><text:span text:style-name="T152">„1) reguliuojamoms rinkoms, finansų maklerio įmonėms, finansų patarėjo įmonėms, informacijos apie sandorius paslaugų teikėjams, centriniams depozitoriumams</text:span><text:span text:style-name="T153">, pagrindinėms sandorio šalims<text:s/></text:span><text:span text:style-name="T154">ir lyginamojo indekso administratoriams išduoda licencijas<text:s/></text:span><text:span text:style-name="T155">(veiklos leidimus)</text:span><text:span text:style-name="T156"><text:s/>ar panaikina jų galiojimą;</text:span></text:p>
      <text:p text:style-name="P157"><text:span text:style-name="T158">2) stebi, analizuoja, tikrina ir kitaip prižiūri finansų maklerio įmonių, finansų patarėjo įmonių, trečiųjų valstybių įmonių filialų, reguliuojamų rinkų ir jų narių, centrinio depozitoriumo, sąskaitų tvarkytojų, įgaliotųjų konsultantų, institucinių investuotojų, turto valdytojų, lyginamojo indekso administratorių,<text:s/></text:span><text:span text:style-name="T159">pagrindinių sandorio šalių,</text:span><text:span text:style-name="T160"><text:s/>informacijos apie sandorius paslaugų teikėjų<text:s/></text:span><text:span text:style-name="T161">ir sutelktinio finansavimo paslaugų teikėjų veiklą</text:span><text:span text:style-name="T162">;</text:span></text:p>
      <text:p text:style-name="P163"><text:span text:style-name="T164">3</text:span><text:span text:style-name="T165">)<text:s/></text:span><text:span text:style-name="T166">atlieka priežiūros institucijai priskirtas funkcijas, nustatytas<text:s/></text:span><text:span text:style-name="T167">Reglamente<text:s/></text:span><text:a xlink:href="http://eur-lex.europa.eu/legal-content/LIT/TXT/?uri=CELEX:32012R0236&amp;locale=lt" office:target-frame-name="_blank" xlink:show="new"><text:span text:style-name="T168">(ES) Nr. 236/2012</text:span></text:a><text:span text:style-name="T169">,</text:span><text:span text:style-name="T170"><text:s/></text:span><text:span text:style-name="T171">Reglamente<text:s/></text:span><text:span text:style-name="T172">(ES) Nr. 648/2012</text:span><text:span text:style-name="T173">, Reglamente<text:s/></text:span><text:span text:style-name="T174">(ES) Nr. 575/2013</text:span><text:span text:style-name="T175">, Reglamente<text:s/></text:span><text:span text:style-name="T176">(ES) Nr. 909/2014</text:span><text:span text:style-name="T177">, Reglamente<text:s/></text:span><text:span text:style-name="T178">(ES) Nr. 596/2014</text:span><text:span text:style-name="T179">, Reglamente<text:s/></text:span><text:span text:style-name="T180">(ES) Nr. 600/2014</text:span><text:span text:style-name="T181">, Reglamente<text:s/></text:span><text:span text:style-name="T182">(ES) Nr. 2016/1011</text:span><text:span text:style-name="T183">, Reglamente<text:s/></text:span><text:span text:style-name="T184">(ES) 2019/2033</text:span><text:span text:style-name="T185">, Reglamente<text:s/></text:span><text:a xlink:href="http://eur-lex.europa.eu/legal-content/LIT/TXT/?uri=CELEX:32088R2019&amp;locale=lt" office:target-frame-name="_blank" xlink:show="new"><text:span text:style-name="T186">(ES) 2019/2088</text:span></text:a><text:span text:style-name="T187">, Reglamente<text:s/></text:span><text:span text:style-name="T188">(ES) 2020/852</text:span><text:span text:style-name="T189">,</text:span><text:span text:style-name="T190"><text:s/>Reglamente<text:s/></text:span><text:span text:style-name="T191">(ES) 2020/1503</text:span><text:span text:style-name="T192"><text:s/>ir Reglamente (ES) 2021/23</text:span><text:span text:style-name="T193">;“.</text:span></text:p>
      <text:p text:style-name="P194"><text:span text:style-name="T195">2</text:span><text:span text:style-name="T196">. Pakeisti 93 straipsnio 5 dalies 9 punktą ir jį išdėstyti taip:</text:span></text:p>
      <text:p text:style-name="P197"><text:span text:style-name="T198">„</text:span><text:span text:style-name="T199">9</text:span><text:span text:style-name="T200">)<text:s/></text:span><text:span text:style-name="T201">turėti kitokių įgaliojimų ir teisių, nustatytų Lietuvos banko įstatyme, Reglamente<text:s/></text:span><text:span text:style-name="T202">(ES) Nr. 600/2014</text:span><text:span text:style-name="T203">, Reglamente<text:s/></text:span><text:span text:style-name="T204">(ES) Nr. 575/2013</text:span><text:span text:style-name="T205">, Reglamente<text:s/></text:span><text:span text:style-name="T206">(ES) Nr. 909/2014</text:span><text:span text:style-name="T207">, Reglamente<text:s/></text:span><text:span text:style-name="T208">(ES) Nr. 596/2014</text:span><text:span text:style-name="T209">, Reglamente<text:s/></text:span><text:span text:style-name="T210">(ES) Nr. 2015/2365</text:span><text:span text:style-name="T211">, Reglamente<text:s/></text:span><text:span text:style-name="T212">(ES) Nr. 2016/1011</text:span><text:span text:style-name="T213">, Reglamente<text:s/></text:span><text:span text:style-name="T214">(ES) 2019/2033</text:span><text:span text:style-name="T215">, Reglamente<text:s/></text:span><text:span text:style-name="T216">(ES) 2019/2088</text:span><text:span text:style-name="T217">, Reglamente<text:s/></text:span><text:span text:style-name="T218">(ES) 2020/852</text:span><text:span text:style-name="T219">, Reglamente<text:s/></text:span><text:span text:style-name="T220">(ES) 2020/1503</text:span><text:span text:style-name="T221">,<text:s/></text:span><text:span text:style-name="T222">Reglamente (ES) 2021/23 ir jų įgyvendinamuosiuose teisės aktuose</text:span><text:span text:style-name="T223">.“</text:span></text:p>
      <text:p text:style-name="Normal"/>
      <text:p text:style-name="P224"/>
      <text:soft-page-break/>
      <text:p text:style-name="P225">5 straipsnis. 111 straipsnio pakeitimas</text:p>
      <text:p text:style-name="P226">Papildyti 111 straipsnio 1 dalį 20 punktu:</text:p>
      <text:p text:style-name="P227"><text:span text:style-name="T228">„20) pagrindinei sandorio šaliai paskiria, laikydamasi Reglamente (ES) 2021/23 nustatytų sąlygų, laikinąjį administratorių.“</text:span><text:span text:style-name="T229"><text:s/></text:span></text:p>
      <text:p text:style-name="P230"/>
      <text:p text:style-name="P231"><text:span text:style-name="T232">6 straipsnis.<text:s/></text:span><text:span text:style-name="T233">Įstatymo priedo pakeitimas</text:span></text:p>
      <text:p text:style-name="P234">Papildyti Įstatymo priedą 22 punktu:</text:p>
      <text:p text:style-name="P235"><text:span text:style-name="T236">„</text:span><text:span text:style-name="T237">22</text:span><text:span text:style-name="T238">.<text:s/></text:span><text:span text:style-name="T239">2020 m. gruodžio 16 d. Europos Parlamento ir Tarybos reglamentas (ES) 2021/23 dėl pagrindinių sandorio šalių gaivinimo ir pertvarkymo sistemos, kuriuo iš dalies keičiami reglamentai<text:s/></text:span><text:span text:style-name="T240">(ES) Nr. 1095/2010</text:span><text:span text:style-name="T241">,<text:s/></text:span><text:span text:style-name="T242">(ES) Nr. 648/2012</text:span><text:span text:style-name="T243">,<text:s/></text:span><text:span text:style-name="T244">(ES) Nr. 600/2014</text:span><text:span text:style-name="T245">,<text:s/></text:span><text:span text:style-name="T246">(ES) Nr. 806/2014</text:span><text:span text:style-name="T247"><text:s/>ir<text:s/></text:span><text:span text:style-name="T248">(ES) 2015/2365</text:span><text:span text:style-name="T249"><text:s/>ir direktyvos<text:s/></text:span><text:span text:style-name="T250">2002/47/EB</text:span><text:span text:style-name="T251">,<text:s/></text:span><text:span text:style-name="T252">2004/25/EB</text:span><text:span text:style-name="T253">,<text:s/></text:span><text:span text:style-name="T254">2007/36/EB</text:span><text:span text:style-name="T255">,<text:s/></text:span><text:span text:style-name="T256">2014/59/ES</text:span><text:span text:style-name="T257"><text:s/>ir<text:s/></text:span><text:span text:style-name="T258">(ES) 2017/1132</text:span><text:span text:style-name="T259">.“</text:span></text:p>
      <text:p text:style-name="P260"/>
      <text:p text:style-name="P261"/>
      <text:p text:style-name="P262">7 straipsnis. Įstatymo įsigaliojimas</text:p>
      <text:p text:style-name="P263">Šis įstatymas, išskyrus 2 straipsnį, įsigalioja 2022 m.<text:s/>gruodžio<text:s/>1 d.<text:s/></text:p>
      <text:p text:style-name="P264"/>
      <text:p text:style-name="P265">Skelbiu šį Lietuvos Respublikos Seimo priimtą įstatymą.</text:p>
      <text:p text:style-name="P266"/>
      <text:p text:style-name="P267">Respublikos Prezidentas</text:p>
      <text:p text:style-name="P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ė Grigaitė</meta:initial-creator>
    <dc:creator>adlibuser</dc:creator>
    <meta:creation-date>2022-10-05T11:55:00Z</meta:creation-date>
    <dc:date>2022-10-05T11:55:00Z</dc:date>
    <meta:print-date>2022-01-06T13:03:00Z</meta:print-date>
    <meta:template xlink:href="Normal.dotm" xlink:type="simple"/>
    <meta:editing-cycles>2</meta:editing-cycles>
    <meta:editing-duration>PT0S</meta:editing-duration>
    <meta:document-statistic meta:page-count="5" meta:paragraph-count="14" meta:word-count="1108" meta:character-count="7413" meta:row-count="52" meta:non-whitespace-character-count="6319"/>
  </office:meta>
</office:document-meta>
</file>