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pt" style:font-size-asian="1pt" style:font-size-complex="1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pt" style:font-size-asian="1pt" style:font-size-complex="1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pt" style:font-size-asian="1pt" style:font-size-complex="1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pt" style:font-size-asian="1pt" style:font-size-complex="1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pt" style:font-size-asian="1pt" style:font-size-complex="1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pt" style:font-size-asian="1pt" style:font-size-complex="1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pt" style:font-size-asian="1pt" style:font-size-complex="1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pt" style:font-size-asian="1pt" style:font-size-complex="1pt"/>
    </style:style>
    <style:style style:name="P2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pt" style:font-size-asian="1pt" style:font-size-complex="1pt"/>
    </style:style>
    <style:style style:name="P2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3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31" style:parent-style-name="Normal" style:family="paragraph">
      <style:paragraph-properties fo:text-align="center" fo:margin-right="-0.0013in"/>
      <style:text-properties fo:font-size="9pt" style:font-size-asian="9pt"/>
    </style:style>
    <style:style style:name="F3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33" style:parent-style-name="Normal" style:family="paragraph">
      <style:paragraph-properties fo:text-align="center"/>
      <style:text-properties fo:font-size="5pt" style:font-size-asian="5pt"/>
    </style:style>
    <style:style style:name="P3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7" style:parent-style-name="Normal" style:family="paragraph">
      <style:paragraph-properties fo:text-align="end" fo:line-height="150%" fo:text-indent="5.5in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7875in"/>
    </style:style>
    <style:style style:name="P40" style:parent-style-name="Normal" style:family="paragraph">
      <style:paragraph-properties fo:text-align="justify" fo:line-height="150%" fo:text-indent="2.4569in">
        <style:tab-stops>
          <style:tab-stop style:type="left" style:position="2.4569in"/>
        </style:tab-stops>
      </style:paragraph-properties>
    </style:style>
    <style:style style:name="P41" style:parent-style-name="Normal" style:family="paragraph">
      <style:paragraph-properties fo:text-align="justify" fo:text-indent="0.3937in"/>
      <style:text-properties fo:font-size="13pt" style:font-size-asian="13pt"/>
    </style:style>
    <style:style style:name="P42" style:parent-style-name="Normal" style:family="paragraph">
      <style:paragraph-properties fo:keep-with-next="always" fo:text-align="center" fo:line-height="115%" fo:text-indent="0.3937in"/>
      <style:text-properties fo:font-weight="bold" style:font-weight-asian="bold" fo:text-transform="uppercase" fo:font-size="13pt" style:font-size-asian="13pt" style:font-size-complex="12pt"/>
    </style:style>
    <style:style style:name="P43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44" style:parent-style-name="Normal" style:family="paragraph">
      <style:paragraph-properties fo:text-align="center" fo:line-height="115%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center" fo:line-height="115%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font-size="13pt" style:font-size-asian="13pt"/>
    </style:style>
    <style:style style:name="T49" style:parent-style-name="DefaultParagraphFont" style:family="text">
      <style:text-properties fo:font-size="13pt" style:font-size-asian="13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size="13pt" style:font-size-asian="13pt"/>
    </style:style>
    <style:style style:name="P53" style:parent-style-name="Normal" style:family="paragraph">
      <style:paragraph-properties fo:line-height="115%" fo:text-indent="0.043in"/>
      <style:text-properties fo:font-size="8pt" style:font-size-asian="8pt" style:font-size-complex="8pt" style:language-asian="lt" style:country-asian="LT"/>
    </style:style>
    <style:style style:name="P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972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font-size="13pt" style:font-size-asian="13p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indent="0.2958in"/>
      <style:text-properties fo:color="#000000" fo:font-size="4pt" style:font-size-asian="4pt" style:font-size-complex="4pt" style:language-asian="lt" style:country-asian="LT"/>
    </style:style>
    <style:style style:name="TableColumn172" style:family="table-column">
      <style:table-column-properties style:column-width="0.3937in"/>
    </style:style>
    <style:style style:name="TableColumn173" style:family="table-column">
      <style:table-column-properties style:column-width="2.734in"/>
    </style:style>
    <style:style style:name="TableColumn174" style:family="table-column">
      <style:table-column-properties style:column-width="3.5437in"/>
    </style:style>
    <style:style style:name="Table171" style:family="table">
      <style:table-properties style:width="6.6715in" fo:margin-left="0.1958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1722in" fo:text-indent="0.1in">
        <style:tab-stops>
          <style:tab-stop style:type="left" style:position="0.9597in"/>
        </style:tab-stops>
      </style:paragraph-properties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text-indent="0.295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text-indent="0.295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Row182" style:family="table-row">
      <style:table-row-properties style:min-row-height="0.5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left="-0.1722in" fo:text-indent="0.2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indent="0.0208in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indent="0.0229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left="-0.1722in" fo:text-indent="0.2104in">
        <style:tab-stops>
          <style:tab-stop style:type="left" style:position="0.9597in"/>
        </style:tab-stops>
      </style:paragraph-properties>
      <style:text-properties style:font-name-asian="Calibri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indent="0.0208in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indent="0.0229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left="-0.1722in" fo:text-indent="0.2104in">
        <style:tab-stops>
          <style:tab-stop style:type="left" style:position="0.9597in"/>
        </style:tab-stops>
      </style:paragraph-properties>
      <style:text-properties style:font-name-asian="Calibri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indent="0.0208in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indent="0.0229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left="-0.1722in" fo:text-indent="0.2104in">
        <style:tab-stops>
          <style:tab-stop style:type="left" style:position="0.9597in"/>
        </style:tab-stops>
      </style:paragraph-properties>
      <style:text-properties style:font-name-asian="Calibri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indent="0.0208in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indent="0.0229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8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P239" style:parent-style-name="Normal" style:family="paragraph">
      <style:paragraph-properties fo:text-indent="0.2958in"/>
    </style:style>
    <style:style style:name="T24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41" style:parent-style-name="DefaultParagraphFont" style:family="text">
      <style:text-properties fo:font-style="italic" style:font-style-asian="italic" fo:color="#000000" style:text-position="sub 60%" fo:font-size="10pt" style:font-size-asian="10pt" style:language-asian="lt" style:country-asian="LT"/>
    </style:style>
    <style:style style:name="T24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43" style:parent-style-name="Normal" style:family="paragraph">
      <style:paragraph-properties fo:text-indent="0.2958in"/>
    </style:style>
    <style:style style:name="T24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45" style:parent-style-name="DefaultParagraphFont" style:family="text">
      <style:text-properties fo:font-style="italic" style:font-style-asian="italic" fo:color="#000000" style:text-position="sub 60%" fo:font-size="10pt" style:font-size-asian="10pt" style:language-asian="lt" style:country-asian="LT"/>
    </style:style>
    <style:style style:name="T24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4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48" style:parent-style-name="DefaultParagraphFont" style:family="text">
      <style:text-properties fo:font-style="italic" style:font-style-asian="italic" fo:color="#000000" style:text-position="sub 60%" fo:font-size="10pt" style:font-size-asian="10pt" style:language-asian="lt" style:country-asian="LT"/>
    </style:style>
    <style:style style:name="T24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50" style:parent-style-name="Normal" style:family="paragraph">
      <style:paragraph-properties fo:text-indent="0.2958in"/>
    </style:style>
    <style:style style:name="T25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52" style:parent-style-name="DefaultParagraphFont" style:family="text">
      <style:text-properties fo:font-style="italic" style:font-style-asian="italic" fo:color="#000000" style:text-position="sub 60%" fo:font-size="10pt" style:font-size-asian="10pt" style:language-asian="lt" style:country-asian="LT"/>
    </style:style>
    <style:style style:name="T25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54" style:parent-style-name="DefaultParagraphFont" style:family="text">
      <style:text-properties fo:font-style="italic" style:font-style-asian="italic" fo:color="#000000" style:text-position="sub 60%" fo:font-size="10pt" style:font-size-asian="10pt" style:language-asian="lt" style:country-asian="LT"/>
    </style:style>
    <style:style style:name="T25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56" style:parent-style-name="Normal" style:family="paragraph">
      <style:paragraph-properties fo:text-indent="0.2958in"/>
    </style:style>
    <style:style style:name="T25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58" style:parent-style-name="DefaultParagraphFont" style:family="text">
      <style:text-properties fo:font-style="italic" style:font-style-asian="italic" fo:color="#000000" style:text-position="sub 60%" fo:font-size="10pt" style:font-size-asian="10pt" style:language-asian="lt" style:country-asian="LT"/>
    </style:style>
    <style:style style:name="T25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60" style:parent-style-name="Normal" style:family="paragraph">
      <style:paragraph-properties fo:text-indent="0.3326in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2958in"/>
      <style:text-properties fo:font-size="4pt" style:font-size-asian="4pt" style:font-size-complex="4pt" style:language-asian="lt" style:country-asian="LT"/>
    </style:style>
    <style:style style:name="TableColumn285" style:family="table-column">
      <style:table-column-properties style:column-width="2.8409in"/>
    </style:style>
    <style:style style:name="TableColumn286" style:family="table-column">
      <style:table-column-properties style:column-width="3.8527in"/>
    </style:style>
    <style:style style:name="Table284" style:family="table">
      <style:table-properties style:width="6.6937in" fo:margin-left="0.1736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text-indent="0.2958in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text-indent="0.2958in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Row292" style:family="table-row">
      <style:table-row-properties style:min-row-height="0.3166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indent="0.2958in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indent="0.2958in"/>
    </style:style>
    <style:style style:name="T2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2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3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3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3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06" style:parent-style-name="Normal" style:family="paragraph">
      <style:paragraph-properties fo:text-indent="0.5909in"/>
    </style:style>
    <style:style style:name="P307" style:parent-style-name="Normal" style:family="paragraph">
      <style:paragraph-properties fo:text-indent="0.5909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indent="0.2958in"/>
      <style:text-properties style:font-name-asian="Calibri" fo:font-size="4pt" style:font-size-asian="4pt" style:font-size-complex="4pt"/>
    </style:style>
    <style:style style:name="TableColumn314" style:family="table-column">
      <style:table-column-properties style:column-width="2.8409in"/>
    </style:style>
    <style:style style:name="TableColumn315" style:family="table-column">
      <style:table-column-properties style:column-width="3.8527in"/>
    </style:style>
    <style:style style:name="Table313" style:family="table">
      <style:table-properties style:width="6.6937in" fo:margin-left="0.1736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text-indent="0.2958in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text-indent="0.2958in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Row321" style:family="table-row">
      <style:table-row-properties style:min-row-height="0.3166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indent="0.2958in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indent="0.2958in"/>
    </style:style>
    <style:style style:name="T3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3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3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3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334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3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text-indent="0.2958in"/>
      <style:text-properties fo:font-style="italic" style:font-style-asian="italic" fo:color="#000000" fo:font-size="10pt" style:font-size-asian="10pt" style:language-asian="lt" style:country-asian="LT"/>
    </style:style>
    <style:style style:name="P337" style:parent-style-name="Normal" style:family="paragraph">
      <style:paragraph-properties fo:text-indent="0.2958in"/>
    </style:style>
    <style:style style:name="T33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339" style:parent-style-name="DefaultParagraphFont" style:family="text">
      <style:text-properties fo:font-style="italic" style:font-style-asian="italic" fo:color="#000000" style:text-position="super 60%" fo:font-size="10pt" style:font-size-asian="10pt" style:language-asian="lt" style:country-asian="LT"/>
    </style:style>
    <style:style style:name="T34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341" style:parent-style-name="Normal" style:family="paragraph">
      <style:paragraph-properties fo:text-indent="0.2958in"/>
      <style:text-properties fo:font-style="italic" style:font-style-asian="italic" fo:color="#000000" fo:font-size="10pt" style:font-size-asian="10pt" style:language-asian="lt" style:country-asian="LT"/>
    </style:style>
    <style:style style:name="P342" style:parent-style-name="Normal" style:family="paragraph">
      <style:paragraph-properties fo:text-indent="0.2958in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font-size="13pt" style:font-size-asian="13p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size="13pt" style:font-size-asian="13pt"/>
    </style:style>
    <style:style style:name="P35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indent="0.2958in"/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indent="0.2958in"/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indent="0.2958in"/>
    </style:style>
    <style:style style:name="P35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>Prienai</text:p></draw:text-box></draw:frame><draw:frame draw:style-name="F32" text:anchor-type="paragraph" svg:x="2.2in" svg:y="0.8006in" svg:width="4.3916in" draw:z-index="0"><draw:text-box fo:min-height="0in"><text:p text:style-name="P31"/><text:p text:style-name="P33"/><text:p text:style-name="P34"/><text:p text:style-name="P35">PRIENŲ RAJONO SAVIVALDYBĖS TARYBA</text:p><text:p text:style-name="P36"/></draw:text-box></draw:frame></text:p>
      <text:p text:style-name="P37"><text:span text:style-name="T38">Projektas</text:span><text:tab/></text:p>
      <text:p text:style-name="P39"/>
      <text:p text:style-name="P40"/>
      <text:p text:style-name="Normal"/>
      <text:p text:style-name="P41"/>
      <text:p text:style-name="P42"/>
      <text:p text:style-name="P43">Sprendimas</text:p>
      <text:p text:style-name="P44"><text:span text:style-name="T45">DĖL AKCINĖS BENDROVĖS „PRIENŲ ŠILUMOS TINKLAI“ ŠILUMOS BAZINĖS</text:span></text:p>
      <text:p text:style-name="P46"><text:span text:style-name="T47">KAINOS<text:s/></text:span><text:span text:style-name="T48">IR</text:span><text:span text:style-name="T49"><text:s/></text:span><text:span text:style-name="T50">KARŠTO VANDENS KAINOS<text:s/></text:span><text:span text:style-name="T51">DEDAMŲJŲ NUSTATYMO</text:span><text:span text:style-name="T52"><text:s/></text:span></text:p>
      <text:p text:style-name="P53"/>
      <text:p text:style-name="P54"/>
      <text:p text:style-name="P55">2016 m. lapkričio 24 d. Nr. (1.3)-T1-282</text:p>
      <text:p text:style-name="P56"/>
      <text:p text:style-name="P57"/>
      <text:p text:style-name="P58"/>
      <text:p text:style-name="P59"><text:span text:style-name="T60">Vadovaudamasi Lietuvos Respublikos šilumos ūkio įstatymo 32 straipsnio 7 dalimi,<text:s/></text:span><text:span text:style-name="T61">Lietuvos Respublikos vietos savivaldos įstatymo 16 straipsnio 2 dalies 37 punktu,</text:span><text:span text:style-name="T62"><text:s/>Šilumos kainų nustatymo metodika, patvirtinta Valstybinės kainų ir energetikos kontrolės komisijos<text:s/></text:span><text:span text:style-name="T63">(toliau – Komisija)</text:span><text:span text:style-name="T64"><text:s/>2009 m. liepos 8 d. nutarimu Nr. O3-96 „Dėl Šilumos kainų nustatymo metodikos“, Karšto vandens kainų nustatymo metodika, patvirtinta Val</text:span><text:span text:style-name="T65">stybinės kainų ir energetikos kontrolės komisijos 2009 m. liepos 21 d. nutarimu Nr. O3-106 „Dėl Karšto vandens kainų nustatymo“, įvertinusi akcinės bendrovės „Prienų šilumos tinklai“ 2015 m. lapkričio 20 d. raštu Nr. 175 pateiktą šilumos bazinės kainos ded</text:span><text:span text:style-name="T66">amųjų projektą, atsižvelgdama į Komisijos 2016 m. lapkričio 11 d. nutarimą Nr. O3-360<text:s/></text:span><text:span text:style-name="T67">„Dėl akcinės bendrovės „Prienų šilumos tinklai“ šilumos bazinės kainos dedamųjų nustatymo“,<text:s/></text:span><text:span text:style-name="T68">2016 m. lapkričio 18 d. nutarimą Nr. O3-381 „Dėl Valstybinės kainų ir energeti</text:span><text:span text:style-name="T69">kos kontrolės komisijos 2016 m. lapkričio 11 d. nutarimo Nr. O3-360 „Dėl akcinės bendrovės „Prienų šilumos tinklai“ šilumos bazinės kainos dedamųjų nustatymo“ klaidos ištaisymo“</text:span><text:span text:style-name="T70"><text:s/>ir</text:span><text:span text:style-name="T71"><text:s/>2016 m. lapkričio 10 d. nutarimą Nr. O3-355 „Dėl akcinės bendrovės „Prienų<text:s/></text:span><text:span text:style-name="T72">šilumos tinklai“ karšto vandens kainos dedamųjų nustatymo“, Prienų rajono savivaldybės taryba <text:s text:c="2"/>n u s p r e n d ž i a:</text:span></text:p>
      <text:p text:style-name="P73"><text:span text:style-name="T74">1</text:span><text:span text:style-name="T75">. Nustatyti akcinei bendrovei „Prienų šilumos tinklai“ šilumos kainos dedamąsias pirmiesiems šilumos bazinės kainos dedamųjų galioji</text:span><text:span text:style-name="T76">mo metams<text:s/></text:span><text:span text:style-name="T77">(be pridėtinės vertės mokesčio):</text:span></text:p>
      <text:p text:style-name="P78"><text:span text:style-name="T79">1.1</text:span><text:span text:style-name="T80">. šilumos (produkto) gamybos vienanarės kainos, išreiškiamos formule 1,35 + T</text:span><text:span text:style-name="T81">HG,KD</text:span><text:span text:style-name="T82">, dedamąsias:<text:s/></text:span></text:p>
      <text:p text:style-name="P83"><text:span text:style-name="T84">1.1.1</text:span><text:span text:style-name="T85">. vienanarės kainos pastoviąją dedamąją – 1,35 ct/kWh;<text:s/></text:span></text:p>
      <text:p text:style-name="P86"><text:span text:style-name="T87">1.1.2</text:span><text:span text:style-name="T88">. vienanarės kainos kintamąją dedamąją<text:s/></text:span><text:span text:style-name="T89">– T</text:span><text:span text:style-name="T90">HG,KD</text:span><text:span text:style-name="T91">;</text:span></text:p>
      <text:p text:style-name="P92"><text:span text:style-name="T93">1.2</text:span><text:span text:style-name="T94">. šilumos (produkto) gamybos (įsigijimo) šilumos kainos dedamąsias:<text:s/></text:span></text:p>
      <text:p text:style-name="P95"><text:span text:style-name="T96">1.2.1</text:span><text:span text:style-name="T97">. vienanarės kainos, išreiškiamos formule 1,27 + T</text:span><text:span text:style-name="T98">H,KD</text:span><text:span text:style-name="T99">, dedamąsias:</text:span></text:p>
      <text:p text:style-name="P100"><text:span text:style-name="T101">1.2.1.1</text:span><text:span text:style-name="T102">. vienanarės kainos pastoviąją dedamąją – 1,27 ct/kWh;</text:span></text:p>
      <text:p text:style-name="P103"><text:span text:style-name="T104">1.2.1.2</text:span><text:span text:style-name="T105">. vienanarės kaino</text:span><text:span text:style-name="T106">s kintamąją dedamąją – T</text:span><text:span text:style-name="T107">H,KD</text:span><text:span text:style-name="T108">;</text:span></text:p>
      <text:p text:style-name="P109"><text:span text:style-name="T110">1.2.2</text:span><text:span text:style-name="T111">. dvinarės kainos dalis:<text:s/></text:span></text:p>
      <text:p text:style-name="P112"><text:span text:style-name="T113">1.2.2.1</text:span><text:span text:style-name="T114">. šilumos (produkto) gamybos (įsigijimo) kainos pastoviąją dedamąją atitinkamai vartotojų grupei – 9,26 Eur/kW per mėnesį;</text:span></text:p>
      <text:p text:style-name="P115"><text:span text:style-name="T116">1.2.2.2</text:span><text:span text:style-name="T117">. šilumos (produkto) gamybos (įsigijimo) kainos pastoviąją dedamąją atitinkamai vartotojų grupei – 14,89 Eur per mėnesį;<text:s/></text:span></text:p>
      <text:p text:style-name="P118"><text:span text:style-name="T119">1.2.2.3</text:span><text:span text:style-name="T120">. kintamąją dalį – T</text:span><text:span text:style-name="T121">H,KD</text:span><text:span text:style-name="T122">;</text:span></text:p>
      <text:p text:style-name="P123"><text:span text:style-name="T124">1.3</text:span><text:span text:style-name="T125">. šilumos perdavimo kainas:<text:s/></text:span></text:p>
      <text:p text:style-name="P126"><text:span text:style-name="T127">1.3.1</text:span><text:span text:style-name="T128">. vienanarės kainos, išreiškiamos formule 0,57 + T</text:span><text:span text:style-name="T129">HT,KD</text:span><text:span text:style-name="T130">, dedamąsias:</text:span></text:p>
      <text:p text:style-name="P131"><text:span text:style-name="T132">1.3.1.1</text:span><text:span text:style-name="T133">. vienanarės kainos pastoviąją dedamąją – 0,57 ct/kWh;</text:span></text:p>
      <text:p text:style-name="P134"><text:span text:style-name="T135">1.3.1.2</text:span><text:span text:style-name="T136">. vienanarės kainos kintamąją dedamąją – T</text:span><text:span text:style-name="T137">HT,KD</text:span><text:span text:style-name="T138">;</text:span></text:p>
      <text:p text:style-name="P139"><text:span text:style-name="T140">1.3.2</text:span><text:span text:style-name="T141">. dvinarės kainos dalis:</text:span></text:p>
      <text:p text:style-name="P142"><text:span text:style-name="T143">1.3.2.1</text:span><text:span text:style-name="T144">. pastoviąją dalį (už suvartotos šilumos srauto vidutinę galią) – 4,</text:span><text:span text:style-name="T145">17 Eur/kW per mėnesį;</text:span></text:p>
      <text:p text:style-name="P146"><text:span text:style-name="T147">1.3.2.2</text:span><text:span text:style-name="T148">. pastoviąją dalį (už suvartotos šilumos srauto vidutinę galią) – <text:s/>4,98 Eur per mėnesį;</text:span></text:p>
      <text:p text:style-name="P149"><text:span text:style-name="T150">1.3.2.3</text:span><text:span text:style-name="T151">. kintamąją dalį (už suvartotos šilumos kiekį) – T</text:span><text:span text:style-name="T152">HT,KD</text:span><text:span text:style-name="T153">;</text:span></text:p>
      <text:p text:style-name="P154"><text:span text:style-name="T155">1.4</text:span><text:span text:style-name="T156">. mažmeninio aptarnavimo vartotojams kainą pasirinktinai</text:span><text:span text:style-name="T157">: jei vartotojas pasirinko mokėti už kiekvieną realizuotiną šilumos kilovatvalandę – 0,15 ct/kWh, jei vartotojas pasirinko mokėti kaip pastovų (mėnesio) užmokestį – mažmeninio aptarnavimo bazinis pastovus (mėnesio) užmokestis 1,12 Eur/mėn./kW, mažmeninio a</text:span><text:span text:style-name="T158">ptarnavimo bazinis pastovus (mėnesio) užmokestis 1,34 Eur</text:span><text:span text:style-name="T159"><text:s/></text:span><text:span text:style-name="T160">per mėnesį.</text:span></text:p>
      <text:p text:style-name="P161"><text:span text:style-name="T162">2</text:span><text:span text:style-name="T163">. Nustatyti dedamųjų T</text:span><text:span text:style-name="T164">HG,KD</text:span><text:span text:style-name="T165">, T</text:span><text:span text:style-name="T166">H,KD</text:span><text:span text:style-name="T167">, T</text:span><text:span text:style-name="T168">HT,KD<text:s/></text:span><text:span text:style-name="T169">formules:<text:s/>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Eil. Nr.</text:p>
          </table:table-cell>
          <table:table-cell table:style-name="TableCell178">
            <text:p text:style-name="P179">Dedamoji</text:p>
          </table:table-cell>
          <table:table-cell table:style-name="TableCell180">
            <text:p text:style-name="P181">Formulė</text:p>
          </table:table-cell>
        </table:table-row>
        <table:table-row table:style-name="TableRow182">
          <table:table-cell table:style-name="TableCell183">
            <text:p text:style-name="P184">1.</text:p>
          </table:table-cell>
          <table:table-cell table:style-name="TableCell185">
            <text:p text:style-name="P186">Šilumos (produkto) gamybos vienanarės kainos kintamoji dedamoji</text:p>
          </table:table-cell>
          <table:table-cell table:style-name="TableCell187">
            <text:p text:style-name="P188"><text:span text:style-name="T189">T</text:span><text:span text:style-name="T190">HG,KD<text:s/></text:span><text:span text:style-name="T191">= 0,08 + (((9 200,0 × p</text:span><text:span text:style-name="T192">HG, d</text:span><text:span text:style-name="T193">) + (2 195,7 × p</text:span><text:span text:style-name="T194">HG, med b</text:span><text:span text:style-name="T195">)+ (278,5 × p</text:span><text:span text:style-name="T196">HG, gr</text:span><text:span text:style-name="T197">)) / (33,9 × 10 000)))<text:s/></text:span></text:p>
          </table:table-cell>
        </table:table-row>
        <table:table-row table:style-name="TableRow198">
          <table:table-cell table:style-name="TableCell199">
            <text:p text:style-name="P200">2.</text:p>
          </table:table-cell>
          <table:table-cell table:style-name="TableCell201">
            <text:p text:style-name="P202">Šilumos (produkto) gamybos (įsigijimo) vienanarės kainos kintamoji dedamoji</text:p>
          </table:table-cell>
          <table:table-cell table:style-name="TableCell203">
            <text:p text:style-name="P204"><text:span text:style-name="T205">T</text:span><text:span text:style-name="T206">H,KD</text:span><text:span text:style-name="T207"><text:s/>= 0,08 + ((((9 200,0 × p</text:span><text:span text:style-name="T208">HG, d</text:span><text:span text:style-name="T209">) + (2 195,7 × p</text:span><text:span text:style-name="T210">HG, med</text:span><text:span text:style-name="T211">) +(278,5 × p</text:span><text:span text:style-name="T212">HG, gr</text:span><text:span text:style-name="T213">)) /1000) + (2,3 × p</text:span><text:span text:style-name="T214">HP</text:span><text:span text:style-name="T215"><text:s text:c="2"/>× 10 )) / (36,2 × 10)<text:s/></text:span></text:p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>Šilumos perdavimo kainos kintamoji dedamoji</text:p>
          </table:table-cell>
          <table:table-cell table:style-name="TableCell221">
            <text:p text:style-name="P222"><text:span text:style-name="T223">T</text:span><text:span text:style-name="T224">HT,KD<text:s/></text:span><text:span text:style-name="T225">= 0,07 + (9,3 × T</text:span><text:span text:style-name="T226">H</text:span><text:span text:style-name="T227"><text:s/>) / 26,9</text:span></text:p>
          </table:table-cell>
        </table:table-row>
        <table:table-row table:style-name="TableRow228">
          <table:table-cell table:style-name="TableCell229">
            <text:p text:style-name="P230">4.<text:s/></text:p>
          </table:table-cell>
          <table:table-cell table:style-name="TableCell231">
            <text:p text:style-name="P232">Šilumos (produkto) gamybos (įsigijimo) kaina</text:p>
          </table:table-cell>
          <table:table-cell table:style-name="TableCell233">
            <text:p text:style-name="P234"><text:span text:style-name="T235">T</text:span><text:span text:style-name="T236">H</text:span><text:span text:style-name="T237"><text:s/>= 1,27 + T</text:span><text:span text:style-name="T238">H,KD</text:span></text:p>
          </table:table-cell>
        </table:table-row>
      </table:table>
      <text:p text:style-name="P239"><text:span text:style-name="T240">p</text:span><text:span text:style-name="T241">HG, d</text:span><text:span text:style-name="T242"><text:s/>– gamtinių dujų kaina (Eur/MWh);</text:span></text:p>
      <text:p text:style-name="P243"><text:span text:style-name="T244">p</text:span><text:span text:style-name="T245">HG, med b<text:s/></text:span><text:span text:style-name="T246">– medienos kilmės biokuro<text:s/></text:span><text:span text:style-name="T247">kaina (Eur/t</text:span><text:span text:style-name="T248">ne</text:span><text:span text:style-name="T249">);</text:span></text:p>
      <text:p text:style-name="P250"><text:span text:style-name="T251">p</text:span><text:span text:style-name="T252">HG, gr<text:s/></text:span><text:span text:style-name="T253">– medienos granulių kaina (Eur/t</text:span><text:span text:style-name="T254">ne</text:span><text:span text:style-name="T255">);</text:span></text:p>
      <text:p text:style-name="P256"><text:span text:style-name="T257">p</text:span><text:span text:style-name="T258">HP</text:span><text:span text:style-name="T259"><text:s/>– šilumos įsigijimo iš nepriklausomo šilumos gamintojo kaina (ct/kWh).<text:s/></text:span></text:p>
      <text:p text:style-name="P260"/>
      <text:p text:style-name="P261"><text:span text:style-name="T262">3</text:span><text:span text:style-name="T263">. Pritarti Valstybinės kainų ir energetikos kontrolės komisijos 2016 m. lapkričio 10 d. nutarimu Nr. O3-355 „Dėl</text:span><text:span text:style-name="T264"><text:s/>akcinės bendrovės „Prienų šilumos tinklai“ karšto vandens kainos dedamųjų nustatymo“ nustatytoms karšto vandens kainos (be pridėtinės vertės mokesčio), išreikštos formule 0,54 + T</text:span><text:span text:style-name="T265">kv kd</text:span><text:span text:style-name="T266">, dedamosioms:</text:span></text:p>
      <text:p text:style-name="P267"><text:span text:style-name="T268">3.1</text:span><text:span text:style-name="T269">. karšto vandens kainos pastoviajai dedamajai – 0,5</text:span><text:span text:style-name="T270">4 Eur/m</text:span><text:span text:style-name="T271">3</text:span><text:span text:style-name="T272">.</text:span></text:p>
      <text:p text:style-name="P273"><text:span text:style-name="T274">3.2</text:span><text:span text:style-name="T275">. karšto vandens kainos kintamajai dedamajai – T</text:span><text:span text:style-name="T276">kv kd</text:span><text:span text:style-name="T277">:</text:span></text:p>
      <text:p text:style-name="P278"><text:span text:style-name="T279">3.2.1</text:span><text:span text:style-name="T280">. karšto vandens kainos kintamosios dedamosios T</text:span><text:span text:style-name="T281">kv kd<text:s/></text:span><text:span text:style-name="T282"><text:s/>formulę vartotojams daugiabučiuose namuose:<text:s/></text:span></text:p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Dedamoji</text:p>
          </table:table-cell>
          <table:table-cell table:style-name="TableCell290">
            <text:p text:style-name="P291">Formulė</text:p>
          </table:table-cell>
        </table:table-row>
        <table:table-row table:style-name="TableRow292">
          <table:table-cell table:style-name="TableCell293">
            <text:p text:style-name="P294">Karšto vandens kainos kintamoji dedamoji</text:p>
          </table:table-cell>
          <table:table-cell table:style-name="TableCell295">
            <text:p text:style-name="P296"><text:span text:style-name="T297">T</text:span><text:span text:style-name="T298">kv kd</text:span><text:span text:style-name="T299"><text:s/>= (55,49 × T</text:span><text:span text:style-name="T300">š</text:span><text:span text:style-name="T301">) +(1,088 × T</text:span><text:span text:style-name="T302">gv</text:span><text:span text:style-name="T303">)+ (0,033 × T</text:span><text:span text:style-name="T304">gv pard</text:span><text:span text:style-name="T305">)<text:s/></text:span></text:p>
          </table:table-cell>
        </table:table-row>
      </table:table>
      <text:p text:style-name="P306"/>
      <text:p text:style-name="P307"><text:span text:style-name="T308">3.2.2</text:span><text:span text:style-name="T309">. karšto vandens kainos kintamosios dedamosios T</text:span><text:span text:style-name="T310">kv kd</text:span><text:span text:style-name="T311"><text:s/>formulę kitiems vartotojams:<text:s/></text:span></text:p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Dedamoji</text:p>
          </table:table-cell>
          <table:table-cell table:style-name="TableCell319">
            <text:p text:style-name="P320">Formulė</text:p>
          </table:table-cell>
        </table:table-row>
        <table:table-row table:style-name="TableRow321">
          <table:table-cell table:style-name="TableCell322">
            <text:p text:style-name="P323">Karšto vandens kainos kintamoji dedamoji</text:p>
          </table:table-cell>
          <table:table-cell table:style-name="TableCell324">
            <text:p text:style-name="P325"><text:span text:style-name="T326">T</text:span><text:span text:style-name="T327">kv kd</text:span><text:span text:style-name="T328"><text:s/>= (51,0 × T</text:span><text:span text:style-name="T329">š</text:span><text:span text:style-name="T330">) + (1,0 × T</text:span><text:span text:style-name="T331">gv</text:span><text:span text:style-name="T332">) + (0,033 × T</text:span><text:span text:style-name="T333">gv</text:span><text:span text:style-name="T334"><text:s/>pard</text:span><text:span text:style-name="T335">)<text:s/></text:span></text:p>
          </table:table-cell>
        </table:table-row>
      </table:table>
      <text:p text:style-name="P336">Tš – pirktos (pagamintos) šilumos kaina (Eur/kWh);<text:s/></text:p>
      <text:p text:style-name="P337"><text:span text:style-name="T338">Tgv – geriamojo vandens tiekimo ir nuotekų tvarkymo paslaugų kaina, taikoma abonentams, ( Eur/m</text:span><text:span text:style-name="T339">3</text:span><text:span text:style-name="T340">);</text:span></text:p>
      <text:p text:style-name="P341">Tgv pard – geriamojo vandens pardavimo kaina abonentams (Eur/apskaitos prietaisui per mėn.).</text:p>
      <text:p text:style-name="P342"/>
      <text:p text:style-name="P343"><text:span text:style-name="T344">4</text:span><text:span text:style-name="T345">. Nustatyti atsiskaitomųjų karšto vandens apskaitos prietaisų be nuotolinės nuskaitymo sistemos aptarnavimo mokestį – 0,86 Eur vienam vartotojui per mėnesį (be pridėtinės vertės mokesčio). Atsiskaitomųjų karšto vandens apskaitos prietaisų aptarnavim</text:span><text:span text:style-name="T346">o mokestis taikomas, kai apskaitos prietaisai įrengti karšto vandens tiekėjo AB „Prienų šilumos tinklai“ ir priklauso jam nuosavybės teise.</text:span></text:p>
      <text:p text:style-name="P347"><text:span text:style-name="T348">5</text:span><text:span text:style-name="T349">. Nustatyti, kad</text:span><text:span text:style-name="T350"><text:s/></text:span><text:span text:style-name="T351">sprendime nurodytos šilumos ir karšto vandens kainų dedamosios būtų taikomos šilumos tiekėjui<text:s/></text:span><text:span text:style-name="T352">nustatant 2017 m. sausio mėn. šilumos ir karšto vandens kainą.</text:span><text:span text:style-name="T353"><text:s/></text:span></text:p>
      <text:p text:style-name="P354">Šis sprendimas gali būti skundžiamas Lietuvos Respublikos administracinių bylų teisenos įstatymo nustatyta tvarka ir sąlygomis.</text:p>
      <text:p text:style-name="P355"/>
      <text:p text:style-name="P356"/>
      <text:p text:style-name="P357"/>
      <text:p text:style-name="P358">Savivaldybės meras<text:s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6-11-25T08:40:00Z</meta:creation-date>
    <dc:date>2016-11-25T08:40:00Z</dc:date>
    <meta:print-date>2016-11-11T13:28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795" meta:character-count="6122" meta:row-count="159" meta:non-whitespace-character-count="5409"/>
  </office:meta>
</office:document-meta>
</file>