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PRIENŲ RAJONO PIRMINĖS SVEIKATOS PRIEŽIŪROS CENTRO 2015 METŲ<text:s/>VEIKLOS ATASKAITAI</text:p>
      <text:p text:style-name="P38"/>
      <text:p text:style-name="P39"/>
      <text:p text:style-name="P40">2016 m. kovo 22 d. Nr. (1.3)-T1-32<text:s/></text:p>
      <text:p text:style-name="P41"/>
      <text:p text:style-name="P42"/>
      <text:p text:style-name="P43"><text:span text:style-name="T44">Vadovaudamasi Lietuvos Respublikos vietos savivaldos įstatymo 16 straipsnio 2 dalies 19 punktu, Lietuvos Respublikos viešųjų įstaigų įstatymo 12 straipsnio 1 ir 2 dalimis ir Prienų rajono savivaldy</text:span><text:span text:style-name="T45">bės tarybos 2015 m. spalio 8 d. sprendimu Nr. T3-185 „Dėl Prienų rajono savivaldybės tarybos veiklos reglamento patvirtinimo“ patvirtinto Prienų rajono savivaldybės tarybos veiklos reglamento 180 punktu, Prienų rajono savivaldybės taryba n u s p r e n d ž<text:s/></text:span><text:span text:style-name="T46">i a:</text:span></text:p>
      <text:p text:style-name="P47"><text:span text:style-name="T48">Pritarti VšĮ Prienų rajono pirminės sveikatos priežiūros centro 2015 metų veiklos atas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46:00Z</meta:creation-date>
    <dc:date>2016-03-23T20:46:00Z</dc:date>
    <meta:print-date>2016-03-21T11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05" meta:row-count="60" meta:non-whitespace-character-count="788"/>
  </office:meta>
</office:document-meta>
</file>