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P32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VALSTYBĖS SKOLOS<text:s/></text:span><text:span text:style-name="T12">ĮSTATYMO NR. I-1508 3 IR 4 STRAIPSNIŲ PAKEITIMO</text:span><text:span text:style-name="T13"><text:s/></text:span></text:p>
      <text:p text:style-name="P14">ĮSTATYMAS</text:p>
      <text:p text:style-name="P15"/>
      <text:p text:style-name="P16">2024 m.<text:s/><text:tab/>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Papildyti 3 straipsnį<text:s/></text:span>16<text:span text:style-name="T25"><text:s/>dalimi:</text:span></text:p>
      <text:p text:style-name="P26"><text:span text:style-name="T27">„</text:span><text:span text:style-name="T28">16</text:span><text:span text:style-name="T29">. Vyriausybės skolinimosi valstybės<text:s/></text:span><text:span text:style-name="T30">vardu šio įstatymo 4 straipsnio 1 dalies 9 punkte nurodytam tikslui metinis pelningumas turi būti ne didesnis negu 2 procentai.“</text:span></text:p>
      <text:p text:style-name="P31"/>
      <text:p text:style-name="P32"><text:span text:style-name="T33">2</text:span><text:span text:style-name="T34"><text:s/>straipsnis.<text:s/></text:span><text:span text:style-name="T35">4 straipsnio pakeitimas</text:span></text:p>
      <text:p text:style-name="P36"><text:span text:style-name="T37">Papildyti 4 straipsnio 1 dalį 9 punktu:</text:span></text:p>
      <text:p text:style-name="P38"><text:span text:style-name="T39">„</text:span><text:span text:style-name="T40">9</text:span><text:span text:style-name="T41">) Lietuvos Respublikos</text:span><text:span text:style-name="T42"><text:s/></text:span>krašto apsaugos ministerijos įgyvendinamiems projektams, susijusiems su valstybės saugumu ir gynyba, finansuoti<text:span text:style-name="T43">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Šis įstatymas įsigalioja 2025 m. sausio 1 d.</text:p>
      <text:p text:style-name="Normal"/>
      <text:p text:style-name="P50"><text:span text:style-name="T51">Skelbiu šį Lietuvos Respublikos Seimo priimtą<text:s/></text:span><text:span text:style-name="T52">įstatymą.</text:span></text:p>
      <text:p text:style-name="P53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meta:initial-creator>Edmundas Kiškis</meta:initial-creator>
    <dc:creator>adlibuser</dc:creator>
    <meta:creation-date>2024-06-25T10:36:00Z</meta:creation-date>
    <dc:date>2024-06-25T10:36:00Z</dc:date>
    <meta:print-date>2024-04-09T07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92" meta:row-count="17" meta:non-whitespace-character-count="703"/>
  </office:meta>
</office:document-meta>
</file>