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justify" fo:margin-left="4.7277in" fo:text-indent="1.107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margin-left="4.7277in" fo:text-indent="0.590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909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P64" style:parent-style-name="Normal" style:family="paragraph">
      <style:paragraph-properties fo:text-align="justify" fo:text-indent="0.62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name-complex="Courier New"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name-complex="Courier New"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name-complex="Courier New"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083in" fo:text-indent="0.6458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line-height="150%" fo:text-indent="0.625in"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083in" fo:text-indent="0.4368in"/>
      <style:text-properties fo:font-style="italic" style:font-style-asian="italic" style:font-style-complex="italic" style:font-size-complex="12pt" style:language-asian="lt" style:country-asian="L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justify" style:line-height-at-least="0.2083in">
        <style:tab-stops>
          <style:tab-stop style:type="left" style:position="5.7187in"/>
        </style:tab-stops>
      </style:paragraph-properties>
    </style:style>
    <style:style style:name="T77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/>
      <text:p text:style-name="P14">LIETUVOS RESPUBLIKOS</text:p>
      <text:p text:style-name="P15"><text:span text:style-name="T16">VISUOMENĖS SVEIKATOS PRIEŽIŪROS<text:s/></text:span><text:span text:style-name="T17">ĮSTATYMO<text:s/></text:span><text:span text:style-name="T18">NR. IX-886</text:span><text:span text:style-name="T19"><text:s/>15 STRAIPSNIO<text:s/></text:span><text:span text:style-name="T20">pakeitimo<text:s/></text:span></text:p>
      <text:p text:style-name="P21"><text:span text:style-name="T22">ĮSTATYMAS</text:span></text:p>
      <text:p text:style-name="P23"/>
      <text:p text:style-name="P24">2016 m. <text:s text:c="18"/>d. Nr.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15 straipsnio pakeitimas</text:span></text:p>
      <text:p text:style-name="P32"><text:span text:style-name="T33">1</text:span><text:span text:style-name="T34">.</text:span><text:span text:style-name="T35"><text:tab/></text:span><text:span text:style-name="T36">Pakeisti 15 straipsnio 11<text:s/></text:span><text:span text:style-name="T37">punktą ir jį<text:s/></text:span><text:span text:style-name="T38">išdėstyti taip:</text:span></text:p>
      <text:p text:style-name="P39"><text:span text:style-name="T40">„</text:span><text:span text:style-name="T41">11</text:span><text:span text:style-name="T42">) Nuodingųjų medžiagų priežiūros įstatymo ir sveikatos apsaugos ministro nustatyta tvarka išduoda asmenų kompetenciją patvirtinančius liudijimus fiziniams asmenims, turintiems teisę gyventi Lietuvos Respublikoje,<text:s/></text:span><text:span text:style-name="T43">i</text:span><text:span text:style-name="T44">š Lietuvos Respubliko</text:span><text:span text:style-name="T45">s išvykstantiems į kitą valstybę narę vykdyti veiklos, susijusios su nuodingosiomis medžiagomis, taip pat Lietuvos Respublikoje įsisteigusiems juridiniams asmenims ar filialams, kurie veiklą, susijusią su nuodingosiomis medžiagomis, ketina vykdyti kitoje v</text:span><text:span text:style-name="T46">alstybėje narėje.“</text:span></text:p>
      <text:p text:style-name="P47"><text:span text:style-name="T48">2</text:span><text:span text:style-name="T49">.</text:span><text:span text:style-name="T50"><text:tab/></text:span><text:span text:style-name="T51">Papildyti 15 straipsnį nauju 12<text:s/></text:span><text:span text:style-name="T52">punktu:</text:span></text:p>
      <text:p text:style-name="P53"><text:span text:style-name="T54">„</text:span><text:span text:style-name="T55">12</text:span><text:span text:style-name="T56">) Nuodingųjų medžiagų priežiūros įstatymo nustatyta tvarka išduoda leidimus vykdyti veiklą, susijusią su nuodingosiomis medžiagomis; prižiūri, kaip laikomasi Nuodingųjų medžiagų pri</text:span><text:span text:style-name="T57">ežiūros įstatyme nustatytų veiklos, susijusios su nuodingosiomis medžiagomis, reikalavimų pagal šio straipsnio 1 ir 2 punktu nustatytą kompetenciją, bei prižiūri kompetentingų asmenų, kuriems išduotas leidimas vykdyti veiklą, susijusią su nuodingosiomis me</text:span><text:span text:style-name="T58">džiagomis, kompetencijos ir nepriekaištingos reputacijos reikalavimų atitiktį.“<text:s/></text:span></text:p>
      <text:p text:style-name="P59"><text:span text:style-name="T60">3</text:span><text:span text:style-name="T61">.</text:span><text:span text:style-name="T62"><text:tab/>Buvusius 15 straipsnio 12 ir 13 punktus laikyti atitinkamai 13 ir 14 punktais.<text:s/></text:span></text:p>
      <text:p text:style-name="P63"/>
      <text:p text:style-name="P64"><text:span text:style-name="T65">2</text:span><text:span text:style-name="T66"><text:s/>straipsnis.<text:s/></text:span><text:span text:style-name="T67">Įstatymo įsigaliojimas</text:span></text:p>
      <text:p text:style-name="P68"><text:span text:style-name="T69">Šis įstatymas įsigalioja 2016 m. lapkričio 1 d.<text:s/></text:span></text:p>
      <text:p text:style-name="P70"/>
      <text:p text:style-name="P71"/>
      <text:p text:style-name="P72"><text:span text:style-name="T73">Skelbiu šį Lietuvos Respublikos Seimo priimtą įstatymą. </text:span></text:p>
      <text:p text:style-name="P74"/>
      <text:p text:style-name="P75"/>
      <text:p text:style-name="P76"><text:span text:style-name="T77">Respublikos Prezidentas <text:s text:c="61"/></text:span>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3555in"/>
      </style:footer-style>
    </style:page-layout>
    <style:style style:name="P2" style:parent-style-name="Normal" style:family="paragraph">
      <style:paragraph-properties fo:margin-top="0.0694in" fo:margin-bottom="0.0694in"/>
    </style:style>
    <style:style style:name="P3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daivak</meta:initial-creator>
    <dc:creator>CLUSadmin</dc:creator>
    <meta:creation-date>2016-07-20T11:24:00Z</meta:creation-date>
    <dc:date>2016-07-20T11:24:00Z</dc:date>
    <meta:print-date>2014-08-14T11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6" meta:character-count="1690" meta:row-count="59" meta:non-whitespace-character-count="1487"/>
  </office:meta>
</office:document-meta>
</file>