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fo:letter-spacing="0.0277in"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fo:font-style="italic" style:font-style-asian="italic" fo:font-size="11.5pt" style:font-size-asian="11.5pt" style:font-size-complex="11.5pt" style:language-asian="ar" style:country-asian="SA"/>
    </style:style>
    <style:style style:name="T3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8" style:parent-style-name="Normal" style:family="paragraph">
      <style:paragraph-properties fo:text-align="justify" fo:text-indent="0.4923in"/>
      <style:text-properties fo:font-size="11.5pt" style:font-size-asian="11.5pt" style:font-size-complex="11.5pt" style:language-asian="ar" style:country-asian="SA" fo:hyphenate="false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.5pt" style:font-size-asian="11.5pt" style:font-size-complex="11.5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.5pt" style:font-size-asian="11.5pt" style:font-size-complex="11.5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73" style:parent-style-name="DefaultParagraphFont" style:family="text">
      <style:text-properties fo:font-size="11.5pt" style:font-size-asian="11.5pt" style:font-size-complex="11.5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metalistų g. 6, Šiauliai) dalių plano patvirtinimo</text:span><text:span text:style-name="T17"><text:s/></text:span></text:p>
      <text:p text:style-name="P18"/>
      <text:p text:style-name="P19">2025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<text:s/></text:span><text:span text:style-name="T24">punktu, 15 straipsnio 2 dalies 20 punktu, Lietuvos Respublikos žemės įstatymo 7 straipsnio 1 dalies 2 punktu, Kitos paskirties valstybinės žemės sklypų pardavimo ir nuomos taisyklių, patvirtintų Lietuvos Respublikos Vyriausybės 1999 m. kovo 9 d. nutarimu N</text:span><text:span text:style-name="T25">r. 260 „Dėl Kitos paskirties valstybinės žemės sklypų pardavimo ir nuomos taisyklių patvirtinimo“, 12.3 papunkčiu, Kitos paskirties valstybinės žemės sklypų, parduodamų ar išnuomojamų ne aukciono būdu, administravimo metodikos, patvirtintos Lietuvos Respub</text:span><text:span text:style-name="T26">likos aplinkos ministro 2024 m. liepos 19 d. įsakymu Nr. D1-247 „Dėl Kitos paskirties valstybinės žemės sklypų, parduodamų ar išnuomojamų ne aukciono būdu, administravimo metodikos patvirtinimo“, 21 punktu, atsižvelgdama į UAB „Nirlita“ 2025</text:span><text:span text:style-name="T27">‑10-01 prašymą<text:s/></text:span><text:span text:style-name="T28">(registracijos DVS „Avilys“ Nr. G-8204), Šiaulių miesto savivaldybės taryba</text:span><text:span text:style-name="T29"><text:s/>nusprendži</text:span><text:span text:style-name="T30">a:</text:span></text:p>
      <text:p text:style-name="P31"><text:span text:style-name="T32">1</text:span><text:span text:style-name="T33">.</text:span><text:span text:style-name="T34"><text:tab/>Patvirtinti MB „Altagis“ projektuotojo<text:s/></text:span><text:span text:style-name="T35">(duomenys neskelbtini)</text:span><text:span text:style-name="T36"><text:s/>parengtą žemės sklypo (kadastro Nr. 2901/0023:863), esančio Metalistų g. 6, Šiaulių m., (toliau –<text:s/></text:span><text:span text:style-name="T37">Žemės sklypas) dalių planą (pridedama), kuriame išskirtos statiniams eksploatuoti reikalingos Žemės sklypo dalys ir nustatytas šių dalių plotas.</text:span></text:p>
      <text:p text:style-name="P38"><text:span text:style-name="T39">2</text:span><text:span text:style-name="T40">.</text:span><text:span text:style-name="T41"><text:tab/>Patvirtinti:</text:span></text:p>
      <text:p text:style-name="P42"><text:span text:style-name="T43">2.1</text:span><text:span text:style-name="T44">.</text:span><text:span text:style-name="T45"><text:tab/>pastatui – sandėliui (unikalus Nr. 4400-4245-6775) eksploatuoti reikalingą Žemės<text:s/></text:span><text:span text:style-name="T46">sklypo dalies dydį – 0,0189 ha, susidedantį iš 0,0138 ha ploto atskirai naudojamos dalies, pažymėtos indeksu A, ir 0,0051 ha ploto bendrai naudojamos dalies, pažymėtos indeksu E;</text:span></text:p>
      <text:p text:style-name="P47"><text:span text:style-name="T48">2.2</text:span><text:span text:style-name="T49">.</text:span><text:span text:style-name="T50"><text:tab/>pastatui – gamybiniam cechui su administracinėmis patalpomis (unikal</text:span><text:span text:style-name="T51">us Nr. 4400-0960-2628) eksploatuoti reikalingą Žemės sklypo dalies dydį – 0,6195 ha, susidedantį iš 0,4983 ha ploto atskirai naudojamos dalies, pažymėtos indeksu B, ir 0,1212 ha ploto bendrai naudojamos dalies, pažymėtos indeksu E;</text:span></text:p>
      <text:p text:style-name="P52"><text:span text:style-name="T53">2.3</text:span><text:span text:style-name="T54">.</text:span><text:span text:style-name="T55"><text:tab/>kitiems inžiner</text:span><text:span text:style-name="T56">iniams statiniams – kiemo aikštelei (unikalus Nr. 4400-1208-5752) eksploatuoti reikalingą Žemės sklypo dalies dydį – 0,2604 ha, susidedantį iš 0,2099 ha ploto atskirai naudojamos dalies, pažymėtos indeksu C, ir 0,0505 ha ploto bendrai naudojamos dalies, pa</text:span><text:span text:style-name="T57">žymėtos indeksu E;</text:span></text:p>
      <text:p text:style-name="P58"><text:span text:style-name="T59">2.4</text:span><text:span text:style-name="T60">.</text:span><text:span text:style-name="T61"><text:tab/>kitiems inžineriniams statiniams – kiemo aikštelei (unikalus Nr. 4400-1208-5760) eksploatuoti reikalingą Žemės sklypo dalies dydį – 0,3889 ha, susidedantį iš 0,3132 ha ploto atskirai naudojamos dalies, pažymėtos indeksu D, ir 0,</text:span><text:span text:style-name="T62">0757 ha ploto bendrai naudojamos dalies, pažymėtos indeksu E.</text:span></text:p>
      <text:p text:style-name="P63"><text:span text:style-name="T64">3</text:span><text:span text:style-name="T65">.</text:span><text:span text:style-name="T66"><text:tab/>Pavesti Šiaulių miesto savivaldybės administracijos Žemės valdymo skyriui šį sprendimą pateikti Nacionalinei žemės tarnybai prie Aplinkos ministerijos ir Žemės sklype esančių pastatų sa</text:span><text:span text:style-name="T67">vininkams.</text:span></text:p>
      <text:p text:style-name="P68">Šis sprendimas ne vėliau kaip per vieną mėnesį nuo jo įteikimo dienos gali būti skundžiamas paduodant skundą Lietuvos administracinių ginčų komisijos Šiaulių apygardos skyriui adresu: Dvaro g. 81, Šiauliai, arba Regionų administraciniam teismui<text:s/>bet kuriuose šio teismo rūmuose, arba Bendrosios kompetencijos teismui Lietuvos Respublikos civilinio proceso kodekso nustatyta tvarka.</text:p>
      <text:p text:style-name="P69"/>
      <text:p text:style-name="P70"/>
      <text:p text:style-name="P71"/>
      <text:p text:style-name="P72"><text:span text:style-name="T7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13T09:19:00Z</meta:creation-date>
    <dc:date>2025-10-13T09:19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0" meta:character-count="3215" meta:row-count="63" meta:non-whitespace-character-count="2842"/>
  </office:meta>
</office:document-meta>
</file>