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margin-right="0.1562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center"/>
      <style:text-properties style:font-name-asian="Arial Unicode MS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XIIIP-490(3)</text:span></text:p>
      <text:p text:style-name="P3"/>
      <text:p text:style-name="P4">LIETUVOS RESPUBLIKOS SEIMAS</text:p>
      <text:p text:style-name="P5"/>
      <text:p text:style-name="P6">NUTARIMAS</text:p>
      <text:p text:style-name="P7">DĖL LIETUVOS RADIJO IR TELEVIZIJOS KOMISIJOS PIRMININKO PASKYRIMO</text:p>
      <text:p text:style-name="P8"/>
      <text:p text:style-name="P9">2017 m. <text:s text:c="23"/>d. Nr.<text:s/></text:p>
      <text:p text:style-name="P10">Vilnius</text:p>
      <text:p text:style-name="P11"/>
      <text:p text:style-name="P12"><text:span text:style-name="T13">Lietuvos Respublikos Seimas, vadovaudamasis Lietuvos Respublikos visuomenės informavimo įstatymo 47 straipsnio 10 dalimi,<text:s/></text:span><text:span text:style-name="T14">nutari</text:span><text:span text:style-name="T15">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irti Edmundą Vaitekūną Lietuvos radijo ir televizijos komisijos pirmininku 4 metų kadencijai.<text:s/></text:span></text:p>
      <text:p text:style-name="P22"/>
      <text:p text:style-name="P23"/>
      <text:p text:style-name="P24"/>
      <text:p text:style-name="P25"><text:span text:style-name="T26">Seimo Pirmininkas</text:span></text:p>
      <text:p text:style-name="P27"/>
      <text:p text:style-name="P28"/>
      <text:p text:style-name="P29">Teikia</text:p>
      <text:p text:style-name="P30">Seimo Kultūros komiteto pirmininkas <text:s text:c="53"/>Ramūnas Karbaus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IP-355(3)</dc:title>
    <meta:initial-creator>Seimas</meta:initial-creator>
    <dc:creator>adlibuser</dc:creator>
    <meta:creation-date>2017-03-29T07:32:00Z</meta:creation-date>
    <dc:date>2017-03-29T07:32:00Z</dc:date>
    <meta:print-date>2017-03-22T10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574" meta:row-count="13" meta:non-whitespace-character-count="503"/>
  </office:meta>
</office:document-meta>
</file>