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vytautą</text:span><text:span text:style-name="T22"><text:s/></text:span><text:span text:style-name="T23">zelianką</text:span><text:span text:style-name="T24"><text:s/>LIETUVOS APELIACINIO TEISMO TEISĖJ</text:span><text:span text:style-name="T25">u</text:span></text:p>
      <text:p text:style-name="P26"/>
      <text:p text:style-name="P27">2019<text:s/>m.<text:s text:c="14"/><text:s/><text:s text:c="2"/><text:s/>d. Nr. XIII-</text:p>
      <text:p text:style-name="P28"/>
      <text:p text:style-name="P29"><text:span text:style-name="T30">Vilnius</text:span></text:p>
      <text:p text:style-name="P31"/>
      <text:p text:style-name="P32"><text:span text:style-name="T33">Lietuvos Respublikos Seimas, vadovaudamasis Lietuvos Respublikos Konstitucijos 112 straipsnio trečiąja dalimi ir atsižvelgdamas į Lietuvos Respublikos Prezidento 201</text:span><text:span text:style-name="T34">9</text:span><text:span text:style-name="T35"><text:s/>m.<text:s/></text:span><text:span text:style-name="T36">liepos<text:s/></text:span><text:span text:style-name="T37">19<text:s/></text:span><text:span text:style-name="T38">d. dekretą Nr. 1K-</text:span><text:span text:style-name="T39">10</text:span><text:span text:style-name="T40"><text:s/>„Dėl teikimo Lietuvos Respublikos Seimui pritarti<text:s/></text:span><text:span text:style-name="T41">Vytauto</text:span><text:span text:style-name="T42"><text:s/></text:span><text:span text:style-name="T43">Zeliankos</text:span><text:span text:style-name="T44"><text:s/>skyrimui Lietuvos apeliacinio teismo teisėj</text:span><text:span text:style-name="T45">u</text:span><text:span text:style-name="T46">“, n u t a r i a:</text:span></text:p>
      <text:p text:style-name="P47"><text:span text:style-name="T48">1</text:span><text:span text:style-name="T49"><text:s/>straipsnis.</text:span></text:p>
      <text:p text:style-name="P50"><text:span text:style-name="T51">Pritarti<text:s/></text:span><text:span text:style-name="T52">Vytauto Zeliankos</text:span><text:span text:style-name="T53"><text:s/>skyrimui Lietuvos apeliacinio teismo teisėj</text:span><text:span text:style-name="T54">u</text:span><text:span text:style-name="T55">.</text:span></text:p>
      <text:p text:style-name="P56"><text:span text:style-name="T57"><text:s text:c="5"/></text:span></text:p>
      <text:p text:style-name="P58"/>
      <text:p text:style-name="P59"/>
      <text:p text:style-name="P60"/>
      <text:p text:style-name="Normal"/>
      <text:p text:style-name="P61">Seimo Pirmininkas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2:06:00Z</meta:creation-date>
    <dc:date>2023-07-04T12:06:00Z</dc:date>
    <meta:print-date>2019-07-18T12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7" meta:character-count="623" meta:row-count="18" meta:non-whitespace-character-count="552"/>
  </office:meta>
</office:document-meta>
</file>