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909in"/>
      <style:text-properties fo:font-weight="bold" style:font-weight-asian="bold"/>
    </style:style>
    <style:style style:name="P9" style:parent-style-name="Normal" style:family="paragraph">
      <style:paragraph-properties fo:text-align="end" fo:text-indent="0.5909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keep-with-next="always"/>
      <style:text-properties style:font-weight-complex="bold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line-height="150%" fo:text-indent="0.9in"/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91</text:p>
      <text:p text:style-name="P9"/>
      <text:p text:style-name="P10"><text:span text:style-name="T11">KUPIŠKIO RAJONO SAVIVALDYBĖS</text:span><text:span text:style-name="T12">TARYBA</text:span></text:p>
      <text:p text:style-name="P13"/>
      <text:p text:style-name="P14"><text:span text:style-name="T15">sprendimas</text:span><text:span text:style-name="T16"><text:s/></text:span></text:p>
      <text:p text:style-name="P17"><text:span text:style-name="T18">DĖL UŽDAROSIOS AKCINĖS BENDROVĖS „KUPIŠKIO VANDENYS“ ĮSTATINIO KAPITALO MAŽINIMO<text:s/></text:span></text:p>
      <text:p text:style-name="P19"/>
      <text:p text:style-name="P20">2019 m. lapkričio d. Nr. TS-</text:p>
      <text:p text:style-name="P21">Kupiškis<text:s/></text:p>
      <text:p text:style-name="P22"/>
      <text:p text:style-name="P23"/>
      <text:p text:style-name="P24">Vadovaudamasi Lietuvos Respublikos vietos savivaldos įstatymo 16 straipsnio 2 dalies 26 punktu ir 3 dalies 9 punktu, 18 straipsnio 1 dalimi, Lietuvos Respublikos valstybės ir savivaldybių turto valdymo, naudojimo ir disponavimo juo įstatymo 12 straipsnio 1<text:s/>dalimi, Lietuvos Respublikos akcinių bendrovių įstatymo 52 straipsnio 2 dalimi ir atsižvelgdama į UAB „Kupiškio vandenys“ valdybos 2019 m. lapkričio 8 d. sprendimą <text:s/>Nr. VS–38, Kupiškio rajono savivaldybės taryba <text:s text:c="28"/>n u s p r e n d<text:s/>ž i a:</text:p>
      <text:p text:style-name="P25"><text:span text:style-name="T26">1</text:span><text:span text:style-name="T27">. Sumažinti UAB „Kupiškio vandenys“ įstatinį kapitalą 584 235,94 Eur (penkiais šimtais aštuoniasdešimt keturiais tūkstančiais dviem šimtais trisdešimt penkiais eurais 94 ct), kad būtų panaikinti bendrovės balanse įrašyti nuostoliai, sumažinant a</text:span><text:span text:style-name="T28">kcijų skaičių 20 174 (dvidešimt tūkstančių vienu šimtu septyniasdešimt keturiomis) paprastosiomis vardinėmis akcijomis.</text:span></text:p>
      <text:p text:style-name="P29"><text:span text:style-name="T30">2</text:span><text:span text:style-name="T31">. Nustatyti, kad UAB „Kupiškio vandenys“ įstatinis kapitalas yra 5 388 760,96 Eur (penki milijonai trys šimtai aštuoniasdešimt aštu</text:span><text:span text:style-name="T32">oni tūkstančiai septyni šimtai šešiasdešimt eurų 96 ct), padalintas į 186 076 (vieną šimtą aštuoniasdešimt šešis tūkstančius septyniasdešimt šešias) <text:s/>paprastąsias vardines akcijas, kurių kiekvienos nominali vertė – 28,96 Eur (dvidešimt aštuoni eurai 96 ct<text:s/></text:span><text:span text:style-name="T33">). <text:s/></text:span></text:p>
      <text:p text:style-name="P34"><text:span text:style-name="T35">3</text:span><text:span text:style-name="T36">. Patvirtinti UAB „Kupiškio vandenys“ naujos redakcijos įstatus, pakeistus dėl įstatinio kapitalo mažinimo (pridedama).</text:span></text:p>
      <text:p text:style-name="P37"><text:span text:style-name="T38">4</text:span><text:span text:style-name="T39">. Įgalioti UAB „Kupiškio vandenys“ direktorių Vidą Zuloną pasirašyti UAB „Kupiškio vandenys“ įstatus ir įstatymų numatyta</text:span><text:span text:style-name="T40"><text:s/>tvarka juos įregistruoti Juridinių asmenų registre.</text:span></text:p>
      <text:p text:style-name="P41"><text:span text:style-name="T42">5</text:span><text:span text:style-name="T43">. <text:s/>Pripažinti netekusiais galios Kupiškio rajono savivaldybės tarybos 2018 m. lapkričio 29 d. sprendimo Nr. TS-271 „Dėl Kupiškio rajono savivaldybės turto investavimo, UAB „Kupiškio vandenys“ įstati</text:span><text:span text:style-name="T44">nio kapitalo didinimo ir įstatų patvirtinimo“ <text:s/>3, 5 ir 6 punktus.</text:span></text:p>
      <text:p text:style-name="P45"><text:span text:style-name="T46">6</text:span><text:span text:style-name="T47">. Nustatyti, kad šio sprendimo 2 ir 5 punktai įsigalioja pakeistus UAB „Kupiškio vandenys“ įstatus įregistravus Juridinių asmenų registre.</text:span></text:p>
      <text:p text:style-name="P48"/>
      <text:p text:style-name="P49"/>
      <text:soft-page-break/>
      <text:p text:style-name="P50"><text:span text:style-name="T51">Šis sprendimas per vieną mėnesį gali būti<text:s/></text:span><text:span text:style-name="T52">skundžiamas Lietuvos administracinių ginčų komisijos Panevėžio apygardos skyriui Lietuvos Respublikos ikiteisminio administracinių ginčų nagrinėjimo tvarkos įstatymo nustatyta tvarka, Regionų apygardos administracinio teismo Panevėžio rūmams (Respublikos g</text:span><text:span text:style-name="T53">. 62, Panevėžys) Lietuvos Respublikos administracinių bylų teisenos įstatymo nustatyta tvarka.</text:span></text:p>
      <text:p text:style-name="P54"/>
      <text:p text:style-name="P55"/>
      <text:p text:style-name="P56"><text:span text:style-name="T57">Savivaldybės <text:s/>mero pavaduotojas,<text:s/></text:span></text:p>
      <text:p text:style-name="Normal"><text:span text:style-name="T58">laikinai einantis Savivaldybės mero pareigas 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>Parengė</text:p>
      <text:p text:style-name="Normal">Viešųjų pirkimų ir strateginio planavimo<text:s/></text:p>
      <text:p text:style-name="Normal">skyriaus<text:s/>vedėjas</text:p>
      <text:p text:style-name="Normal"/>
      <text:p text:style-name="Normal">Arūnas Valintėlis</text:p>
      <text:p text:style-name="Normal"/>
      <text:p text:style-name="P75">Projektas suderintas DVS<text:s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11-14T14:45:00Z</meta:creation-date>
    <dc:date>2019-11-14T14:45:00Z</dc:date>
    <meta:print-date>2019-11-14T14:40:00Z</meta:print-date>
    <meta:template xlink:href="Normal.dotm" xlink:type="simple"/>
    <meta:editing-cycles>2</meta:editing-cycles>
    <meta:editing-duration>PT0S</meta:editing-duration>
    <meta:user-defined meta:name="LabbisDVSAttachmentId">cbe62bfa-4e60-45fa-b35d-ca46b0a5e0e6</meta:user-defined>
    <meta:document-statistic meta:page-count="2" meta:paragraph-count="24" meta:word-count="364" meta:character-count="2795" meta:row-count="79" meta:non-whitespace-character-count="2455"/>
  </office:meta>
</office:document-meta>
</file>