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name="TimesLT" fo:color="#000000" fo:language="en" fo:country="US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JAUNIMO POLITIKOS PAGRINDŲ<text:s/></text:span></text:p>
      <text:p text:style-name="P19"><text:span text:style-name="T20">ĮSTATYMO NR. IX-1871 2 STRAIPSNIO PAKEITIMO</text:span></text:p>
      <text:p text:style-name="P21"><text:span text:style-name="T22">ĮSTATYMAS</text:span></text:p>
      <text:p text:style-name="P23"/>
      <text:p text:style-name="P24"/>
      <text:p text:style-name="P25"><text:span text:style-name="T26">2022</text:span><text:span text:style-name="T27"><text:s/>m.<text:s/></text:span><text:span text:style-name="T28">rugpjūčio</text:span><text:span text:style-name="T29"><text:s/></text:span><text:span text:style-name="T30">11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2 straipsnio pakeitimas</text:span></text:p>
        <text:p text:style-name="P41">Pakeisti 2 straipsnio 6 dalį ir ją išdėstyti taip:</text:p>
        <text:p text:style-name="P42">„6. Jaunas žmogus – asmuo nuo 14 iki 35 metų (įskaitytinai).“</text:p>
        <text:p text:style-name="P43"/>
        <text:p text:style-name="P44"><text:span text:style-name="T45">2</text:span><text:span text:style-name="T46"><text:s/>straipsnis.<text:s/></text:span><text:span text:style-name="T47">Įstatymo įsigaliojimas ir įg</text:span><text:span text:style-name="T48">yvendinimas</text:span></text:p>
        <text:p text:style-name="P49">1.<text:tab/>Šis įstatymas įsigalioja 202<text:span text:style-name="T50">3</text:span><text:s/>m. kovo 1 d.</text:p>
        <text:p text:style-name="P51">2.<text:tab/><text:span text:style-name="T52">Lietuvos Respublikos Vyriausybė ir Lietuvos Respublikos socialinės apsaugos ir darbo ministras iki 2023 m. kovo 1 d. priima šio įstatymo įgyvendinamuosius teisės aktus.</text:span></text:p>
        <text:p text:style-name="P53"/>
      </text:section>
      <text:section text:name="Sect2" text:style-name="S2">
        <text:p text:style-name="P54"/>
        <text:p text:style-name="P55"><text:span text:style-name="T56">Skelbiu šį Lietuvos Respublikos Seimo priimtą įstatymą.</text:span></text:p>
        <text:p text:style-name="P57"/>
        <text:p text:style-name="P58">Respublikos Prezidentas</text:p>
        <text:p text:style-name="P59"/>
        <text:p text:style-name="P60"/>
        <text:p text:style-name="P61"/>
        <text:p text:style-name="Normal">Teikia</text:p>
        <text:p text:style-name="Normal">Seimo narys<text:tab/><text:tab/><text:tab/><text:tab/><text:span text:style-name="T62"><text:s text:c="23"/></text:span><text:tab/><text:tab/><text:tab/>Andrius Bagdo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2T08:16:00Z</meta:creation-date>
    <dc:date>2022-09-22T08:16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5d35395c-a2b2-4d1b-bee6-cb7319770ad3</meta:user-defined>
    <meta:document-statistic meta:page-count="2" meta:paragraph-count="7" meta:word-count="85" meta:character-count="764" meta:row-count="22" meta:non-whitespace-character-count="686"/>
  </office:meta>
</office:document-meta>
</file>