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style:line-height-at-least="0.25in"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625in">
        <style:tab-stops>
          <style:tab-stop style:type="left" style:position="0.8861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right" style:position="6.3in"/>
        </style:tab-stops>
      </style:paragraph-properties>
      <style:text-properties style:font-size-complex="12pt" style:language-asian="lt" style:country-asian="LT"/>
    </style:style>
    <style:style style:name="P31"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2"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P56" style:parent-style-name="Normal" style:family="paragraph">
      <style:paragraph-properties fo:text-align="justify" fo:line-height="150%" fo:margin-left="0.743in" fo:text-indent="-0.15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743in" fo:text-indent="-0.15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margin-left="0.743in" fo:text-indent="-0.15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URTO PERDAVIMO KAUNO R. RAUDONDVARIO ANELĖS IR AUGUSTINO KRIAUZŲ PRADINEI MOKYKLAI VALDYTI, NAUDOTI IR DISPONUOTI JUO PATIKĖJIMO TEISE</text:p>
      <text:p text:style-name="P8"/>
      <text:p text:style-name="P9">2021 m. sausio 28 d. Nr. TS-</text:p>
      <text:p text:style-name="P10">Kaunas</text:p>
      <text:p text:style-name="P11"/>
      <text:p text:style-name="P12"/>
      <text:p text:style-name="P13"><text:span text:style-name="T14">Vadovaudamasi Lietuvos Respublikos vietos savivaldos įstatymo 16 straipsnio 2 dalies 26 punktu, Lietuvos Respublikos valstybės ir savivaldybių turto valdymo, naudojimo ir disponavimo juo įstatymo 12 straipsnio 1 ir 2 dalimis, Kauno rajono savivald</text:span><text:span text:style-name="T15">ybės taryba n u s p r e n d ž i a:</text:span></text:p>
      <text:p text:style-name="P16"><text:span text:style-name="T17">1</text:span><text:span text:style-name="T18">.</text:span><text:span text:style-name="T19"><text:tab/>Perduoti Kauno r. Raudondvario Anelės ir Augustino Kriauzų pradinei mokyklai Kauno rajono savivaldybei nuosavybės teise priklausantį turtą – 2906,25 kv. m mokyklos pastatą Kauno r. sav., Raudondvario sen., Raudondv</text:span><text:span text:style-name="T20">ario k., Instituto g. 20 (unikalus Nr. 5296-0027-2015, įsigijimo vertė –<text:s/></text:span><text:span text:style-name="T21">789 414,44<text:s/></text:span><text:span text:style-name="T22">Eur, 2020-12-31 likutinė vertė –<text:s/></text:span><text:span text:style-name="T23">360 945,05<text:s/></text:span><text:span text:style-name="T24">Eur) valdyti, naudoti ir disponuoti juo patikėjimo teise mokyklos nuostatuose numatytai veiklai vykdyti.</text:span></text:p>
      <text:p text:style-name="P25"><text:span text:style-name="T26">2</text:span><text:span text:style-name="T27">.</text:span><text:span text:style-name="T28"><text:tab/>Įgalioti Savival</text:span><text:span text:style-name="T29">dybės administracijos direktorių pasirašyti 1 punkte įvardyto Savivaldybės turto patikėjimo sutartį, Savivaldybės turto, perduodamo valdyti, naudoti ir disponuoti juo patikėjimo teise, perdavimo ir priėmimo aktą.</text:span></text:p>
      <text:p text:style-name="P3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1"/>
      <text:p text:style-name="P32"/>
      <text:p text:style-name="P33">Savivaldybės meras</text:p>
      <text:p text:style-name="P34"/>
      <text:p text:style-name="P35"/>
      <text:p text:style-name="P36"/>
      <text:p text:style-name="P37"/>
      <text:p text:style-name="P38"/>
      <text:p text:style-name="P39"/>
      <text:p text:style-name="P40">Artūras Pupalė, tel. (8 37) <text:s/>305 552</text:p>
      <text:p text:style-name="P41"/>
      <text:p text:style-name="P42"><text:span text:style-name="T43">KAUNO RAJONO SAVIVALDYBĖS ADMINISTRACIJOS<text:s/></text:span></text:p>
      <text:p text:style-name="P44"><text:span text:style-name="T45">EKONOMIKOS SKYRIUS</text:span></text:p>
      <text:p text:style-name="P46"/>
      <text:p text:style-name="P47"><text:span text:style-name="T48">SAVIVALDYBĖS TARYBOS SPRENDIMO „DĖL KAUNO RAJONO SAVIVALDYBĖS TURTO PERDAVIMO KAUNO R. RAUDONDVARIO ANELĖS IR AUGUSTINO KRIAUZŲ PRADINEI MOKYKLAI VAL</text:span><text:span text:style-name="T49">DYTI, NAUDOTI IR DISPONUOTI JUO PATIKĖJIMO TEISE“ PROJEKTO</text:span></text:p>
      <text:p text:style-name="P50"><text:span text:style-name="T51">AIŠKINAMASIS RAŠTAS</text:span></text:p>
      <text:p text:style-name="P52"/>
      <text:p text:style-name="P53">2021 m. sausio 15 d.</text:p>
      <text:p text:style-name="P54">Kaunas</text:p>
      <text:p text:style-name="P55"/>
      <text:p text:style-name="P56"><text:span text:style-name="T57">1</text:span><text:span text:style-name="T58">.</text:span><text:span text:style-name="T59"><text:tab/>Sprendimo projekto tikslai, uždaviniai.</text:span></text:p>
      <text:p text:style-name="P60"><text:span text:style-name="T61">Kauno rajono savivaldybės administracija įgyvendino projektą, kurio metu sprendimo projekte įvardyta</text:span><text:span text:style-name="T62">s mokyklos pastatas perimtas iš Lietuvos Respublikos švietimo, mokslo ir sporto ministerijos buvo pritaikytas švietimo veiklai vykdyti. Sprendimo projekte įvardytą turtą reikalinga perduoti Kauno r. Anelės ir Augustino Kriauzų pradinei mokyklai, tiesiogine</text:span><text:span text:style-name="T63">i turto naudotojai.</text:span></text:p>
      <text:p text:style-name="P64"><text:span text:style-name="T65">2</text:span><text:span text:style-name="T66">.</text:span><text:span text:style-name="T67"><text:tab/>Siūlomos teisinio reguliavimo nuostatos.</text:span></text:p>
      <text:p text:style-name="P68"><text:span text:style-name="T69">Sprendimo projektu galiojantis turto valdymo, naudojimo ir disponavimo juo teisinis reguliavimas nesikeičia.</text:span></text:p>
      <text:p text:style-name="P70"><text:span text:style-name="T71">3</text:span><text:span text:style-name="T72">.</text:span><text:span text:style-name="T73"><text:tab/>Laukiami rezultatai.</text:span></text:p>
      <text:p text:style-name="P74"><text:span text:style-name="T75">Priėmus sprendimą, už turto administravimą ir<text:s/></text:span><text:span text:style-name="T76">priežiūrą bus atsakinga Kauno r. Raudondvario Anelės ir Augustino Kriauzų pradinė mokykla, bus sutvarkyta turto teisinė dokumentacija.</text:span></text:p>
      <text:p text:style-name="P77"><text:span text:style-name="T78">4</text:span><text:span text:style-name="T79">. Lėšų poreikis ir šaltiniai.</text:span></text:p>
      <text:p text:style-name="P80"><text:span text:style-name="T81">Savivaldybės biudžeto lėšų nereikės.</text:span></text:p>
      <text:p text:style-name="P82"><text:span text:style-name="T83">5</text:span><text:span text:style-name="T84">. Būtinumas skelbti sprendimą Teisės aktų<text:s/></text:span><text:span text:style-name="T85">registre. Viešinimas.</text:span></text:p>
      <text:p text:style-name="P86"><text:span text:style-name="T87">Nebūtinas.</text:span></text:p>
      <text:p text:style-name="P88"><text:span text:style-name="T89">6</text:span><text:span text:style-name="T90">. Antikorupcinis vertinimas.</text:span></text:p>
      <text:p text:style-name="P91"><text:span text:style-name="T92">Vertinimas nereikalingas.</text:span></text:p>
      <text:p text:style-name="P93"><text:span text:style-name="T94">7</text:span><text:span text:style-name="T95">. Kiti sprendimui priimti reikalingi pagrindimai, skaičiavimai ar paaiškinimai.</text:span></text:p>
      <text:p text:style-name="P96">Lietuvos Respublikos vietos savivaldos įstatymo 16 straipsnio 2 dalies 26 punktu nustatyta, kad savivaldybės tarybos išimtinė kompetencija yra priimti sprendimus dėl disponavimo savivaldybei nuosavybės teise priklausančiu turtu.<text:s/></text:p>
      <text:p text:style-name="P97"><text:span text:style-name="T98">Lietuvos Respublikos valstybės ir savivaldybių turto valdymo, naudojimo ir disponavimo juo įstatymo 12 s</text:span><text:span text:style-name="T99">traipsnio 1 ir 2 dalimis nustatyta, kad savivaldybėms nuosavybės teise priklausančio turto savininko funkcijas, vadovaudamosi įstatymais,<text:s/></text:span><text:soft-page-break/><text:span text:style-name="T100">įgyvendina savivaldybių tarybos, o kitos savivaldybių institucijos, savivaldybės įmonės, įstaigos ir organizacijos jom</text:span><text:span text:style-name="T101">s patikėjimo teise perduotą savivaldybių turtą valdo, naudoja ir disponuoja juo pagal įstatymus savivaldybių tarybų sprendimuose nustatyta tvarka.</text:span></text:p>
      <text:p text:style-name="P102"><text:span text:style-name="T103">8</text:span><text:span text:style-name="T104">. Sprendimo projekto rengėjai. Asmuo, atsakingas už sprendimo įvykdymą.</text:span></text:p>
      <text:p text:style-name="P105"><text:span text:style-name="T106">Sprendimo projekto rengėja ir at</text:span><text:span text:style-name="T107">sakinga už sprendimo įvykdymą – Savivaldybės administracijos Ekonomikos skyriaus vyriausioji specialistė Rita Grabauskienė.</text:span></text:p>
      <text:p text:style-name="P108"/>
      <text:p text:style-name="P109"/>
      <text:p text:style-name="Normal"><text:span text:style-name="T110">Ekonomikos skyriaus vedėjas</text:span><text:span text:style-name="T111"><text:tab/></text:span><text:span text:style-name="T112"><text:tab/></text:span><text:span text:style-name="T113"><text:tab/><text:s text:c="8"/>Artūras Pupal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1-18T11:57:00Z</meta:creation-date>
    <dc:date>2021-01-18T11:57:00Z</dc:date>
    <meta:template xlink:href="Normal.dotm" xlink:type="simple"/>
    <meta:editing-cycles>2</meta:editing-cycles>
    <meta:editing-duration>PT0S</meta:editing-duration>
    <meta:user-defined meta:name="LabbisDVSAttachmentId">205eebe0-31de-448c-93af-e3461d492da1</meta:user-defined>
    <meta:document-statistic meta:page-count="3" meta:paragraph-count="76" meta:word-count="520" meta:character-count="4195" meta:row-count="150" meta:non-whitespace-character-count="3751"/>
  </office:meta>
</office:document-meta>
</file>