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fo:font-size="1pt" style:font-size-asian="1pt" style:font-size-complex="1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text-position="super 66.6%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letter-spacing="0.0416in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P42" style:parent-style-name="Normal" style:family="paragraph">
      <style:text-properties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Joniškio rajono savivaldybės</text:p>
      <text:p text:style-name="P12">TARYBA</text:p>
      <text:h text:style-name="P13" text:outline-level="2"/>
      <text:p text:style-name="P14">SPRENDIMAS</text:p>
      <text:p text:style-name="P15"><text:span text:style-name="T16">DĖL NEGYVENAMŲJŲ PATALPŲ SUTEIKIMO LIETUVOS RESPUBLIKOS SEIMO NAREI 2024–2028 M. LIETUVOS RESPUBLIKOS SEIMO KADENCIJOS<text:s/></text:span><text:span text:style-name="T17">LAIKOTARPIU</text:span></text:p>
      <text:p text:style-name="P18"/>
      <text:p text:style-name="P19">2024 m. gruodžio <text:s text:c="3"/>d. Nr. T-</text:p>
      <text:p text:style-name="P20">Joniškis</text:p>
      <text:p text:style-name="P21"/>
      <text:p text:style-name="P22"><text:span text:style-name="T23">Vadovaudamasi Lietuvos Respublikos vietos savivaldos įstatymo 15 straipsnio 2 dalies 19 punktu, 63 straipsniu, Lietuvos Respublikos Seimo statuto 13 straipsnio 2 dalimi ir 15</text:span><text:span text:style-name="T24">3<text:s/></text:span><text:span text:style-name="T25">straipsnio 4 dalimi, Lietuv</text:span><text:span text:style-name="T26">os Respublikos valstybės ir savivaldybių turto valdymo, naudojimo ir disponavimo juo įstatymo 12 straipsnio 1 dalimi, Joniškio rajono savivaldybės ir valstybės turto valdymo, naudojimo ir disponavimo juo tvarkos aprašo, patvirtinto Joniškio rajono savivald</text:span><text:span text:style-name="T27">ybės tarybos 2014 m. gruodžio 18 d. sprendimu Nr. T-264 „Dėl Joniškio rajono savivaldybės ir valstybės turto valdymo, naudojimo ir disponavimo juo tvarkos aprašo patvirtinimo“, 8 punktu ir</text:span><text:span text:style-name="T28"><text:s/></text:span><text:span text:style-name="T29">atsižvelgdama į Lietuvos Respublikos Seimo narės Vaidos Aleknavičie</text:span><text:span text:style-name="T30">nės 2024 m. lapkričio 14 d. prašymą, Joniškio rajono savivaldybės taryba <text:s/></text:span><text:span text:style-name="T31">nusprendži</text:span><text:span text:style-name="T32">a:</text:span></text:p>
      <text:p text:style-name="P33"><text:span text:style-name="T34">1</text:span><text:span text:style-name="T35">. Perduoti Lietuvos Respublikos Seimo narei Vaidai Aleknavičienei Joniškio rajono savivaldybės nuosavybės teise turimą nekilnojamąjį turtą, esantį adresu Livonijos<text:s/></text:span><text:span text:style-name="T36">g. 4-1, Joniškis (unikalus Nr. 4797-2002-2012, žymėjimas plane – 1B4p, perduodamas plotas – 12,06 m², patalpos indeksas 1-20 (12,06 m²), įsigijimo vertė – 2 741,93 Eur, likutinė vertė 2024 m. gruodžio 31 d. – 1 564,37 Eur), 2024–2028 metų Lietuvos Respubli</text:span><text:span text:style-name="T37">kos Seimo kadencijos laikotarpiu.</text:span></text:p>
      <text:p text:style-name="P38"><text:span text:style-name="T39">2</text:span><text:span text:style-name="T40">. Įgalioti Joniškio rajono savivaldybės administracijos direktorių, jo nesant – jo funkcijas atliekantį Joniškio rajono savivaldybės administracijos valstybės tarnautoją, Joniškio rajono savivaldybės vardu pasirašyti<text:s/></text:span><text:span text:style-name="T41">visus dokumentus, susijusius su šio sprendimo įgyvendinimu.</text:span></text:p>
      <text:p text:style-name="P42"/>
      <text:p text:style-name="Normal"/>
      <text:p text:style-name="Normal"><text:span text:style-name="T4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09:54:00Z</meta:creation-date>
    <dc:date>2024-12-02T09:54:00Z</dc:date>
    <meta:print-date>2024-06-14T10:3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0" meta:character-count="1796" meta:row-count="30" meta:non-whitespace-character-count="1583"/>
  </office:meta>
</office:document-meta>
</file>