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fo:color="#FF0000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3875in"/>
      <style:text-properties style:font-name-asian="Lucida Sans Unicode" style:letter-kerning="true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fo:color="#000000" style:letter-kerning="true" style:language-asian="lt" style:country-asian="LT"/>
    </style:style>
    <style:style style:name="T37" style:parent-style-name="DefaultParagraphFont" style:family="text">
      <style:text-properties style:font-name-asian="Lucida Sans Unicode" fo:color="#000000" style:letter-kerning="true" style:language-asian="lt" style:country-asian="LT"/>
    </style:style>
    <style:style style:name="T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43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4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="Liberation Serif" style:font-name-asian="NSimSun" style:font-name-complex="Arial" style:letter-kerning="true" style:font-size-complex="12pt" style:language-asian="de" style:country-asian="DE" style:language-complex="de" style:country-complex="DE"/>
    </style:style>
    <style:style style:name="T46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="Liberation Serif" style:font-name-asian="NSimSun" style:font-name-complex="Arial" style:letter-kerning="true" style:font-size-complex="12pt" style:language-asian="de" style:country-asian="DE" style:language-complex="de" style:country-complex="DE"/>
    </style:style>
    <style:style style:name="T48" style:parent-style-name="DefaultParagraphFont" style:family="text">
      <style:text-properties style:font-name="Liberation Serif" style:font-name-asian="NSimSun" style:font-name-complex="Arial" style:letter-kerning="true" style:font-size-complex="12pt" style:language-asian="de" style:country-asian="DE" style:language-complex="de" style:country-complex="DE"/>
    </style:style>
    <style:style style:name="T49" style:parent-style-name="DefaultParagraphFont" style:family="text">
      <style:text-properties style:font-name="Liberation Serif" style:font-name-asian="NSimSun" style:font-name-complex="Arial" style:letter-kerning="true" style:font-size-complex="12pt" style:language-asian="de" style:country-asian="DE" style:language-complex="de" style:country-complex="DE"/>
    </style:style>
    <style:style style:name="T50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54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56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P57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de" style:country-asian="DE" style:language-complex="de" style:country-complex="DE" fo:hyphenate="false"/>
    </style:style>
    <style:style style:name="P58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de" style:country-asian="DE" style:language-complex="de" style:country-complex="DE" fo:hyphenate="false"/>
    </style:style>
    <style:style style:name="P59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de" style:country-asian="DE" style:language-complex="de" style:country-complex="DE" fo:hyphenate="false"/>
    </style:style>
    <style:style style:name="P60" style:parent-style-name="Normal" style:family="paragraph">
      <style:paragraph-properties fo:text-indent="0.6277in"/>
      <style:text-properties style:font-name="Calibri" style:font-name-complex="Calibri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5909in"/>
      <style:text-properties fo:hyphenate="false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T63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6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16">ŠIAULIŲ MIESTO SAVIVALDYBĖS TARYBA</text:span></text:p>
      <text:p text:style-name="P17"/>
      <text:p text:style-name="P18">SPRENDIMAS</text:p>
      <text:p text:style-name="P19">DĖL PATALPŲ ŽEMAITĖS G. 83A, ŠIAULIUOSE, PERDAVIMO LIETUVOS SAMARIEČIŲ BENDRIJOS ŠIAULIŲ SKYRIUI <text:s text:c="2"/></text:p>
      <text:p text:style-name="P20"/>
      <text:p text:style-name="P21"/>
      <text:p text:style-name="P22"><text:span text:style-name="T23">2022 m. <text:s text:c="25"/></text:span><text:span text:style-name="T24"><text:s/></text:span><text:span text:style-name="T25">d.</text:span><text:span text:style-name="T26"><text:s/>Nr. T-</text:span></text:p>
      <text:p text:style-name="P27">Šiauliai</text:p>
      <text:p text:style-name="P28"/>
      <text:p text:style-name="P29"/>
      <text:p text:style-name="P30"><text:span text:style-name="T31">Vadovaudamasi</text:span><text:span text:style-name="T32"><text:s/>Lietuvos Respublikos vietos savivaldos įstatymo 16 straipsnio 2 dalies 26 punktu, Lietuvos Respublikos valstybės ir savivaldybių turto valdymo, naudojimo ir disponavimo</text:span><text:span text:style-name="T33"><text:s/>juo įstatymo<text:s/></text:span><text:span text:style-name="T34">14 straipsnio 1 dalies 3 punktu, įgyvendi</text:span><text:span text:style-name="T35">ndama<text:s/></text:span><text:span text:style-name="T36">Šiaulių miesto savivaldybei nuosavybės teise priklausančio ir patikėjimo teise valdomo turto perdavimo panaudos pagrindais laikinai neatlygintinai valdyti ir naudotis tvarkos aprašą, patvirtintą Šiaulių miesto savivaldybės tarybos 2021 m. rugsėjo 2 d</text:span><text:span text:style-name="T37">. sprendimu Nr. T-370 „Dėl Šiaulių miesto savivaldybei nuosavybės teise priklausančio ir patikėjimo teise valdomo turto perdavimo panaudos pagrindais laikinai neatlygintinai valdyti ir naudotis tvarkos aprašo patvirtinimo“</text:span><text:span text:style-name="T38">, atsižvelgdama į Lietuvos samarie</text:span><text:span text:style-name="T39">čių bendrijos Šiaulių skyriaus 2022-09-05 prašymą ir į Negyvenamųjų pastatų, patalpų ir statinių skirstymo komisijos posėdžio 2022-10-10 protokolą Nr. VAK-586, Šiaulių miesto savivaldybės <text:s/>tary</text:span><text:span text:style-name="T40">ba n<text:s/></text:span><text:span text:style-name="T41">u s p r e n d ž i</text:span><text:span text:style-name="T42"><text:s/>a:</text:span></text:p>
      <text:p text:style-name="P43"><text:span text:style-name="T44">1</text:span><text:span text:style-name="T45">. Perduoti pagal panaudos sutartį trejiems metams<text:s/></text:span><text:span text:style-name="T46">Lietuvos samariečių bendrijos Šiaulių skyriui<text:s/></text:span><text:span text:style-name="T47">Šiaulių miesto savivaldybei nuosavybės teise priklausančias 36,73 kv. m ploto negyvenamąsias patalpas, esančias Žemaitės g. 83A, Šiauliuose (nekilnojamojo turto</text:span><text:span text:style-name="T48"><text:s/>kadastro<text:s/></text:span><text:soft-page-break/><text:span text:style-name="T49">duomenų byloje pastatas pažymėtas 1C2p, unikalus numeris 2997-0013-6015, patalpų pirmame aukšte indeksai ir plotai</text:span><text:span text:style-name="T50">: 15 – 9,80 kv. m, 29 – 22,88 kv. m, iš viso – 32,68 kv. m,<text:s/></text:span><text:span text:style-name="T51">bendrojo naudojimo patalpų plotas – 4,05 <text:s/>kv. m), bendrijos veiklai<text:s/></text:span><text:span text:style-name="T52">vykd</text:span><text:span text:style-name="T53">yti.</text:span></text:p>
      <text:p text:style-name="P54"><text:span text:style-name="T55">2</text:span><text:span text:style-name="T56">. Įgalioti Šiaulių miesto savivaldybės administracijos direktorių pasirašyti šio sprendimo 1 punkte nurodyto turto panaudos sutartį.</text:span></text:p>
      <text:p text:style-name="P57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58"/>
      <text:p text:style-name="P59"/>
      <text:p text:style-name="P60"/>
      <text:p text:style-name="P61"/>
      <text:p text:style-name="P62"><text:span text:style-name="T63">Savivaldybės meras <text:s text:c="3"/></text:span></text:p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2208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fo:text-align="justify" fo:text-indent="5.8083in"/>
      <style:text-properties fo:hyphenate="false"/>
    </style:style>
    <style:style style:name="T4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/>
      <style:text-properties fo:hyphenate="false"/>
    </style:style>
    <style:style style:name="T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style:letter-kerning="true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><text:span text:style-name="T4">Projektas</text:span></text:p>
  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1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Janilionienė</meta:initial-creator>
    <dc:creator>adlibuser</dc:creator>
    <meta:creation-date>2022-10-11T07:50:00Z</meta:creation-date>
    <dc:date>2022-10-11T07:50:00Z</dc:date>
    <meta:print-date>2020-03-04T08:22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302" meta:character-count="2113" meta:row-count="80" meta:non-whitespace-character-count="1855"/>
  </office:meta>
</office:document-meta>
</file>