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 fo:text-indent="0.043in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909in"/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line-height="150%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6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RASEINIŲ RAJONO SAVIVALDYBĖS TARYBOS 2013 M. LIEPOS 25</text:span><text:span text:style-name="T37"><text:s/>D. SPRENDIMO NR. (1.1) TS-279 „</text:span><text:span text:style-name="T38">Dėl<text:s/></text:span><text:span text:style-name="T39">ASMENS (ŠEIMOS) SOCIALINIŲ PASLAUGŲ POREIKIO NUSTATYMO IR SKYRIMO TVARKOS APRAŠO PATVIRTINIMO“ PRIPAŽINIMO NETEKUSIU GALIOS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Vadovaudamasi Lietuvos Respublikos vietos savivaldos įstatymo 18 straipsnio</text:span><text:span text:style-name="T48"><text:s/>1 dalimi, Raseinių rajono savivaldybės taryba n u s p r e n d ž i a,</text:span></text:p>
      <text:p text:style-name="P49"><text:span text:style-name="T50">pripažinti netekusiu galios Raseinių rajono savivaldybės tarybos 2013 m. liepos 25 d. sprendimą Nr. (1.1)TS-279 „Dėl asmens (šeimos) socialinių paslaugų poreikio nustatymo ir skyrimo<text:s/></text:span><text:span text:style-name="T51">tvarkos aprašo patvirtinimo“ su vėlesniais pakeitimais.</text:span></text:p>
      <text:p text:style-name="P52"><text:span text:style-name="T53">Šis sprendimas<text:s/></text:span><text:span text:style-name="T54">Lietuvos Respublikos administracinių bylų teisenos įstatymo nustatyta tvarka per vieną mėnesį nuo paskelbimo ar įteikimo suinteresuotai šaliai dienos gali būti skundžiamas Regionų apy</text:span><text:span text:style-name="T55">gardos administracinio teismo Šiaulių rūmams (Dvaro  g. 80, LT-76298 Šiauliai).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ės meras<text:s/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8:29:00Z</meta:creation-date>
    <dc:date>2021-04-19T08:29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1" meta:character-count="1050" meta:row-count="27" meta:non-whitespace-character-count="932"/>
  </office:meta>
</office:document-meta>
</file>