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justify" style:page-number="1">
        <style:tab-stops>
          <style:tab-stop style:type="center" style:position="3.2673in"/>
          <style:tab-stop style:type="right" style:position="6.5347in"/>
        </style:tab-stops>
      </style:paragraph-properties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style:punctuation-wrap="simple" fo:text-align="justify" fo:margin-left="5.5in" fo:text-indent="2.9541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 fo:text-indent="0.0861in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style:punctuation-wrap="simple" fo:text-align="center"/>
      <style:text-properties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justify" fo:text-indent="0.5909in"/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fo:text-align="justify" fo:text-indent="0.4923in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style:punctuation-wrap="simple" fo:text-align="justify" fo:text-indent="0.4923in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style:punctuation-wrap="simple" fo:text-align="justify" fo:text-indent="0.5909in"/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style:punctuation-wrap="simple" fo:text-align="justify" fo:text-indent="0.2958in"/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style:punctuation-wrap="simple" fo:text-align="justify"/>
    </style:style>
    <style:style style:name="P37" style:parent-style-name="Normal" style:family="paragraph">
      <style:paragraph-properties fo:widows="0" fo:orphans="0" style:punctuation-wrap="simple" fo:text-align="justify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/>
      <text:p text:style-name="P12">vALSTYBINĖ KAINŲ IR ENERGETIKOS KONTROLĖS KOMISIJA</text:p>
      <text:p text:style-name="P13"/>
      <text:p text:style-name="P14">NUTARIMAS</text:p>
      <text:p text:style-name="P15"><text:span text:style-name="T16">DĖL<text:s/></text:span><text:span text:style-name="T17">NAUDOJIMOSI UŽDAROSIOS AKCINĖS BENDROVĖS „INTERGAS“ GAMTINIŲ DUJŲ SKIRSTYMO SISTEMA TAISYKLIŲ DERINIMO</text:span></text:p>
      <text:p text:style-name="P18"/>
      <text:p text:style-name="P19">2018 m. lapkričio <text:s text:c="4"/>d. Nr. O3E-</text:p>
      <text:p text:style-name="P20">Vilnius</text:p>
      <text:p text:style-name="P21"/>
      <text:p text:style-name="P22"><text:span text:style-name="T23">Vadovaudamasi Lietuvos Respublikos gamtinių dujų įstatymo 49 straipsnio 3 dalimi, Reikalavimų naudojimosi gamtinių dujų perdavimo sistema taisyklėms ir naudojimosi gamtinių dujų skirstymo sistema taisyklėms, patvirtintų Valstybinės kainų ir energetikos kon</text:span><text:span text:style-name="T24">trolės komisijos (toliau – Komisija) 2012 m. liepos 5 d. nutarimu O3-178 „Dėl Reikalavimų naudojimosi gamtinių dujų perdavimo sistema taisyklėms ir naudojimosi gamtinių dujų skirstymo sistema taisyklėms patvirtinimo“, 21 punktu bei atsižvelgdama į UAB „Int</text:span><text:span text:style-name="T25">ergas“ 2018 m. lapkričio 26 d. raštą Nr. S-68/18, Komisijos Dujų ir elektros departamento Dujų skyriaus 2018 m. gruodžio <text:s/>d. pažymą Nr. O5E- <text:s text:c="2"/>„Dėl Naudojimosi uždarosios akcinės bendrovės „Intergas“ gamtinių dujų skirstymo sistema taisyklių derinimo“, Kom</text:span><text:span text:style-name="T26">isija n u t a r i a:</text:span></text:p>
      <text:p text:style-name="P27"><text:span text:style-name="T28">1</text:span><text:span text:style-name="T29">. Derinti Naudojimosi UAB „Intergas“ gamtinių dujų skirstymo sistema taisykles (pridedama).</text:span></text:p>
      <text:p text:style-name="P30"><text:span text:style-name="T31">2</text:span><text:span text:style-name="T32">. Pripažinti netekusiu galios Komisijos 2015 m. lapkričio 30 d. nutarimą Nr. O3-623 „Dėl Naudojimosi uždarosios akcinės bendrovės „In</text:span><text:span text:style-name="T33">tergas“ gamtinių dujų skirstymo sistema taisyklių derinimo“.</text:span></text:p>
      <text:p text:style-name="P34">Šis nutarimas gali būti skundžiamas Lietuvos Respublikos administracinių bylų teisenos įstatymo nustatyta tvarka ir sąlygomis.<text:s/></text:p>
      <text:p text:style-name="P35"/>
      <text:p text:style-name="Normal"/>
      <text:p text:style-name="P36"/>
      <text:p text:style-name="P37"><text:span text:style-name="T38">Komisijos pirmininkas <text:s text:c="10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1.1812in" fo:margin-bottom="0.39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fo:text-align="justify" fo:margin-right="0.2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s</meta:initial-creator>
    <dc:creator>adlibuser</dc:creator>
    <meta:creation-date>2018-12-03T13:15:00Z</meta:creation-date>
    <dc:date>2018-12-03T13:15:00Z</dc:date>
    <meta:print-date>2016-11-09T12:2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3" meta:character-count="1557" meta:row-count="56" meta:non-whitespace-character-count="1360"/>
  </office:meta>
</office:document-meta>
</file>