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5909in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 fo:line-height="150%" fo:text-indent="0.5909in"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 fo:line-height="150%" fo:text-indent="0.5909in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 fo:line-height="150%" fo:text-indent="0.5909in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 fo:line-height="150%" fo:text-indent="0.5909in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keep-with-next="always" fo:text-align="justify" fo:line-height="150%" fo:text-indent="0.5909in"/>
    </style:style>
    <style:style style:name="P47" style:parent-style-name="Normal" style:family="paragraph">
      <style:paragraph-properties fo:keep-with-next="always"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text-align="justify" fo:line-height="150%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fo:text-transform="uppercase"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FF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keep-with-next="always" fo:text-align="justify" fo:line-height="150%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keep-with-next="always" fo:text-align="justify" fo:line-height="150%" fo:text-indent="0.625in">
        <style:tab-stops>
          <style:tab-stop style:type="left" style:position="0.625in"/>
          <style:tab-stop style:type="left" style:position="0.7875in"/>
          <style:tab-stop style:type="left" style:position="1.06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keep-with-next="always" fo:text-align="justify" fo:line-height="150%" fo:text-indent="0.5909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0" style:parent-style-name="DefaultParagraphFont" style:family="text">
      <style:text-properties fo:color="#212529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MOKINIŲ PRIĖMIMO Į RAseinių RAJONO SAVIVALDYBĖS<text:s/></text:span><text:span text:style-name="T38">NEFORMALIOJO VAIKŲ ŠVIETIMO MOKYKLAS</text:span><text:span text:style-name="T39"><text:s/></text:span><text:span text:style-name="T40">tvarkos aprašO patvirtinimo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Nr.</text:p>
            <text:p text:style-name="P45">Raseiniai</text:p>
          </table:table-cell>
        </table:table-row>
      </table:table>
      <text:p text:style-name="P46"/>
      <text:p text:style-name="P47"><text:span text:style-name="T48">Vadovaudamasi Lietuvos Respublikos vietos savivaldos įstatymo <text:s/>6 straipsnio 8 punktu, 18 straipsnio 1 dalimi, Lietuvos Respublikos švietimo įstatymo 29 straipsnio 6 dalimi, Lietuvos Respublikos sporto įstatymo 8 straipsnio 2 dalimi, S</text:span><text:span text:style-name="T49">portinio ugdymo organi</text:span><text:span text:style-name="T50">zavimo rekomendacijomis, patvirtintomis Lietuvos Respublikos švietimo, mokslo ir sporto ministro 2019 m. rugsėjo 4 d. įsakymu Nr. V-976 „Dėl sportinio ugdymo rekomendacijų tvirtinimo“,<text:s/></text:span><text:span text:style-name="T51"><text:s/>Rekomendacijomis dėl meninio formalųjį švietimą papildančio ugdymo pro</text:span><text:span text:style-name="T52">gramų rengimo ir įgyvendinimo, patvirtintomis Lietuvos Respublikos švietimo ir mokslo ministro 2015 m. sausio 27 d. įsakymu Nr. V-48 „Rekomendacijos dėl meninio formalųjį švietimą papildančio ugdymo programų rengimo ir įgyvendinimo patvirtinimo“, <text:s/>Raseinių</text:span><text:span text:style-name="T53"><text:s/>rajono savivaldybės taryba <text:s/>n u s p r e n d ž i a:</text:span></text:p>
      <text:p text:style-name="P54"><text:span text:style-name="T55">1</text:span><text:span text:style-name="T56">.</text:span><text:span text:style-name="T57"><text:tab/>Patvirtinti mokinių priėmimo į Raseinių rajono savivaldybės</text:span><text:span text:style-name="T58"><text:s/></text:span><text:span text:style-name="T59">neformaliojo vaikų</text:span><text:span text:style-name="T60"><text:s/></text:span><text:span text:style-name="T61">švietimo<text:s/></text:span></text:p>
      <text:p text:style-name="P62"><text:span text:style-name="T63">mokyklas tvarkos aprašą (pridedama).<text:s/></text:span></text:p>
      <text:p text:style-name="P64"><text:span text:style-name="T65">2</text:span><text:span text:style-name="T66">.</text:span><text:span text:style-name="T67"><text:tab/></text:span><text:span text:style-name="T68">Pripažinti netekusiu galios Raseinių rajono savivaldybės tarybos 2017 m. kovo 16 d. sprendimą Nr. TS-101 „Dėl mokinių priėmimo į Raseinių rajono savivaldybės neformaliojo vaikų švietimo mokyklas <text:s/>tvarkos aprašo <text:s/>patvirtinimo“.</text:span></text:p>
      <text:p text:style-name="P69"><text:span text:style-name="T70">Šis sprendimas</text:span><text:span text:style-name="T71"> Lietuvos<text:s/></text:span><text:span text:style-name="T72">Respublikos admini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meras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10T13:17:00Z</meta:creation-date>
    <dc:date>2021-08-10T13:17:00Z</dc:date>
    <meta:print-date>2021-07-21T11:3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2" meta:character-count="1750" meta:row-count="43" meta:non-whitespace-character-count="1538"/>
  </office:meta>
</office:document-meta>
</file>