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margin-left="4.8486in" fo:text-indent="0.5513in">
        <style:tab-stops/>
      </style:paragraph-properties>
    </style:style>
    <style:style style:name="T7" style:parent-style-name="DefaultParagraphFont" style:family="text">
      <style:text-properties style:font-name-asian="Calibri" fo:font-weight="bold" style:font-weight-asian="bold" style:font-weight-complex="bold" style:font-size-complex="12pt"/>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margin-left="4.5in" fo:text-indent="0.9in">
        <style:tab-stops/>
      </style:paragraph-properties>
      <style:text-properties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347in" style:font-size-complex="12pt" style:language-asian="lt" style:country-asian="LT"/>
    </style:style>
    <style:style style:name="T30" style:parent-style-name="DefaultParagraphFont" style:family="text">
      <style:text-properties fo:letter-spacing="0.0138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4.286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4.2868in"/>
        </style:tab-stops>
      </style:paragraph-properties>
    </style:style>
    <style:style style:name="P37" style:parent-style-name="Normal" style:family="paragraph">
      <style:paragraph-properties>
        <style:tab-stops>
          <style:tab-stop style:type="left" style:position="4.2868in"/>
        </style:tab-stops>
      </style:paragraph-properties>
    </style:style>
    <style:style style:name="P38" style:parent-style-name="Normal" style:family="paragraph">
      <style:paragraph-properties>
        <style:tab-stops>
          <style:tab-stop style:type="left" style:position="4.2868in"/>
        </style:tab-stops>
      </style:paragraph-properties>
    </style:style>
    <style:style style:name="P39" style:parent-style-name="Normal" style:family="paragraph">
      <style:paragraph-properties>
        <style:tab-stops>
          <style:tab-stop style:type="left" style:position="5.020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Calibri" fo:font-size="11pt" style:font-size-asian="11pt" style:font-size-complex="12pt" style:language-asian="lt" style:country-asian="LT"/>
    </style:style>
    <style:style style:name="P43" style:parent-style-name="Normal" style:family="paragraph">
      <style:text-properties style:font-name-asian="Calibri" fo:font-size="11pt" style:font-size-asian="11pt" style:font-size-complex="12pt" style:language-asian="lt" style:country-asian="LT"/>
    </style:style>
    <style:style style:name="P44" style:parent-style-name="Normal" style:family="paragraph">
      <style:text-properties style:font-name-asian="Calibri" fo:font-size="11pt" style:font-size-asian="11pt" style:font-size-complex="12pt" style:language-asian="lt" style:country-asian="LT"/>
    </style:style>
    <style:style style:name="P45" style:parent-style-name="Normal" style:family="paragraph">
      <style:text-properties style:font-name-asian="Calibri" fo:font-size="11pt" style:font-size-asian="11pt"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name-asian="Calibri" fo:font-size="11pt" style:font-size-asian="11pt" style:font-size-complex="12pt" style:language-asian="lt" style:country-asian="LT"/>
    </style:style>
    <style:style style:name="P48" style:parent-style-name="Normal" style:family="paragraph">
      <style:text-properties style:font-name-asian="Calibri" fo:font-size="11pt" style:font-size-asian="11pt" style:font-size-complex="12pt" style:language-asian="lt" style:country-asian="LT"/>
    </style:style>
    <style:style style:name="P49" style:parent-style-name="Normal" style:family="paragraph">
      <style:text-properties style:font-name-asian="Calibri" fo:font-size="11pt" style:font-size-asian="11pt" style:font-size-complex="12pt" style:language-asian="lt" style:country-asian="LT"/>
    </style:style>
    <style:style style:name="P50" style:parent-style-name="Normal" style:family="paragraph">
      <style:text-properties style:font-name-asian="Calibri" fo:font-size="11pt" style:font-size-asian="11pt" style:font-size-complex="12pt" style:language-asian="lt" style:country-asian="LT"/>
    </style:style>
    <style:style style:name="P51" style:parent-style-name="Normal" style:family="paragraph">
      <style:text-properties style:font-name-asian="Calibri" fo:font-size="11pt" style:font-size-asian="11pt" style:font-size-complex="12pt" style:language-asian="lt" style:country-asian="LT"/>
    </style:style>
    <style:style style:name="P52" style:parent-style-name="Normal" style:family="paragraph">
      <style:text-properties style:font-name-asian="Calibri" fo:font-size="11pt" style:font-size-asian="11pt" style:font-size-complex="12pt" style:language-asian="lt" style:country-asian="LT"/>
    </style:style>
    <style:style style:name="P53" style:parent-style-name="Normal" style:family="paragraph">
      <style:text-properties style:font-name-asian="Calibri" fo:font-size="11pt" style:font-size-asian="11pt" style:font-size-complex="12pt" style:language-asian="lt" style:country-asian="LT"/>
    </style:style>
    <style:style style:name="P54" style:parent-style-name="Normal" style:family="paragraph">
      <style:text-properties style:font-name-asian="Calibri" fo:font-size="11pt" style:font-size-asian="11pt" style:font-size-complex="12pt" style:language-asian="lt" style:country-asian="LT"/>
    </style:style>
    <style:style style:name="P55" style:parent-style-name="Normal" style:family="paragraph">
      <style:paragraph-properties fo:break-before="page"/>
    </style:style>
    <style:style style:name="P56" style:parent-style-name="Normal" style:family="paragraph">
      <style:paragraph-properties fo:margin-left="3.9375in" fo:text-indent="0.3937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margin-left="4.3312in">
        <style:tab-stops>
          <style:tab-stop style:type="left" style:position="0.7875in"/>
        </style:tab-stops>
      </style:paragraph-properties>
      <style:text-properties style:font-size-complex="12pt"/>
    </style:style>
    <style:style style:name="P59" style:parent-style-name="Normal" style:family="paragraph">
      <style:paragraph-properties fo:margin-left="4.3312in">
        <style:tab-stops/>
      </style:paragraph-properties>
      <style:text-properties style:font-weight-complex="bold" style:font-size-complex="12pt" style:language-asian="lt" style:country-asian="LT"/>
    </style:style>
    <style:style style:name="P60" style:parent-style-name="Normal" style:family="paragraph">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fo:font-size="10pt" style:font-size-asian="10pt" style:font-size-complex="12pt"/>
    </style:style>
    <style:style style:name="TableColumn65" style:family="table-column">
      <style:table-column-properties style:column-width="0.3937in" style:use-optimal-column-width="false"/>
    </style:style>
    <style:style style:name="TableColumn66" style:family="table-column">
      <style:table-column-properties style:column-width="2.1625in" style:use-optimal-column-width="false"/>
    </style:style>
    <style:style style:name="TableColumn67" style:family="table-column">
      <style:table-column-properties style:column-width="0.0701in" style:use-optimal-column-width="false"/>
    </style:style>
    <style:style style:name="TableColumn68" style:family="table-column">
      <style:table-column-properties style:column-width="0.0451in" style:use-optimal-column-width="false"/>
    </style:style>
    <style:style style:name="TableColumn69" style:family="table-column">
      <style:table-column-properties style:column-width="4.1173in" style:use-optimal-column-width="false"/>
    </style:style>
    <style:style style:name="Table64" style:family="table">
      <style:table-properties style:width="6.7888in" fo:margin-left="0in" table:align="center"/>
    </style:style>
    <style:style style:name="TableRow70" style:family="table-row">
      <style:table-row-properties style:min-row-height="0.3701in" style:use-optimal-row-height="false" fo:keep-together="always"/>
    </style:style>
    <style:style style:name="TableCell71" style:family="table-cell">
      <style:table-cell-properties fo:border="0.0069in solid #000000" fo:background-color="#F2F2F2" style:writing-mode="lr-tb" fo:padding-top="0in" fo:padding-left="0.075in" fo:padding-bottom="0in" fo:padding-right="0.075in"/>
    </style:style>
    <style:style style:name="P72" style:parent-style-name="Normal" style:family="paragraph">
      <style:paragraph-properties fo:margin-right="-0.0743in"/>
      <style:text-properties fo:font-weight="bold" style:font-weight-asian="bold" style:font-weight-complex="bold"/>
    </style:style>
    <style:style style:name="TableCell73" style:family="table-cell">
      <style:table-cell-properties fo:border="0.0069in solid #000000" fo:background-color="#F2F2F2"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style:style>
    <style:style style:name="TableRow75" style:family="table-row">
      <style:table-row-properties style:min-row-height="0.1805in" style:use-optimal-row-height="false" fo:keep-together="alway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style:font-weight-complex="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style:style>
    <style:style style:name="TableRow80" style:family="table-row">
      <style:table-row-properties style:min-row-height="0.1944in" style:use-optimal-row-height="false" fo:keep-together="alway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style:font-weight-complex="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style:style>
    <style:style style:name="TableRow85" style:family="table-row">
      <style:table-row-properties style:min-row-height="0.1881in" style:use-optimal-row-height="false" fo:keep-together="alway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style:font-weight-complex="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style:style>
    <style:style style:name="TableRow90" style:family="table-row">
      <style:table-row-properties style:min-row-height="1.177in" style:use-optimal-row-height="false" fo:keep-together="alway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style>
    <style:style style:name="TableRow93" style:family="table-row">
      <style:table-row-properties style:min-row-height="0.1909in" style:use-optimal-row-height="false" fo:keep-together="alway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style:font-weight-complex="bold"/>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ableRow100" style:family="table-row">
      <style:table-row-properties style:min-row-height="0.1854in" style:use-optimal-row-height="false" fo:keep-together="always"/>
    </style:style>
    <style:style style:name="TableCell101" style:family="table-cell">
      <style:table-cell-properties fo:border="0.0069in solid #000000" style:writing-mode="lr-tb" fo:padding-top="0in" fo:padding-left="0.075in" fo:padding-bottom="0in" fo:padding-right="0.075in"/>
    </style:style>
    <style:style style:name="TableRow102" style:family="table-row">
      <style:table-row-properties style:min-row-height="0.1895in" style:use-optimal-row-height="false" fo:keep-together="alway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style:font-weight-complex="bold"/>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style:style>
    <style:style style:name="TableRow107" style:family="table-row">
      <style:table-row-properties style:min-row-height="0.9722in" style:use-optimal-row-height="false" fo:keep-together="alway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style>
    <style:style style:name="TableRow110" style:family="table-row">
      <style:table-row-properties style:min-row-height="0.1895in" style:use-optimal-row-height="false" fo:keep-together="alway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weight="bold" style:font-weight-asian="bold" style:font-weight-complex="bold"/>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style:style>
    <style:style style:name="TableRow115" style:family="table-row">
      <style:table-row-properties style:min-row-height="1.1784in" style:use-optimal-row-height="false" fo:keep-together="alway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style>
    <style:style style:name="TableRow118" style:family="table-row">
      <style:table-row-properties style:min-row-height="0.3798in" style:use-optimal-row-height="false" fo:keep-together="alway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left="-0.0055in" fo:text-indent="0.0055in">
        <style:tab-stops>
          <style:tab-stop style:type="left" style:position="0.4201in"/>
        </style:tab-stops>
      </style:paragraph-properties>
      <style:text-properties fo:font-weight="bold" style:font-weight-asian="bold" style:font-weight-complex="bold"/>
    </style:style>
    <style:style style:name="P121" style:parent-style-name="Normal" style:family="paragraph">
      <style:paragraph-properties fo:text-align="center">
        <style:tab-stops>
          <style:tab-stop style:type="left" style:position="0.4145in"/>
        </style:tab-stops>
      </style:paragraph-properties>
      <style:text-properties fo:font-weight="bold" style:font-weight-asian="bold" style:font-weight-complex="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margin-left="0.1006in">
        <style:tab-stops>
          <style:tab-stop style:type="left" style:position="0.3138in"/>
        </style:tab-stops>
      </style:paragraph-properties>
      <style:text-properties fo:font-weight="bold" style:font-weight-asian="bold" style:font-weight-complex="bold"/>
    </style:style>
    <style:style style:name="TableRow124" style:family="table-row">
      <style:table-row-properties style:min-row-height="0.7902in" style:use-optimal-row-height="false" fo:keep-together="alway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style>
    <style:style style:name="TableRow127" style:family="table-row">
      <style:table-row-properties style:min-row-height="0.2131in" style:use-optimal-row-height="false" fo:keep-together="alway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weight="bold" style:font-weight-asian="bold" style:font-weight-complex="bold"/>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left="0.1006in">
        <style:tab-stops>
          <style:tab-stop style:type="left" style:position="0.3138in"/>
        </style:tab-stops>
      </style:paragraph-properties>
      <style:text-properties fo:font-weight="bold" style:font-weight-asian="bold" style:font-weight-complex="bold"/>
    </style:style>
    <style:style style:name="TableRow132" style:family="table-row">
      <style:table-row-properties style:min-row-height="0.7798in" style:use-optimal-row-height="false" fo:keep-together="alway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style>
    <style:style style:name="TableRow135" style:family="table-row">
      <style:table-row-properties style:min-row-height="0.1819in" style:use-optimal-row-height="false" fo:keep-together="alway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weight="bold" style:font-weight-asian="bold" style:font-weight-complex="bold"/>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style:style>
    <style:style style:name="TableRow140" style:family="table-row">
      <style:table-row-properties style:min-row-height="0.3826in" style:use-optimal-row-height="false" fo:keep-together="alway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TableRow144" style:family="table-row">
      <style:table-row-properties style:min-row-height="0.2027in" style:use-optimal-row-height="false" fo:keep-together="alway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weight="bold" style:font-weight-asian="bold" style:font-weight-complex="bold"/>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style:style>
    <style:style style:name="TableRow149" style:family="table-row">
      <style:table-row-properties style:min-row-height="0.6798in" style:use-optimal-row-height="false" fo:keep-together="alway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style>
    <style:style style:name="TableRow152" style:family="table-row">
      <style:table-row-properties style:min-row-height="0.1902in" style:use-optimal-row-height="false" fo:keep-together="always"/>
    </style:style>
    <style:style style:name="TableCell153" style:family="table-cell">
      <style:table-cell-properties fo:border="0.0069in solid #000000" style:writing-mode="lr-tb" fo:padding-top="0in" fo:padding-left="0.075in" fo:padding-bottom="0in" fo:padding-right="0.075in"/>
    </style:style>
    <style:style style:name="T154" style:parent-style-name="DefaultParagraphFont" style:family="text">
      <style:text-properties fo:font-weight="bold" style:font-weight-asian="bold" style:font-weight-complex="bold"/>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left="0.1965in">
        <style:tab-stops>
          <style:tab-stop style:type="left" style:position="0.218in"/>
        </style:tab-stops>
      </style:paragraph-properties>
      <style:text-properties fo:font-weight="bold" style:font-weight-asian="bold" style:font-weight-complex="bold"/>
    </style:style>
    <style:style style:name="TableRow157" style:family="table-row">
      <style:table-row-properties style:min-row-height="0.3798in" style:use-optimal-row-height="false" fo:keep-together="alway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style>
    <style:style style:name="TableRow160" style:family="table-row">
      <style:table-row-properties style:min-row-height="0.1819in" style:use-optimal-row-height="false" fo:keep-together="alway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tab-stops>
          <style:tab-stop style:type="left" style:position="0.4145in"/>
        </style:tab-stops>
      </style:paragraph-properties>
      <style:text-properties fo:font-weight="bold" style:font-weight-asian="bold" style:font-weight-complex="bold"/>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margin-left="0.0125in">
        <style:tab-stops/>
      </style:paragraph-properties>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ableRow167" style:family="table-row">
      <style:table-row-properties style:min-row-height="0.4791in" style:use-optimal-row-height="false" fo:keep-together="alway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style>
    <style:style style:name="TableRow170" style:family="table-row">
      <style:table-row-properties style:min-row-height="0.3826in" style:use-optimal-row-height="false" fo:keep-together="alway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tab-stops>
          <style:tab-stop style:type="left" style:position="0.4145in"/>
        </style:tab-stops>
      </style:paragraph-properties>
      <style:text-properties fo:font-weight="bold" style:font-weight-asian="bold" style:font-weight-complex="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left="0.4048in">
        <style:tab-stops>
          <style:tab-stop style:type="left" style:position="0.0097in"/>
        </style:tab-stops>
      </style:paragraph-properties>
      <style:text-properties fo:font-weight="bold" style:font-weight-asian="bold" style:font-weight-complex="bold"/>
    </style:style>
    <style:style style:name="TableRow175" style:family="table-row">
      <style:table-row-properties style:min-row-height="1.3722in" style:use-optimal-row-height="false" fo:keep-together="alway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style>
    <style:style style:name="TableRow178" style:family="table-row">
      <style:table-row-properties style:min-row-height="0.4013in" style:use-optimal-row-height="false" fo:keep-together="alway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tab-stops>
          <style:tab-stop style:type="left" style:position="0.4145in"/>
        </style:tab-stops>
      </style:paragraph-properties>
      <style:text-properties fo:font-weight="bold" style:font-weight-asian="bold" style:font-weight-complex="bold"/>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left="0.3888in">
        <style:tab-stops>
          <style:tab-stop style:type="left" style:position="0.0256in"/>
        </style:tab-stops>
      </style:paragraph-properties>
      <style:text-properties fo:font-weight="bold" style:font-weight-asian="bold" style:font-weight-complex="bold"/>
    </style:style>
    <style:style style:name="TableRow183" style:family="table-row">
      <style:table-row-properties style:min-row-height="1.3784in" style:use-optimal-row-height="false" fo:keep-together="alway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style>
    <style:style style:name="TableRow186" style:family="table-row">
      <style:table-row-properties style:min-row-height="0.3881in" style:use-optimal-row-height="false" fo:keep-together="alway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tab-stops>
          <style:tab-stop style:type="left" style:position="0.4145in"/>
        </style:tab-stops>
      </style:paragraph-properties>
      <style:text-properties fo:font-weight="bold" style:font-weight-asian="bold" style:font-weight-complex="bold"/>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left="0.309in">
        <style:tab-stops>
          <style:tab-stop style:type="left" style:position="0.1055in"/>
        </style:tab-stops>
      </style:paragraph-properties>
      <style:text-properties fo:font-weight="bold" style:font-weight-asian="bold" style:font-weight-complex="bold"/>
    </style:style>
    <style:style style:name="TableRow191" style:family="table-row">
      <style:table-row-properties style:min-row-height="0.2131in" style:use-optimal-row-height="false" fo:keep-together="alway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style>
    <style:style style:name="TableRow194" style:family="table-row">
      <style:table-row-properties style:min-row-height="0.2326in" style:use-optimal-row-height="false" fo:keep-together="alway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weight="bold" style:font-weight-asian="bold" style:font-weight-complex="bold"/>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style:style>
    <style:style style:name="TableRow199" style:family="table-row">
      <style:table-row-properties style:min-row-height="0.168in" style:use-optimal-row-height="false" fo:keep-together="alway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TableRow206" style:family="table-row">
      <style:table-row-properties style:min-row-height="1.7993in" style:use-optimal-row-height="false" fo:keep-together="alway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style>
    <style:style style:name="TableRow212" style:family="table-row">
      <style:table-row-properties style:min-row-height="1.7645in" style:use-optimal-row-height="false" fo:keep-together="alway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style:font-weight-complex="bold"/>
    </style:style>
    <style:style style:name="TableRow218" style:family="table-row">
      <style:table-row-properties style:min-row-height="0.3493in" style:use-optimal-row-height="false" fo:keep-together="alway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weight="bold" style:font-weight-asian="bold" style:font-weight-complex="bold"/>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left="0.0847in">
        <style:tab-stops>
          <style:tab-stop style:type="left" style:position="0.3298in"/>
        </style:tab-stops>
      </style:paragraph-properties>
      <style:text-properties fo:font-weight="bold" style:font-weight-asian="bold" style:font-weight-complex="bold"/>
    </style:style>
    <style:style style:name="TableRow223" style:family="table-row">
      <style:table-row-properties style:min-row-height="0.3868in" style:use-optimal-row-height="false" fo:keep-together="alway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style>
    <style:style style:name="TableRow226" style:family="table-row">
      <style:table-row-properties style:min-row-height="0.1437in" style:use-optimal-row-height="false" fo:keep-together="alway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weight="bold" style:font-weight-asian="bold" style:font-weight-complex="bold"/>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style:style>
    <style:style style:name="TableRow231" style:family="table-row">
      <style:table-row-properties style:min-row-height="1.4236in" style:use-optimal-row-height="false" fo:keep-together="alway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style>
    <style:style style:name="TableRow234" style:family="table-row">
      <style:table-row-properties style:min-row-height="0.1965in" style:use-optimal-row-height="false" fo:keep-together="alway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weight="bold" style:font-weight-asian="bold" style:font-weight-complex="bold"/>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style:style>
    <style:style style:name="TableRow239" style:family="table-row">
      <style:table-row-properties style:min-row-height="0.0819in" style:use-optimal-row-height="false" fo:keep-together="alway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ab-stops>
          <style:tab-stop style:type="left" style:position="0.4145in"/>
        </style:tab-stops>
      </style:paragraph-properties>
    </style:style>
    <style:style style:name="T242" style:parent-style-name="DefaultParagraphFont" style:family="text">
      <style:text-properties fo:font-weight="bold" style:font-weight-asian="bold" style:font-weight-complex="bold"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ab-stops>
          <style:tab-stop style:type="left" style:position="0.4145in"/>
        </style:tab-stops>
      </style:paragraph-properties>
    </style:style>
    <style:style style:name="T245" style:parent-style-name="DefaultParagraphFont" style:family="text">
      <style:text-properties fo:font-weight="bold" style:font-weight-asian="bold" style:font-weight-complex="bold" style:font-size-complex="12pt"/>
    </style:style>
    <style:style style:name="TableRow246" style:family="table-row">
      <style:table-row-properties style:min-row-height="3.7138in" style:use-optimal-row-height="false" fo:keep-together="alway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fo:text-indent="0.043in"/>
    </style:style>
    <style:style style:name="TableRow254" style:family="table-row">
      <style:table-row-properties style:min-row-height="0.1965in" style:use-optimal-row-height="false" fo:keep-together="alway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tab-stops>
          <style:tab-stop style:type="left" style:position="0.4145in"/>
        </style:tab-stops>
      </style:paragraph-properties>
      <style:text-properties fo:font-weight="bold" style:font-weight-asian="bold" style:font-weight-complex="bold"/>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style>
    <style:style style:name="TableRow259" style:family="table-row">
      <style:table-row-properties style:min-row-height="0.1965in" style:use-optimal-row-height="false" fo:keep-together="alway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5" style:family="table-row">
      <style:table-row-properties style:min-row-height="0.393in" style:use-optimal-row-height="false" fo:keep-together="alway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TableRow272" style:family="table-row">
      <style:table-row-properties style:min-row-height="4.7708in" style:use-optimal-row-height="false" fo:keep-together="alway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text-indent="0.043in"/>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text-properties fo:font-size="9pt" style:font-size-asian="9pt" style:font-size-complex="9pt"/>
    </style:style>
    <style:style style:name="P278" style:parent-style-name="Normal" style:family="paragraph">
      <style:text-properties fo:font-size="9pt" style:font-size-asian="9pt" style:font-size-complex="9pt"/>
    </style:style>
    <style:style style:name="P279" style:parent-style-name="Normal" style:family="paragraph">
      <style:text-properties fo:font-size="9pt" style:font-size-asian="9pt" style:font-size-complex="9pt"/>
    </style:style>
    <style:style style:name="P280" style:parent-style-name="Normal" style:family="paragraph">
      <style:text-properties fo:font-size="9pt" style:font-size-asian="9pt" style:font-size-complex="9pt"/>
    </style:style>
    <style:style style:name="P281" style:parent-style-name="Normal" style:family="paragraph">
      <style:text-properties fo:font-size="9pt" style:font-size-asian="9pt" style:font-size-complex="9pt"/>
    </style:style>
    <style:style style:name="P282" style:parent-style-name="Normal" style:family="paragraph">
      <style:text-properties fo:font-size="9pt" style:font-size-asian="9pt" style:font-size-complex="9pt"/>
    </style:style>
    <style:style style:name="P283" style:parent-style-name="Normal" style:family="paragraph">
      <style:text-properties fo:font-size="9pt" style:font-size-asian="9pt" style:font-size-complex="9pt"/>
    </style:style>
    <style:style style:name="P284" style:parent-style-name="Normal" style:family="paragraph">
      <style:text-properties fo:font-size="10pt" style:font-size-asian="10pt"/>
    </style:style>
    <style:style style:name="P285" style:parent-style-name="Normal" style:family="paragraph">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P288" style:parent-style-name="Normal" style:family="paragraph">
      <style:text-properties fo:font-size="11pt" style:font-size-asian="11pt" style:font-size-complex="11pt"/>
    </style:style>
    <style:style style:name="P289" style:parent-style-name="Normal" style:family="paragraph">
      <style:paragraph-properties>
        <style:tab-stops>
          <style:tab-stop style:type="left" style:position="1.2708in"/>
        </style:tab-stops>
      </style:paragraph-properties>
      <style:text-properties style:font-size-complex="12pt" style:language-asian="lt" style:country-asian="LT"/>
    </style:style>
    <style:style style:name="P290" style:parent-style-name="Normal" style:master-page-name="MP1" style:family="paragraph">
      <style:paragraph-properties fo:break-before="page" fo:text-align="center"/>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center" fo:text-indent="0.5909in"/>
      <style:text-properties style:font-weight-complex="bold" style:font-size-complex="12pt"/>
    </style:style>
    <style:style style:name="P305" style:parent-style-name="Normal" style:family="paragraph">
      <style:paragraph-properties fo:text-align="center"/>
      <style:text-properties style:font-weight-complex="bold" style:font-size-complex="12pt"/>
    </style:style>
    <style:style style:name="P306" style:parent-style-name="Normal" style:family="paragraph">
      <style:paragraph-properties fo:text-align="center"/>
      <style:text-properties style:font-weight-complex="bold" style:font-size-complex="12pt"/>
    </style:style>
    <style:style style:name="P307" style:parent-style-name="Normal" style:family="paragraph">
      <style:paragraph-properties fo:text-align="justify"/>
      <style:text-properties style:font-weight-complex="bold" style:font-size-complex="12pt"/>
    </style:style>
    <style:style style:name="P308" style:parent-style-name="Normal" style:family="paragraph">
      <style:paragraph-properties fo:text-indent="0.4923in">
        <style:tab-stops>
          <style:tab-stop style:type="left" style:position="0.7875in"/>
        </style:tab-stops>
      </style:paragraph-properties>
    </style:style>
    <style:style style:name="T309" style:parent-style-name="DefaultParagraphFont" style:family="text">
      <style:text-properties fo:font-weight="bold" style:font-weight-asian="bold" style:font-size-complex="12pt" style:language-complex="he" style:country-complex="IL"/>
    </style:style>
    <style:style style:name="T310" style:parent-style-name="DefaultParagraphFont" style:family="text">
      <style:text-properties fo:font-weight="bold" style:font-weight-asian="bold" style:font-size-complex="12pt" style:language-complex="he" style:country-complex="IL"/>
    </style:style>
    <style:style style:name="T311" style:parent-style-name="DefaultParagraphFont" style:family="text">
      <style:text-properties fo:font-weight="bold" style:font-weight-asian="bold" style:font-size-complex="12pt" style:language-complex="he" style:country-complex="IL"/>
    </style:style>
    <style:style style:name="T312" style:parent-style-name="DefaultParagraphFont" style:family="text">
      <style:text-properties style:font-size-complex="12pt" style:language-complex="he" style:country-complex="IL"/>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name-asian="Calibri" style:letter-kerning="true"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style:font-weight-complex="bold" style:font-size-complex="12pt" style:language-asian="ar" style:country-asian="SA"/>
    </style:style>
    <style:style style:name="T323" style:parent-style-name="DefaultParagraphFont" style:family="text">
      <style:text-properties fo:font-weight="bold" style:font-weight-asian="bold" style:font-weight-complex="bold" style:font-size-complex="12pt" style:language-asian="ar" style:country-asian="SA"/>
    </style:style>
    <style:style style:name="T324" style:parent-style-name="DefaultParagraphFont" style:family="text">
      <style:text-properties fo:font-weight="bold" style:font-weight-asian="bold" style:font-weight-complex="bold" style:font-size-complex="12pt" style:language-asian="ar" style:country-asian="SA"/>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06%" fo:margin-left="0.7875in" fo:text-indent="-0.2951in">
        <style:tab-stops/>
      </style:paragraph-properties>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style:font-weight-complex="bold" style:font-size-complex="12pt" style:language-asian="ar" style:country-asian="SA"/>
    </style:style>
    <style:style style:name="T339" style:parent-style-name="DefaultParagraphFont" style:family="text">
      <style:text-properties fo:font-weight="bold" style:font-weight-asian="bold" style:font-weight-complex="bold" style:font-size-complex="12pt" style:language-asian="ar" style:country-asian="SA"/>
    </style:style>
    <style:style style:name="T340" style:parent-style-name="DefaultParagraphFont" style:family="text">
      <style:text-properties fo:font-weight="bold" style:font-weight-asian="bold" style:font-weight-complex="bold" style:font-size-complex="12pt" style:language-asian="ar" style:country-asian="SA"/>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justify" fo:text-indent="0.4923in"/>
      <style:text-properties style:font-weight-complex="bold" style:font-size-complex="12pt" style:language-asian="he" style:country-asian="IL" style:language-complex="he" style:country-complex="IL"/>
    </style:style>
    <style:style style:name="P343" style:parent-style-name="Normal" style:family="paragraph">
      <style:paragraph-properties fo:text-align="justify" fo:text-indent="0.4923in"/>
    </style:style>
    <style:style style:name="T344" style:parent-style-name="DefaultParagraphFont" style:family="text">
      <style:text-properties style:font-weight-complex="bold" style:font-size-complex="12pt" style:language-asian="he" style:country-asian="IL" style:language-complex="he" style:country-complex="IL"/>
    </style:style>
    <style:style style:name="T345" style:parent-style-name="DefaultParagraphFont" style:family="text">
      <style:text-properties style:font-weight-complex="bold" style:font-size-complex="12pt" style:language-asian="he" style:country-asian="IL" style:language-complex="he" style:country-complex="IL"/>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weight-complex="bold" style:font-size-complex="12pt" style:language-asian="he" style:country-asian="IL" style:language-complex="he" style:country-complex="IL"/>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tab-stops>
          <style:tab-stop style:type="left" style:position="0.6895in"/>
        </style:tab-stops>
      </style:paragraph-properties>
    </style:style>
    <style:style style:name="T414" style:parent-style-name="DefaultParagraphFont" style:family="text">
      <style:text-properties fo:font-weight="bold" style:font-weight-asian="bold" style:font-weight-complex="bold" style:font-size-complex="12pt" style:language-asian="ar" style:country-asian="SA"/>
    </style:style>
    <style:style style:name="T415" style:parent-style-name="DefaultParagraphFont" style:family="text">
      <style:text-properties fo:font-weight="bold" style:font-weight-asian="bold" style:font-weight-complex="bold" style:font-size-complex="12pt" style:language-asian="ar" style:country-asian="SA"/>
    </style:style>
    <style:style style:name="T416" style:parent-style-name="DefaultParagraphFont" style:family="text">
      <style:text-properties fo:font-weight="bold" style:font-weight-asian="bold" style:font-weight-complex="bold" style:font-size-complex="12pt" style:language-asian="ar" style:country-asian="SA"/>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6895in"/>
        </style:tab-stops>
      </style:paragraph-properties>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fo:color="#000000"/>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 style:parent-style-name="DefaultParagraphFont" style:family="text">
      <style:text-properties style:font-weight-complex="bold" style:font-size-complex="12pt" style:language-asian="ar" style:country-asian="SA"/>
    </style:style>
    <style:style style:name="T446" style:parent-style-name="DefaultParagraphFont" style:family="text">
      <style:text-properties fo:font-weight="bold" style:font-weight-asian="bold" style:font-size-complex="12pt" style:language-asian="ar" style:country-asian="SA"/>
    </style:style>
    <style:style style:name="T447" style:parent-style-name="DefaultParagraphFont" style:family="text">
      <style:text-properties style:font-weight-complex="bold" style:font-size-complex="12pt" style:language-asian="ar" style:country-asian="SA"/>
    </style:style>
    <style:style style:name="T448" style:parent-style-name="DefaultParagraphFont" style:family="text">
      <style:text-properties style:font-weight-complex="bold" style:font-size-complex="12pt" style:language-asian="ar" style:country-asian="SA"/>
    </style:style>
    <style:style style:name="P44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indent="0.4923in">
        <style:tab-stops>
          <style:tab-stop style:type="left" style:position="0.7875in"/>
        </style:tab-stops>
      </style:paragraph-properties>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indent="0.4923in">
        <style:tab-stops>
          <style:tab-stop style:type="left" style:position="0.7875in"/>
        </style:tab-stops>
      </style:paragraph-properties>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indent="0.4923in">
        <style:tab-stops>
          <style:tab-stop style:type="left" style:position="0.7875in"/>
        </style:tab-stops>
      </style:paragraph-properties>
    </style:style>
    <style:style style:name="T467" style:parent-style-name="DefaultParagraphFont" style:family="text">
      <style:text-properties style:font-name-asian="Calibri" style:font-size-complex="12pt"/>
    </style:style>
    <style:style style:name="P468" style:parent-style-name="Normal" style:family="paragraph">
      <style:paragraph-properties fo:line-height="106%" fo:text-indent="0.4923in">
        <style:tab-stops>
          <style:tab-stop style:type="left" style:position="0.7875in"/>
        </style:tab-stops>
      </style:paragraph-properties>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ext-properties fo:font-weight="bold" style:font-weight-asian="bold" fo:font-size="10pt" style:font-size-asian="10pt" style:font-size-complex="12pt"/>
    </style:style>
    <style:style style:name="P475" style:parent-style-name="Normal" style:family="paragraph">
      <style:paragraph-properties fo:text-align="justify"/>
      <style:text-properties style:font-weight-complex="bold" fo:color="#000000" style:font-size-complex="12pt" style:language-asian="lt" style:country-asian="LT"/>
    </style:style>
    <style:style style:name="P476" style:parent-style-name="Normal" style:family="paragraph">
      <style:paragraph-properties fo:text-align="justify"/>
      <style:text-properties style:font-weight-complex="bold" fo:color="#000000" style:font-size-complex="12pt" style:language-asian="lt" style:country-asian="LT"/>
    </style:style>
    <style:style style:name="P477" style:parent-style-name="Normal" style:family="paragraph">
      <style:paragraph-properties fo:text-align="justify">
        <style:tab-stops>
          <style:tab-stop style:type="left" style:position="5.1187in"/>
        </style:tab-stops>
      </style:paragraph-properties>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office:automatic-styles>
  <office:body>
    <office:text text:use-soft-page-breaks="true">
      <text:p text:style-name="P1"/>
      <text:p text:style-name="P6"><text:span text:style-name="T7">Projektas</text:span><text:span text:style-name="T8"><text:s/></text:span></text:p>
      <text:p text:style-name="P9">Nr. TSP-</text:p>
      <text:p text:style-name="P10"/>
      <text:p text:style-name="P11">RADVILIŠKIO RAJONO SAVIVALDYBĖS TARYBA</text:p>
      <text:p text:style-name="P12"/>
      <text:p text:style-name="P13">SPRENDIMAS</text:p>
      <text:p text:style-name="P14"><text:span text:style-name="T15">DĖL<text:s/></text:span><text:span text:style-name="T16">RADVILIŠKIO RAJONO SAVIVALDYBĖS<text:s/></text:span><text:span text:style-name="T17">TARYBOS 2024 M. SPALIO 10 D. SPRENDIMO NR. T-490 „</text:span><text:span text:style-name="T18">DĖL RADVILIŠKIO RAJONO SAVIVALDYBĖS</text:span><text:span text:style-name="T19"> </text:span><text:span text:style-name="T20">MOKYKLOMS, VYKDANČIOMS IKIMOKYKLINIO, PRIEŠMOKYKLINIO,<text:s/></text:span><text:span text:style-name="T21">BENDROJO UGDYMO PROGRAMAS, PRISKIRTŲ APTARNAVIMO TERITORIJŲ PATVIRTINIMO</text:span><text:span text:style-name="T22">“ PAKEITIMO</text:span></text:p>
      <text:p text:style-name="P23"/>
      <text:p text:style-name="P24">2026 m. <text:s text:c="27"/>d. Nr. T-</text:p>
      <text:p text:style-name="P25">Radviliškis</text:p>
      <text:p text:style-name="P26"/>
      <text:p text:style-name="P27"><text:span text:style-name="T28">Radviliškio rajono savivaldybės taryba<text:s/></text:span><text:span text:style-name="T29">nusprendži</text:span><text:span text:style-name="T30">a</text:span><text:span text:style-name="T31">:</text:span></text:p>
      <text:p text:style-name="P32"><text:span text:style-name="T33">Pakeisti Radviliškio rajono savivaldybės mokykloms, vykdanč</text:span><text:span text:style-name="T34">ioms ikimokyklinio, priešmokyklinio ir bendrojo ugdymo programas, priskirtas aptarnavimo teritorijas, patvirtintas Radviliškio rajono savivaldybės tarybos 2024 m. spalio 10 d. sprendimo Nr. T-490 „Dėl Radviliškio rajono savivaldybės mokykloms, vykdančioms<text:s/></text:span><text:span text:style-name="T35">ikimokyklinio, priešmokyklinio ir bendrojo ugdymo programas, priskirtų aptarnavimo teritorijų patvirtinimo“ 1 punktu, ir jas išdėstyti nauja redakcija (pridedama).</text:span></text:p>
      <text:p text:style-name="P36"/>
      <text:p text:style-name="P37"/>
      <text:p text:style-name="P38"/>
      <text:p text:style-name="P39"><text:span text:style-name="T40">Savivaldybės meras</text:span><text:span text:style-name="T41"><text:tab/></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text:span text:style-name="T57">PATVIRTINTA</text:span></text:p>
      <text:p text:style-name="P58">Radviliškio rajono savivaldybės tarybos 2026 m. <text:s text:c="9"/>d.<text:s/></text:p>
      <text:p text:style-name="P59">sprendimu Nr. T-</text:p>
      <text:p text:style-name="P60"/>
      <text:p text:style-name="P61"><text:span text:style-name="T62">RADVILIŠKIO RAJONO SAVIVALDYBĖS MOKYKLOMS, VYKDANČIOMS IKIMOKYKLINIO, PRIEŠMOKYKLINIO, BENDROJO UGDYMO PROGRAMAS, PRISKIRTOS APTARNAVIMO TERITORIJO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Eil. Nr.</text:p>
          </table:table-cell>
          <table:table-cell table:style-name="TableCell73" table:number-columns-spanned="4">
            <text:p text:style-name="P74">Mokykla ir jai<text:s/>pagal vykdomą ugdymo programą priskirta aptarnavimo teritorija</text:p>
          </table:table-cell>
          <table:covered-table-cell/>
          <table:covered-table-cell/>
          <table:covered-table-cell/>
        </table:table-row>
        <table:table-row table:style-name="TableRow75">
          <table:table-cell table:style-name="TableCell76">
            <text:p text:style-name="P77">1.</text:p>
          </table:table-cell>
          <table:table-cell table:style-name="TableCell78" table:number-columns-spanned="4">
            <text:p text:style-name="P79">Radviliškio lopšelis-darželis „Eglutė“ – IUP<text:s/></text:p>
          </table:table-cell>
          <table:covered-table-cell/>
          <table:covered-table-cell/>
          <table:covered-table-cell/>
        </table:table-row>
        <table:table-row table:style-name="TableRow80">
          <table:table-cell table:style-name="TableCell81">
            <text:p text:style-name="P82">2.</text:p>
          </table:table-cell>
          <table:table-cell table:style-name="TableCell83" table:number-columns-spanned="4">
            <text:p text:style-name="P84">Radviliškio lopšelis-darželis „Kregždutė“ – IUP ir PUP<text:s/></text:p>
          </table:table-cell>
          <table:covered-table-cell/>
          <table:covered-table-cell/>
          <table:covered-table-cell/>
        </table:table-row>
        <table:table-row table:style-name="TableRow85">
          <table:table-cell table:style-name="TableCell86">
            <text:p text:style-name="P87">3.</text:p>
          </table:table-cell>
          <table:table-cell table:style-name="TableCell88" table:number-columns-spanned="4">
            <text:p text:style-name="P89">Radviliškio lopšelis-darželis „Žvaigždutė“ – IUP<text:s/></text:p>
          </table:table-cell>
          <table:covered-table-cell/>
          <table:covered-table-cell/>
          <table:covered-table-cell/>
        </table:table-row>
        <table:table-row table:style-name="TableRow90">
          <table:table-cell table:style-name="TableCell91" table:number-columns-spanned="5">
            <text:p text:style-name="P92">Arimaičiai, Avietinė, Baroniškiai, Bebrujai, Birjočiai, Daugėlaičiai, Daukučiai, Diržiai, Gendviliai, Ilguočiai, Jasnagurka, Jaugėlai, Jukniškiai, Kaneivaičiai, Karčemos, Kurkliai, Liepynė, Linkaičiai, Linkaičių geležinkelio stotis, Matkaičiai, Mėlidai, Miežaičiai, Nekraušiūnai, Paežeriai, Paobeliai, Radvilai, Radviliškis, Ramulėnai, Riaubai, Rukaičiai, Rupliškis, <text:s/>Sedūnai, Skirjočiai, Šniūraičiai, Užuožeriai, Vaiduliai, Vantainėliai, Vantainiai, Varnioniai, Velžiai, Verduliai, Vilkduobė, Vitkaičiai, Voskoniai, Žinėnai, Žironai.</text:p>
          </table:table-cell>
          <table:covered-table-cell/>
          <table:covered-table-cell/>
          <table:covered-table-cell/>
          <table:covered-table-cell/>
        </table:table-row>
        <table:table-row table:style-name="TableRow93">
          <table:table-cell table:style-name="TableCell94">
            <text:p text:style-name="P95">4.</text:p>
          </table:table-cell>
          <table:table-cell table:style-name="TableCell96" table:number-columns-spanned="4">
            <text:p text:style-name="P97"><text:span text:style-name="T98">Radviliškio r. Kutiškių daugiafunkcis centras –</text:span><text:s/><text:span text:style-name="T99">IUP ir PUP<text:s/></text:span></text:p>
          </table:table-cell>
          <table:covered-table-cell/>
          <table:covered-table-cell/>
          <table:covered-table-cell/>
        </table:table-row>
        <table:table-row table:style-name="TableRow100">
          <table:table-cell table:style-name="TableCell101" table:number-columns-spanned="5">
            <text:p text:style-name="Normal">Jankūnai, Jukniškiai, Kutiškiai, Liutkiškiai, Mankiškiai, Šniūraičiai, Tautiškiai.</text:p>
          </table:table-cell>
          <table:covered-table-cell/>
          <table:covered-table-cell/>
          <table:covered-table-cell/>
          <table:covered-table-cell/>
        </table:table-row>
        <table:table-row table:style-name="TableRow102">
          <table:table-cell table:style-name="TableCell103">
            <text:p text:style-name="P104">5.</text:p>
          </table:table-cell>
          <table:table-cell table:style-name="TableCell105" table:number-columns-spanned="4">
            <text:p text:style-name="P106">Radviliškio r. Šeduvos lopšelis-darželis – IUP ir PUP<text:s/></text:p>
          </table:table-cell>
          <table:covered-table-cell/>
          <table:covered-table-cell/>
          <table:covered-table-cell/>
        </table:table-row>
        <table:table-row table:style-name="TableRow107">
          <table:table-cell table:style-name="TableCell108" table:number-columns-spanned="5">
            <text:p text:style-name="P109">Baltoji, Baukai, Bružiai,<text:s/>Butėnai, Dambava, Dargužiai, Gimbogala, Gribtrakiai, Jasonys, Jukiškis, Kaulališkiai, Kibildžiai, Kleboniškiai, Kurklaičiai, Kurkliai, Liaudiškiai, Maneitai, Margavoniai, Mažuliai, Niauduva, Paežeriai, Pajūliai, Pakalniškiai, Pavartyčiai, Pociūnai, Prastavoniai, Puipiai, Radiškiai, Raginėnai, Ramytė, Raudondvaris, Rimaičiai, Šeduva, Šniukonys, Užuovėja, Užuožeriai, Vaiduloniai, Valdaikėliai, Valdaikiai, Veliakiemiai, Velžiai, Vėriškiai, Viešvilė, Žilioniai.</text:p>
          </table:table-cell>
          <table:covered-table-cell/>
          <table:covered-table-cell/>
          <table:covered-table-cell/>
          <table:covered-table-cell/>
        </table:table-row>
        <table:table-row table:style-name="TableRow110">
          <table:table-cell table:style-name="TableCell111">
            <text:p text:style-name="P112">6.</text:p>
          </table:table-cell>
          <table:table-cell table:style-name="TableCell113" table:number-columns-spanned="4">
            <text:p text:style-name="P114">Radviliškio r. Baisogalos mokykla-darželis – IUP, PUP, PrUP<text:s/></text:p>
          </table:table-cell>
          <table:covered-table-cell/>
          <table:covered-table-cell/>
          <table:covered-table-cell/>
        </table:table-row>
        <table:table-row table:style-name="TableRow115">
          <table:table-cell table:style-name="TableCell116" table:number-columns-spanned="5">
            <text:p text:style-name="P117">Andriūnai, Augmėnai, Bagdonai, Baisogala, Biliūnai, Bučiūnai, Čelkiai, Degėsiai, Dauderiai, Dargužiai, Dišliai, Girvalaikiai, Jadvimpolis, Januškoniai, Juodupiai, Kabliai, Kalveliai, Kaulekiškiai, Kubiliūnai, Komariškiai, Liaudiškiai, Lopai, Medeliukai, Mikoniai, Moniūnai, Paberžėliai, Pagarduviai, Pakiršinėlis, Pakiršinys, Pakuteniai, Palonai, Pašakiai, Pašlapėlė, Pociūnėliai, Rinktinėliai, Ritikiai, Sirutiškiai, Skomaičiai, Skėmiai, Skomaičiukai, Šašėnai, Šileliai, Užpurviai,Vainiūnai, Vakarai, Valatkoniai, Valmančiai, Vilgirdaičiai.</text:p>
          </table:table-cell>
          <table:covered-table-cell/>
          <table:covered-table-cell/>
          <table:covered-table-cell/>
          <table:covered-table-cell/>
        </table:table-row>
        <table:table-row table:style-name="TableRow118">
          <table:table-cell table:style-name="TableCell119">
            <text:p text:style-name="P120">7.</text:p>
            <text:p text:style-name="P121"/>
          </table:table-cell>
          <table:table-cell table:style-name="TableCell122" table:number-columns-spanned="4">
            <text:p text:style-name="P123">Radviliškio r. Baisogalos mokyklos-darželio Pakiršinio ikimokyklinio ir pradinio ugdymo skyrius – IUP, PUP, PrUP</text:p>
          </table:table-cell>
          <table:covered-table-cell/>
          <table:covered-table-cell/>
          <table:covered-table-cell/>
        </table:table-row>
        <table:table-row table:style-name="TableRow124">
          <table:table-cell table:style-name="TableCell125" table:number-columns-spanned="5">
            <text:p text:style-name="P126">Andriūnai, Augmėnai, Bagdonai, Biliūnai,<text:s/>Bučiūnai, Čelkiai, Degėsiai, Dauderiai, Dišliai, Girvalaikiai, Januškoniai, Juodupiai, Kabliai, Kalveliai, Kaulekiškiai, Kubiliūnai, Lopai, Medeliukai, Mikoniai, Moniūnai, Paberžėliai, Pakiršinėlis, Pakiršinys, Pakuteniai, Palonai, Pašlapėlė, Randžiai, Ritikiai, Skomaičiai, Skėmiai, Šašėnai, Šileliai, Vainiūnai, Valatkoniai.</text:p>
          </table:table-cell>
          <table:covered-table-cell/>
          <table:covered-table-cell/>
          <table:covered-table-cell/>
          <table:covered-table-cell/>
        </table:table-row>
        <table:table-row table:style-name="TableRow127">
          <table:table-cell table:style-name="TableCell128">
            <text:p text:style-name="P129">8.</text:p>
          </table:table-cell>
          <table:table-cell table:style-name="TableCell130" table:number-columns-spanned="4">
            <text:p text:style-name="P131">Radviliškio Vinco Kudirkos progimnazija – PUP, PrUP, PgrUP I dalis</text:p>
          </table:table-cell>
          <table:covered-table-cell/>
          <table:covered-table-cell/>
          <table:covered-table-cell/>
        </table:table-row>
        <table:table-row table:style-name="TableRow132">
          <table:table-cell table:style-name="TableCell133" table:number-columns-spanned="5">
            <text:p text:style-name="P134">Arimaičiai, Aukštelkai, Avietinė, Birjočiai, Diržiai, Gendviliai, Gražioniai, Jukniškiai, Kalnelio Gražioniai,<text:s/>Kauliniai, Kriaukėnai, Kurkliai, Liaudiškiai, Mažaičiai, Mėlidai, Paežeriai, Paobeliai, Radvilai, Radviliškis, Ramulėnai, Riaubai, Rukaičiai, Sedūnai, Šniūraičiai, Užuožeriai, Vantainėliai, Vantainiai, Velžiai, Voskoniai, Žironai.</text:p>
          </table:table-cell>
          <table:covered-table-cell/>
          <table:covered-table-cell/>
          <table:covered-table-cell/>
          <table:covered-table-cell/>
        </table:table-row>
        <table:table-row table:style-name="TableRow135">
          <table:table-cell table:style-name="TableCell136">
            <text:p text:style-name="P137">9.</text:p>
          </table:table-cell>
          <table:table-cell table:style-name="TableCell138" table:number-columns-spanned="4">
            <text:p text:style-name="P139">Radviliškio Vinco Kudirkos progimnazijos Aukštelkų skyrius – IUP ir PUP<text:s/></text:p>
          </table:table-cell>
          <table:covered-table-cell/>
          <table:covered-table-cell/>
          <table:covered-table-cell/>
        </table:table-row>
        <table:table-row table:style-name="TableRow140">
          <table:table-cell table:style-name="TableCell141" table:number-columns-spanned="5">
            <text:p text:style-name="P142">Aukštelkai, Diržiai, Gražioniai, Kalnelio Gražioniai, Kauliniai, Kriaukėnai, Liaudiškiai, Mažaičiai,<text:s/></text:p>
            <text:p text:style-name="P143">Paobeliai, Ramulėnai, Riaubai, Rukaičiai, Vantainėliai, Vantainiai, Voskoniai.</text:p>
          </table:table-cell>
          <table:covered-table-cell/>
          <table:covered-table-cell/>
          <table:covered-table-cell/>
          <table:covered-table-cell/>
        </table:table-row>
        <table:table-row table:style-name="TableRow144">
          <table:table-cell table:style-name="TableCell145">
            <text:p text:style-name="P146">10.</text:p>
          </table:table-cell>
          <table:table-cell table:style-name="TableCell147" table:number-columns-spanned="4">
            <text:p text:style-name="P148">Radviliškio Vaižganto progimnazija – PUP, PrUP, PgrUP I dalis</text:p>
          </table:table-cell>
          <table:covered-table-cell/>
          <table:covered-table-cell/>
          <table:covered-table-cell/>
        </table:table-row>
        <table:table-row table:style-name="TableRow149">
          <table:table-cell table:style-name="TableCell150" table:number-columns-spanned="5">
            <text:p text:style-name="P151">Arimaičiai, Avietinė, Baroniškiai, Birjočiai, Diržiai, Gendviliai, Jankūnai, Jukniškiai, Kaneivaičiai, Kurkliai, Kutiškiai, Liutkiškiai, Mankiškiai, Paežeriai, Paobeliai, Radvilai, Radviliškis, Ramulėnai, Rukaičiai, Sedūnai, Skirjočiai, Šniūraičiai, Tautiškiai, Užuožeriai, Vaiduliai, Vantainėliai, Vantainiai, Velžiai, Voskoniai, Žironai.</text:p>
          </table:table-cell>
          <table:covered-table-cell/>
          <table:covered-table-cell/>
          <table:covered-table-cell/>
          <table:covered-table-cell/>
        </table:table-row>
        <table:table-row table:style-name="TableRow152">
          <table:table-cell table:style-name="TableCell153">
            <text:p text:style-name="Normal"><text:span text:style-name="T154">11.</text:span></text:p>
          </table:table-cell>
          <table:table-cell table:style-name="TableCell155" table:number-columns-spanned="4">
            <text:p text:style-name="P156">Radviliškio r. Alksniupių pagrindinė mokykla – IUP, PUP, PrUP, PgrUP I ir II dalys</text:p>
          </table:table-cell>
          <table:covered-table-cell/>
          <table:covered-table-cell/>
          <table:covered-table-cell/>
        </table:table-row>
        <table:table-row table:style-name="TableRow157">
          <table:table-cell table:style-name="TableCell158" table:number-columns-spanned="5">
            <text:p text:style-name="P159">Aldoniškis,<text:s/>Alksniupiai, Amalija, Birutės kaimas, Juodupiai, Krupiškis, Lineliai, Maldžiūnai, Margiai, Naujasodis, Radviloniai, Sliekiai, Šileikoniai, Žardeliai, Žybartai.</text:p>
          </table:table-cell>
          <table:covered-table-cell/>
          <table:covered-table-cell/>
          <table:covered-table-cell/>
          <table:covered-table-cell/>
        </table:table-row>
        <table:table-row table:style-name="TableRow160">
          <table:table-cell table:style-name="TableCell161">
            <text:p text:style-name="P162">12.</text:p>
          </table:table-cell>
          <table:table-cell table:style-name="TableCell163" table:number-columns-spanned="4">
            <text:p text:style-name="P164"><text:span text:style-name="T165">Radviliškio Gražinos pagrindinė mokykla –</text:span><text:s/><text:span text:style-name="T166">PUP, PrUP, PgrUP I ir II dalys</text:span></text:p>
          </table:table-cell>
          <table:covered-table-cell/>
          <table:covered-table-cell/>
          <table:covered-table-cell/>
        </table:table-row>
        <table:table-row table:style-name="TableRow167">
          <table:table-cell table:style-name="TableCell168" table:number-columns-spanned="5">
            <text:p text:style-name="P169">Arimaičiai,<text:s/>Avietinė, Bebrujai, Daugėlaičiai, Daukučiai, Ilguočiai, Jasnagurka, Jaugėlai, Karčemos, Kurkliai, Liepynė, Linkaičiai, Linkaičių geležinkelio stotis, Matkaičiai, Miežaičiai, Nekraušiūnai, Paežeriai, Radviliškis, Rupliškis, Sedūnai, Užuožeriai, Varnioniai,<text:s/>Velžiai, Verduliai, Vilkduobė, Vitkaičiai, Žinėnai.</text:p>
          </table:table-cell>
          <table:covered-table-cell/>
          <table:covered-table-cell/>
          <table:covered-table-cell/>
          <table:covered-table-cell/>
        </table:table-row>
        <table:table-row table:style-name="TableRow170">
          <table:table-cell table:style-name="TableCell171">
            <text:p text:style-name="P172">13.</text:p>
            <text:p text:style-name="Normal"/>
          </table:table-cell>
          <table:table-cell table:style-name="TableCell173" table:number-columns-spanned="4">
            <text:p text:style-name="P174">Radviliškio r. Grinkiškio Jono Poderio pagrindinė mokykla – IUP, PUP, PrUP, PgrUP I ir II dalys</text:p>
          </table:table-cell>
          <table:covered-table-cell/>
          <table:covered-table-cell/>
          <table:covered-table-cell/>
        </table:table-row>
        <table:table-row table:style-name="TableRow175">
          <table:table-cell table:style-name="TableCell176" table:number-columns-spanned="5">
            <text:p text:style-name="P177">Auksučiai, Aušrėnai, Balandiškis, Baltūriškis, Bargailiai, Beinoriškis, Būdai I, II, Burūnai,<text:s/>Čerkosai, Daugirdai, Dirgaičiai, Dirvoniškiai, Dvarčiai, Eitviliai, Gegužinė, Geručiai, Giedraičiai, Ginčai, Godai, Gražiškiai, Grinkiškis, Gujėnai, Gulbinai, Juodeliai, Juodžiai, Kairėnai, Kairėnėliai, Kalančiai, Kasčiuškiai, Legečiai, Legetėliai, Mažuoliai, Mikailiškiai, Minaičiai, Mockiškis, Naujėnai, Noručiai, Paberžiai, Pagojis, Pagomerčiai, Paplanskiai, Pašušvys, Pypliai, Pliuškiai, Pūriškis, Ramoškiai, Rudžiai, Skiečiai, Smiltynė, Smulkiškis, Strazdynė, Šašeliai, Šašiai, Uodynė, Vaitiekūnai, Valinė,<text:s/>Vedreikiai, Viktorinė, Žitiškiai.</text:p>
          </table:table-cell>
          <table:covered-table-cell/>
          <table:covered-table-cell/>
          <table:covered-table-cell/>
          <table:covered-table-cell/>
        </table:table-row>
        <table:table-row table:style-name="TableRow178">
          <table:table-cell table:style-name="TableCell179">
            <text:p text:style-name="P180">14.</text:p>
            <text:p text:style-name="Normal"/>
          </table:table-cell>
          <table:table-cell table:style-name="TableCell181" table:number-columns-spanned="4">
            <text:p text:style-name="P182">Radviliškio r. Grinkiškio Jono Poderio pagrindinės mokyklos Pašušvio ikimokyklinio ugdymo skyrius – IUP</text:p>
          </table:table-cell>
          <table:covered-table-cell/>
          <table:covered-table-cell/>
          <table:covered-table-cell/>
        </table:table-row>
        <table:table-row table:style-name="TableRow183">
          <table:table-cell table:style-name="TableCell184" table:number-columns-spanned="5">
            <text:p text:style-name="P185">Auksučiai, Aušrėnai, Balandiškis, Baltūriškis, Bargailiai, Beinoriškis, Būdai I, II, Burūnai, Čerkosai,<text:s/>Daugirdai, Dirgaičiai, Dirvoniškiai, Dvarčiai, Eitviliai, Gegužinė, Geručiai, Giedraičiai, Ginčai, Godai, Gražiškiai, Grinkiškis, Gujėnai, Gulbinai, Juodeliai, Juodžiai, Kairėnai, Kairėnėliai, Kalančiai, Kasčiuškiai, Legečiai, Legetėliai, Mažuoliai, Mikailiškiai, Minaičiai, Medeliukai, Mockiškis, Noručiai, Paberžiai, Pagojis, Pagomerčiai, Paplanskiai, Pašušvys, Pypliai, Pliuškiai, Pūriškis, Ramoškiai, Rudžiai, Skiečiai, Smiltynė, Smulkiškis, Strazdynė, Šašeliai, Šašiai, Uodynė, Vaitiekūnai, Valinė, Vedreikiai, Viktorinė, Žitiškiai.</text:p>
          </table:table-cell>
          <table:covered-table-cell/>
          <table:covered-table-cell/>
          <table:covered-table-cell/>
          <table:covered-table-cell/>
        </table:table-row>
        <table:table-row table:style-name="TableRow186">
          <table:table-cell table:style-name="TableCell187">
            <text:p text:style-name="P188">15.<text:s/></text:p>
            <text:p text:style-name="Normal"/>
          </table:table-cell>
          <table:table-cell table:style-name="TableCell189" table:number-columns-spanned="4">
            <text:p text:style-name="P190">Radviliškio r. Sidabravo pagrindinė mokykla – IUP, PUP, PrUP programos, PgrUP I ir II dalys</text:p>
          </table:table-cell>
          <table:covered-table-cell/>
          <table:covered-table-cell/>
          <table:covered-table-cell/>
        </table:table-row>
        <table:table-row table:style-name="TableRow191">
          <table:table-cell table:style-name="TableCell192" table:number-columns-spanned="5">
            <text:p text:style-name="P193">Areiniškiai, Asteikiai, Avižiškiai, Dausai, Dargėnai, Beinorava, Birželiai, Bružiai, Dapšioniai, Dauburaičiai, Daukantai,<text:s/>Davongalis, Deveikiai, Dotiškiai, Džiugoniai, Geniai, Kaspariškiai, Kundrėnai, Laba, Labučiai I,II, Malūniškiai, Mandeikiai, Mazgiai, Miškiai, Navapolis, Ožaičiai, Padvarninkai, Pagaidžpiliai, Pakiršiniai, Paryžius, Prasčiūnai, Rėčkai, Rokoniai, Rudeliai,<text:s/>Rūdžiai, Sibičiai, Sidabravas, Skapiškis, Šulneliai, Taukuočiai, Trakai, Trakeliai, Treigiai, Užkuraičiai, Vabaliai, Vadaktai, Vaižgai, Vardukšniai, Vileikiai.</text:p>
          </table:table-cell>
          <table:covered-table-cell/>
          <table:covered-table-cell/>
          <table:covered-table-cell/>
          <table:covered-table-cell/>
        </table:table-row>
        <table:table-row table:style-name="TableRow194">
          <table:table-cell table:style-name="TableCell195">
            <text:p text:style-name="P196">16.</text:p>
          </table:table-cell>
          <table:table-cell table:style-name="TableCell197" table:number-columns-spanned="4">
            <text:p text:style-name="P198">Radviliškio r. Baisogalos gimnazija<text:s/></text:p>
          </table:table-cell>
          <table:covered-table-cell/>
          <table:covered-table-cell/>
          <table:covered-table-cell/>
        </table:table-row>
        <table:table-row table:style-name="TableRow199">
          <table:table-cell table:style-name="TableCell200" table:number-columns-spanned="2">
            <text:p text:style-name="P201"><text:span text:style-name="T202">PgrUP I ir II dalys</text:span></text:p>
          </table:table-cell>
          <table:covered-table-cell/>
          <table:table-cell table:style-name="TableCell203" table:number-columns-spanned="3">
            <text:p text:style-name="P204"><text:span text:style-name="T205">VUP</text:span></text:p>
          </table:table-cell>
          <table:covered-table-cell/>
          <table:covered-table-cell/>
        </table:table-row>
        <table:table-row table:style-name="TableRow206">
          <table:table-cell table:style-name="TableCell207" table:number-columns-spanned="2">
            <text:p text:style-name="P208">Aguriškės, Andriūnai, Augmėnai, Bagdonai, Baisogala, Bernočiai, Biliūnai, Bučiūnai, Čelkiai, Dauderiai, Degėsiai, Dišliai, Dvareliai, Girvalaikiai, Gankiai, Gudesiai, Jadvimpolis, Januškoniai,<text:s/></text:p>
            <text:p text:style-name="P209">Juodupiai, Kabliai, Kalveliai, Kaulekiškiai, Kemėrai, Kubiliūnai, Komariškiai, Liaudiškiai, Lopai, Medeliukai, Mikoniai, Moniūnai, Paberžėliai, Pagarduviai,<text:s/></text:p>
          </table:table-cell>
          <table:covered-table-cell/>
          <table:table-cell table:style-name="TableCell210" table:number-columns-spanned="3">
            <text:p text:style-name="P211">Aguriškės, Andriūnai, Augmėnai, Aušrėnai, Bagdonai, Baisogala, Balandiškis, Baltūriškis, Bargailiai, Beinoriškis, Bernočiai, Biliūnai, Bučiūnai, Būdai I, II, Burūnai, Čelkiai, Čerkosai, Dauderiai, Daugirdai, Degėsiai, Dirgaičiai, Dirvoniškiai, Dišliai, Dvarčiai, Dvareliai, Eitviliai, Gankiai, Gegužinė, Geručiai, Giedraičiai, Ginčai, Girvalaikiai, Godai Gražiškiai, Grinkiškis, Gudesiai, Gujėnai, Gulbinai, Jadvimpolis, Januškoniai, Juodeliai, Juodupiai, Juodžiai, Kabliai, Kairėnai, Kairėnėliai, Kalančiai, Kalveliai, Kasčiuškiai, Kaulekiškiai, Kemėrai, Kirkliai, Kubiliūnai, Komariškiai, Legečiai, Legetėliai, Liaudiškiai, Lopai,<text:s/></text:p>
          </table:table-cell>
          <table:covered-table-cell/>
          <table:covered-table-cell/>
        </table:table-row>
        <table:table-row table:style-name="TableRow212">
          <table:table-cell table:style-name="TableCell213" table:number-columns-spanned="2">
            <text:p text:style-name="P214">Pakiršinėlis, Pakiršinys,Pakuteniai,<text:s/>Palonai, Pašakiai, Pašlapėlė, Pociūnėliai, Randžiai, Rinktinėliai, Ritikiai, Sirutiškiai, Skomaičiai, Skėmiai, Skomaičiukai, Šašėnai, Šileliai, Užpurviai, Vainiūnai, Vakarai, Valatkoniai, Valmančiai, Vilgirdaičiai.</text:p>
          </table:table-cell>
          <table:covered-table-cell/>
          <table:table-cell table:style-name="TableCell215" table:number-columns-spanned="3">
            <text:p text:style-name="P216">Mankiškis, Mažuoliai, Medeliukai, Mikailiškiai, Mikoniai,Minaičiai, Miškiniai, Mockiškis, Moniūnai, Naujėnai, Noručiai, Paberžėliai, Paberžiai,Pagarduviai, Pagojis, Pagomerčiai, Pakiršinėlis, Pakiršinys, Pakuteniai, Palonai, Panekelpiai, <text:s/>Paplanskiai, Pašakiai, Pašlapėlė, Pašušvys, Pypliai, Pliuškiai, Pociūnėliai, Pūriškis, Ramoškiai, Randžiai, Rinktinėliai, Ritikiai, Rudžiai, Sirutiškiai, Skomaičiai, Skėmiai, Skiečiai,<text:span text:style-name="T217"><text:s/></text:span>Skomaičiukai, Smiltynė, Smulkiškis, Strazdynė, Šabiškiai, Šašeliai, Šašėnai, Šašiai, Šileliai, Treigiai, Uodynė, Užpurviai, Vainiūnai, Vaitiekūnai, Vakarai, Valatkoniai, Valinė, Valmančiai, Vaičaičiai, Vedreikiai, Viktorinė, Vilgirdaičiai, Žitiškiai.</text:p>
          </table:table-cell>
          <table:covered-table-cell/>
          <table:covered-table-cell/>
        </table:table-row>
        <table:table-row table:style-name="TableRow218">
          <table:table-cell table:style-name="TableCell219">
            <text:p text:style-name="P220">17.</text:p>
          </table:table-cell>
          <table:table-cell table:style-name="TableCell221" table:number-columns-spanned="4">
            <text:p text:style-name="P222">Radviliškio r. Baisogalos gimnazijos Pociūnėlių skyrius – IUP, PUP, PrUP, PgrUP I ir II dalys</text:p>
          </table:table-cell>
          <table:covered-table-cell/>
          <table:covered-table-cell/>
          <table:covered-table-cell/>
        </table:table-row>
        <table:table-row table:style-name="TableRow223">
          <table:table-cell table:style-name="TableCell224" table:number-columns-spanned="5">
            <text:p text:style-name="P225">Aguriškės, Kirkliai, Pagarduviai,<text:s/>Panekelpiai, Pašakiai, Pašlapėlė, Pociūnėliai, Rinktinėliai, Sirutiškiai, Skomaičiukai, Šabiškiai, Šašėnai, Užpurviai, Vakarai, Vaičaičiai, Valmančiai.</text:p>
          </table:table-cell>
          <table:covered-table-cell/>
          <table:covered-table-cell/>
          <table:covered-table-cell/>
          <table:covered-table-cell/>
        </table:table-row>
        <table:table-row table:style-name="TableRow226">
          <table:table-cell table:style-name="TableCell227">
            <text:p text:style-name="P228">18.</text:p>
          </table:table-cell>
          <table:table-cell table:style-name="TableCell229" table:number-columns-spanned="4">
            <text:p text:style-name="P230">Radviliškio Lizdeikos gimnazija – VUP</text:p>
          </table:table-cell>
          <table:covered-table-cell/>
          <table:covered-table-cell/>
          <table:covered-table-cell/>
        </table:table-row>
        <table:table-row table:style-name="TableRow231">
          <table:table-cell table:style-name="TableCell232" table:number-columns-spanned="5">
            <text:p text:style-name="P233">Arimaičiai, Aukštelkai, Avietinė, Baroniškiai, Bebrujai,<text:s/>Birjočiai, Daugėlaičiai, Daukučiai, Diržiai, Gendviliai, Gražioniai, Ilguočiai, Jankūnai, Jasnagurka, Jaugėlai, Jukniškiai, Kalnelio Gražioniai, Kaneivaičiai, Karčemos, Kauliniai, Kriaukėnai, Kurkliai,Kutiškiai, Liaudiškiai, Liepynė, Linkaičiai, Linkaičių<text:s/>geležinkelio stotis, Liutkiškiai, Mankiškiai, Matkaičiai, Mažaičiai, Mėlidai, Miežaičiai, Nekraušiūnai, Paežeriai, Paobeliai, Radvilai, Radviliškis, Ramulėnai, Riaubai, Rukaičiai, Rupliškis, Sedūnai, Skirjočiai, Šniūraičiai, Tautiškiai, Užuožeriai, Vaiduliai, Vantainėliai, Vantainiai, Varnioniai, Velžiai, Verduliai, Vilkduobė, Voskoniai, Žinėnai, Žironai.</text:p>
          </table:table-cell>
          <table:covered-table-cell/>
          <table:covered-table-cell/>
          <table:covered-table-cell/>
          <table:covered-table-cell/>
        </table:table-row>
        <table:table-row table:style-name="TableRow234">
          <table:table-cell table:style-name="TableCell235">
            <text:p text:style-name="P236">19.</text:p>
          </table:table-cell>
          <table:table-cell table:style-name="TableCell237" table:number-columns-spanned="4">
            <text:p text:style-name="P238">Radviliškio r. Šeduvos gimnazija</text:p>
          </table:table-cell>
          <table:covered-table-cell/>
          <table:covered-table-cell/>
          <table:covered-table-cell/>
        </table:table-row>
        <table:table-row table:style-name="TableRow239">
          <table:table-cell table:style-name="TableCell240" table:number-columns-spanned="3">
            <text:p text:style-name="P241"><text:span text:style-name="T242">PrUP, PgrUP I ir II dalys</text:span></text:p>
          </table:table-cell>
          <table:covered-table-cell/>
          <table:covered-table-cell/>
          <table:table-cell table:style-name="TableCell243" table:number-columns-spanned="2">
            <text:p text:style-name="P244"><text:span text:style-name="T245">VUP</text:span></text:p>
          </table:table-cell>
          <table:covered-table-cell/>
        </table:table-row>
        <table:table-row table:style-name="TableRow246">
          <table:table-cell table:style-name="TableCell247" table:number-columns-spanned="3">
            <text:p text:style-name="P248">Baltoji, Baukai, Bružiai, Butėnai, Dambava, Dargužiai, Gimbogala, Gribtrakiai,<text:s/>Jasonys, Jukiškis, Kaulališkiai, Kibildžiai, Kleboniškiai, Kurklaičiai, Kurkliai, Liaudiškiai, Maneitai, Margavoniai, Mažuliai, Niauduva, Paežeriai,Pajūliai, Pakalniškiai, Pavartyčiai, Pociūnai, Prastavoniai, Puipiai, Raginėnai, Ramytė, Raudondvaris, Radiškiai, Rimaičiai,</text:p>
            <text:p text:style-name="P249">Šeduva, Šniukoniai, Užuovėja, Užuožeriai, Vaiduloniai, Valdaikėliai, Valdaikiai, Veliakiemiai, Velžiai, Vėriškiai, Viešvilė, Žilioniai.</text:p>
          </table:table-cell>
          <table:covered-table-cell/>
          <table:covered-table-cell/>
          <table:table-cell table:style-name="TableCell250" table:number-columns-spanned="2">
            <text:p text:style-name="P251">Areiniškiai, Asteikiai, Avižiškiai, Baltoji, Baukai, Beinorava, Birželiai, Bružiai, Butėnai, Dambava, Dargėnai, Dargužiai, Dapšioniai, Dauburaičiai, Daukantai, Dausai, Davongalis, Deveikiai, Dotiškiai, Džiugoniai, Geniai, Gimbogala, Gribtrakiai, Jasonys, Jukiškis, Kaspariškiai, Kaulališkiai, Kibildžiai, Kleboniškiai, Kundrėnai, Kurklaičiai, Kurkliai, Laba,<text:s/>Labučiai I,II, Liaudiškiai, Malūniškiai, Mandeikiai, Maneitai, Margavoniai, Mazgiai, Mažuliai, Miškiai, Navapolis, Niauduva, Ožaičiai, Padvarninkai, Paežeriai, Pagaidžpiliai, Pajūliai, Paryžius,</text:p>
            <text:p text:style-name="P252">Pakalniškiai, Pakiršiniai, Pavartyčiai, Pociūnai, Prasčiūnai,<text:s/>Prastavoniai, Puipiai, Radiškiai, Raginėnai, Ramytė, Raudondvaris, Rėčkai, Rimaičiai, Rokoniai, Rudeliai, Rūdžiai, Sibičiai, Sidabravas, Skapiškis, Sliekiai, Šeduva,</text:p>
            <text:p text:style-name="P253">Šniukoniai, Šulneliai, Taukuočiai, Trakai, Trakeliai, Užkuraičiai, Užuovėja, Užuožeriai,<text:s/>Vabaliai, Vadaktai, Vaiduloniai, Vaižgai, Valdaikėliai, Valdaikiai, Vardukšniai, Veliakiemiai, Velžiai, Vėriškiai, Viešvilė, Vileikiai, Vitkaičiai, Žilioniai.</text:p>
          </table:table-cell>
          <table:covered-table-cell/>
        </table:table-row>
        <table:table-row table:style-name="TableRow254">
          <table:table-cell table:style-name="TableCell255">
            <text:p text:style-name="P256">20.</text:p>
          </table:table-cell>
          <table:table-cell table:style-name="TableCell257" table:number-columns-spanned="4">
            <text:p text:style-name="P258">Radviliškio r. Šiaulėnų Marcelino Šikšnio gimnazija</text:p>
          </table:table-cell>
          <table:covered-table-cell/>
          <table:covered-table-cell/>
          <table:covered-table-cell/>
        </table:table-row>
        <table:table-row table:style-name="TableRow259">
          <table:table-cell table:style-name="TableCell260" table:number-columns-spanned="4">
            <text:p text:style-name="P261"><text:span text:style-name="T262">IUP, PUP, PrUP, PgrUP I ir II dalys</text:span></text:p>
          </table:table-cell>
          <table:covered-table-cell/>
          <table:covered-table-cell/>
          <table:covered-table-cell/>
          <table:table-cell table:style-name="TableCell263">
            <text:p text:style-name="P264">VUP</text:p>
          </table:table-cell>
        </table:table-row>
        <table:table-row table:style-name="TableRow265">
          <table:table-cell table:style-name="TableCell266" table:number-columns-spanned="4">
            <text:p text:style-name="P267">Acokavai, Ardaičiai, Batkūnai, Birietiškiai, Čiuteliai, Daujočiai,</text:p>
            <text:p text:style-name="P268">Daukšiai, Daužnagiai, Diktariškiai,</text:p>
          </table:table-cell>
          <table:covered-table-cell/>
          <table:covered-table-cell/>
          <table:covered-table-cell/>
          <table:table-cell table:style-name="TableCell269" table:number-rows-spanned="2">
            <text:p text:style-name="P270">Acokavai, Ardaičiai, Aušrėnai, Balandiškis, Baltūriškis, Bargailiai, Batkūnai, Beinoriškis, Birietiškiai, Būdai I, II, Burūnai, Čerkosai, Čiuteliai, Daugirdai, Daujočiai,<text:s/></text:p>
            <text:p text:style-name="P271">Daukšiai, Daužnagiai, Diktariškiai, Dirgaičiai, Dirvonai, Dirvoniškiai, Dvarčiai, Dvarninkai, Eitviliai, Gegužinė, Geležiai, Geručiai, Giedraičiai, Godai, Gražiškiai, Gražvydai, Grinkiškis, Gujėnai, Gulbinai, Jankaičiai, Jasaičiai,<text:s/>Jokūbiškiai, Jonaitiškiai, Juodeliai, Juodžiai, Kairėnai, Kairėnėliai, Kalančiai, Kalnai, Kasčiuškiai, Kaunetiškis, Krikštanai, Kleiviškiai, Kudinai, Kunigiškiai, Legečiai, Legetėliai, Lenartuva, Liepiškiai, Liekiai, Minautuva, Mantviliškiai, Mažuoliai, Mikailiškiai, Minaičiai, Miškiniai, Mockiškis, Mumšilis, Mūrai, Nirtaičiai, Noručiai, Notiniškiai, Paberžiai, Paežeriai, Pagojis, Pagomerčiai, Pakalniškiai, Pakalnučiai, Pakrovka, Paltynai, Paplanskiai, Pamiškalniai, Papušynys, Pašušvys I, Pašušvys, Petrošiai, Piktoniai, Pilveliai, Pliuškiai, Polekėlė, Pūriškis, Pušinava, Pušiniškiai, Ramoškiai, Reksčiai, Repšiai, Ropkepiai, Rubežiai, Rudžiai, Sakteliai, Sidariai, Skiečiai, Sklioriškiai, Smilgiai, Smiltynė, Smulkiškis, Spičiai, Stalmokai, Strazdynė, Sodaičiai, Sulinkiai, Šašeliai, Šašiai, Šaukotas I, II, Šiaulaičiai, Šiaulėnai, Šilai, Šmulkiškiai, Tamošiškiai, Tyruliai, Toleikiškiai, Uodynė, Vaitiekūnai, Valatkiškis, Valinė, Vališkiai, Vedreikiai, Vendrės, Viktorinė, Viliošiai, Virikauskai, Žarniai, Žąsaičiai,<text:s/>Žeimiai, Žitiškiai, Žostarčiai.</text:p>
          </table:table-cell>
        </table:table-row>
        <table:table-row table:style-name="TableRow272">
          <table:table-cell table:style-name="TableCell273" table:number-columns-spanned="4">
            <text:p text:style-name="P274">Dirvonai, Dirvoniškiai, Dvarninkai, Geležiai, Gražvydai, Jankaičiai, Jasaičiai, Jokūbiškiai, Jonaitiškiai, Kaunetiškis, Kalnai, Krikštanai,</text:p>
            <text:p text:style-name="P275">Kleiviškiai, Kudinai, Kunigiškiai, Lenartuva, Liepiškiai, Liekiai, Minautuva, Mantviliškiai, Miškiniai, Mumšilis, Mūrai, Nirtaičiai, Notiniškiai, Paberžiai, Paežeriai, Pakalniškiai, Pakalnučiai, Pakrovka, Paltynai, Pamiškalniai, Papušynys, Pašušvys I, Petrošiai, Piktoniai, Pilveliai, Polekėlė, Pušinava, Pušiniškiai, Reksčiai, Repšiai, Ropkepiai, Rubežiai, Sakteliai, Sidariai, Sklioriškiai, Smilgiai, Spičiai, Stalmokai, Sodaičiai, Sulinkiai, Šaukotas I, II, Šiaulaičiai, Šiaulėnai, Šilai, <text:s/>Tamošiškiai, Tyruliai, Toleikiškiai, Uodynė, Valatkiškis, Vališkiai, Vendrės, Viliošiai, Virikauskai,<text:s/>Žarniai, Žąsaičiai, Žeimiai, Žostarčiai.</text:p>
          </table:table-cell>
          <table:covered-table-cell/>
          <table:covered-table-cell/>
          <table:covered-table-cell/>
          <table:covered-table-cell>
            <text:p text:style-name="P276"/>
          </table:covered-table-cell>
        </table:table-row>
      </table:table>
      <text:p text:style-name="P277">*Sutrumpinimų žymėjimas:</text:p>
      <text:p text:style-name="P278">Ikimokyklinio ugdymo programa – IUP;</text:p>
      <text:p text:style-name="P279">Priešmokyklinio ugdymo programa – PUP;</text:p>
      <text:p text:style-name="P280">Pradinio ugdymo programa – PrUP;</text:p>
      <text:p text:style-name="P281">Pagrindinio ugdymo programos pirmoji dalis – PgrUP I dalis;</text:p>
      <text:p text:style-name="P282">Pagrindinio ugdymo<text:s/>programos antroji dalis – PgrUP II dalis;</text:p>
      <text:p text:style-name="P283">Vidurinio ugdymo programa – VUP.</text:p>
      <text:p text:style-name="P284"/>
      <text:p text:style-name="P285"/>
      <text:p text:style-name="P286"/>
      <text:p text:style-name="P287"/>
      <text:p text:style-name="P288"/>
      <text:p text:style-name="P289"/>
      <text:p text:style-name="P290"><text:span text:style-name="T293">RADVILIŠKIO RAJONO SAVIVALDYBĖS TARYBOS SPRENDIMO PROJEKTO</text:span></text:p>
      <text:p text:style-name="P294"><text:span text:style-name="T295">„DĖL<text:s/></text:span><text:span text:style-name="T296">RADVILIŠKIO RAJONO SAVIVALDYBĖS TARYBOS 2024 M. SPALIO 10 D. SPRENDIMO NR. T-490 „</text:span><text:span text:style-name="T297">DĖL RADVILIŠKIO RAJONO SAVIVALDYBĖS</text:span><text:span text:style-name="T298"> </text:span><text:span text:style-name="T299">MOKYKLOMS, VYKDANČIOMS IKIMOKYKLINIO, PRIEŠMOKYKLINIO, BENDROJO UGDYMO PROGRAMAS, PRISKIRTŲ APTARNAVIMO TERITORIJŲ PATVIRTINIMO</text:span><text:span text:style-name="T300">“<text:s/></text:span><text:span text:style-name="T301">PAKEITIMO“</text:span></text:p>
      <text:p text:style-name="P302"><text:span text:style-name="T303">AIŠKINAMASIS RAŠTAS</text:span></text:p>
      <text:p text:style-name="P304"/>
      <text:p text:style-name="P305">2026 m. gegužės 11 d.</text:p>
      <text:p text:style-name="P306">Radviliškis</text:p>
      <text:p text:style-name="P307"/>
      <text:p text:style-name="P308"><text:span text:style-name="T309">1</text:span><text:span text:style-name="T310">.</text:span><text:span text:style-name="T311"><text:tab/>Parengto sprendimo projekto rengimą paskatinusios priežastys, parengto projekto tikslai, sprendimo projekto tikslai ir uždaviniai</text:span><text:span text:style-name="T312">.</text:span></text:p>
      <text:p text:style-name="P313"><text:span text:style-name="T314">Projekto rengimą paskatino gyventojų migracija rajo</text:span><text:span text:style-name="T315">ne.</text:span><text:span text:style-name="T316"><text:s/></text:span><text:span text:style-name="T317">Tikslas – iš naujo patvirtinti<text:s/></text:span><text:span text:style-name="T318">Radviliškio rajono savivaldybės<text:s/></text:span><text:span text:style-name="T319">mokykloms, vykdančioms ikimokyklinio, priešmokyklinio, bendrojo ugdymo programas, priskirtas aptarnavimo teritorijas<text:s/></text:span><text:span text:style-name="T320">(toliau – Aptarnavimo teritorijos).<text:s/></text:span></text:p>
      <text:p text:style-name="P321"><text:span text:style-name="T322">2</text:span><text:span text:style-name="T323">.</text:span><text:span text:style-name="T324"><text:tab/></text:span><text:span text:style-name="T325">Projekto iniciatoriai (insti</text:span><text:span text:style-name="T326">tucija, asmenys ar piliečių atstovai) ir rengėjai.</text:span></text:p>
      <text:p text:style-name="P327"><text:span text:style-name="T328">Radviliškio rajono savivaldybės Švietimo ir sporto skyrius.</text:span></text:p>
      <text:p text:style-name="P329"><text:span text:style-name="T330">3</text:span><text:span text:style-name="T331">.</text:span><text:span text:style-name="T332"><text:tab/>Kaip šiuo metu yra reguliuojami sprendimo projekte aptarti teisiniai santykiai.</text:span></text:p>
      <text:p text:style-name="P333"><text:span text:style-name="T334">Radviliškio rajono savivaldybės tarybos 2024 m. spalio 10<text:s/></text:span><text:span text:style-name="T335">d. sprendimas Nr. T–490 „</text:span><text:span text:style-name="T336">Dėl Radviliškio rajono savivaldybės mokykloms, vykdančioms ikimokyklinio, priešmokyklinio, bendrojo ugdymo programas, priskirtų aptarnavimo teritorijų patvirtinimo“.</text:span></text:p>
      <text:p text:style-name="P337"><text:span text:style-name="T338">4</text:span><text:span text:style-name="T339">.</text:span><text:span text:style-name="T340"><text:tab/></text:span><text:span text:style-name="T341">Kokios siūlomos naujos teisinio reguliavimo nuostatos, kokių teigiamų rezultatų laukiama.<text:s/></text:span></text:p>
      <text:p text:style-name="P342">Sprendimo projekte yra atlikti šie pakeitimai:</text:p>
      <text:p text:style-name="P343"><text:span text:style-name="T344">4.1</text:span><text:span text:style-name="T345">. Mokykloms priskirtų aptarnavimo teritorijų sąrašas pateikiamas abėcėlės tvarka</text:span><text:span text:style-name="T346"><text:s/>bei atlikti kiti redakcinio pobū</text:span><text:span text:style-name="T347">džio pakeitimai</text:span><text:span text:style-name="T348">;</text:span></text:p>
      <text:p text:style-name="P349"><text:span text:style-name="T350">4.2</text:span><text:span text:style-name="T351">. Radviliškio miesto darželių-lopšelių aptarnavimo teritorija papildyta šiais kaimais: Baroniškiai, Kurkliai, Mėlidai, Nekrašiūnai, Paežeriai, Paobeliai, Radvilai, Riaubai, Rupliškis, Užuožeriai, Vitkaičiai, Velžiai;</text:span></text:p>
      <text:p text:style-name="P352"><text:span text:style-name="T353">4.3</text:span><text:span text:style-name="T354">. Radvil</text:span><text:span text:style-name="T355">iškio r. Šeduvos lopšelio-darželio aptarnavimo teritorija papildyta šiais kaimais: Dargužiai, Radiškiai, Velžiai;</text:span></text:p>
      <text:p text:style-name="P356"><text:span text:style-name="T357">4.4</text:span><text:span text:style-name="T358">. Radviliškio r. Baisogalos mokyklos-darželio aptarnavimo teritorija papildyta šiais kaimais: Dargužiai, Kaulekiškiai, Komariškiai, Lia</text:span><text:span text:style-name="T359">udiškiai, Medeliukai, Pakuteniai;</text:span></text:p>
      <text:p text:style-name="P360"><text:span text:style-name="T361">4.5</text:span><text:span text:style-name="T362">. Radviliškio r. Baisogalos mokyklos-darželio Pakiršinio ikimokyklinio ir pradinio ugdymo skyriaus aptarnavimo teritorija papildyta šiais kaimais: Kaulekiškiai, Medeliukai, Pakuteniai, Randžiai;</text:span></text:p>
      <text:p text:style-name="P363"><text:span text:style-name="T364">4.6</text:span><text:span text:style-name="T365">. Radviliškio</text:span><text:span text:style-name="T366"><text:s/>Vinco Kudirkos progimnazijos aptarnavimo teritorija papildyta šiais kaimais: Arimaičiai, Avietinė, Kurkliai, Mėlidai, Paežeriai, Riaubai, Sedūnai, Užuožeriai, Velžiai;</text:span></text:p>
      <text:p text:style-name="P367"><text:span text:style-name="T368">4.7</text:span><text:span text:style-name="T369">. Radviliškio Vinco Kudirkos progimnazijos Aukštelkų skyriaus aptarnavimo terito</text:span><text:span text:style-name="T370">rija papildyta šiuo kaimu – Riaubai;</text:span></text:p>
      <text:p text:style-name="P371"><text:span text:style-name="T372">4.8</text:span><text:span text:style-name="T373">. Radviliškio Vaižganto progimnazijos aptarnavimo teritorija papildyta šiais kaimais: Arimaičiai, Avietinė, Baroniškiai, Kurkliai, Paežeriai, Sedūnai, Užuožeriai, Velžiai;</text:span></text:p>
      <text:p text:style-name="P374"><text:span text:style-name="T375">4.9</text:span><text:span text:style-name="T376">. Radviliškio r. Alksniupių<text:s/></text:span><text:span text:style-name="T377">pagrindinės mokyklos aptarnavimo teritorija papildyta šiuo kaimu – Amalija, Margiai;</text:span></text:p>
      <text:p text:style-name="P378"><text:span text:style-name="T379">4.10</text:span><text:span text:style-name="T380">. <text:s/>Radviliškio Gražinos pagrindinės mokyklos aptarnavimo teritorija papildyta šiais kaimais: Kurkliai, Paežeriai, Rupliškis, Užuožeriai, Velžiai, Vitkaičiai;</text:span></text:p>
      <text:p text:style-name="P381"><text:span text:style-name="T382">4.1</text:span><text:span text:style-name="T383">1</text:span><text:span text:style-name="T384">. Radviliškio r. Grinkiškio Jono Poderio pagrindinės mokyklos aptarnavimo teritorija papildyta šiais kaimais: Auksučiai, Ginčai, Naujėnai, Pypliai, Uodynė;</text:span></text:p>
      <text:p text:style-name="P385"><text:span text:style-name="T386">4.12</text:span><text:span text:style-name="T387">. Radviliškio r. Grinkiškio Jono Poderio pagrindinės mokyklos Pašušvio ikimokyklinio ugdy</text:span><text:span text:style-name="T388">mo skyriaus aptarnavimo teritorija papildyta šiais kaimais: Auksučiai, Ginčai, Medeliukai, Pypliai, Uodynė;</text:span></text:p>
      <text:p text:style-name="P389"/>
      <text:p text:style-name="P390"><text:span text:style-name="T391">4.13</text:span><text:span text:style-name="T392">. Radviliškio r. Sidabravo pagrindinės mokyklos aptarnavimo teritorija papildyta šiais kaimais: Avižiškiai, Dausai, Dargėnai, Bružiai, Deve</text:span><text:span text:style-name="T393">ikiai, Geniai, Kaspariškiai, Malūniškiai, Mazgiai, Padvarninkai, Pagaidžpiliai, Paryžius, Skapiškis, Šulneliai, Trakeliai, Treigiai;</text:span></text:p>
      <text:p text:style-name="P394"><text:span text:style-name="T395">4.14</text:span><text:span text:style-name="T396">. Radviliškio r. Baisogalos gimnazijos aptarnavimo teritorija papildyta šiais kaimais: Aguriškis, Bernočiai, Dvarel</text:span><text:span text:style-name="T397">iai, Dišliai, Gankiai, Ginčai, Gudesiai, Kaulekiškiai, Kemėrai, Kirkliai, Kubiliūnai, Komariškiai, Liaudiškiai, <text:s/>Mankiškis, Medeliukai, Mikoniai, Miškiniai, Naujėnai, Pakuteniai, Panekelpiai, Pypliai, Randžiai, Šabiškiai, Treigiai, Uodynė, Vaičaičiai;</text:span></text:p>
      <text:p text:style-name="P398"><text:span text:style-name="T399">4.15</text:span><text:span text:style-name="T400">. Radviliškio r. Baisogalos gimnazijos aptarnavimo teritorija papildyta šiais kaimais: Aguriškis, Kirkliai, Panekelpiai, Šabiškiai, Vaičaičiai;</text:span></text:p>
      <text:p text:style-name="P401"><text:span text:style-name="T402">4.16</text:span><text:span text:style-name="T403">. Radviliškio Lizdeikos gimnazijos <text:s/>aptarnavimo teritorija papildyta šiais kaimais: Baroniškiai, L</text:span><text:span text:style-name="T404">iutkiškiai, Mėlidai, Paežeriai, Riaubai, Vitkaičiai, Rupliškis, Kurkliai, Užuožeriai, Velžiai;</text:span></text:p>
      <text:p text:style-name="P405"><text:span text:style-name="T406">4.17</text:span><text:span text:style-name="T407">. Radviliškio r. Šeduvos gimnazijos <text:s/>aptarnavimo teritorija papildyta šiais kaimais: Avižiškiai, Dargėnai, Dargužiai, Dausai, Deveikiai, Kaspariškiai, Ma</text:span><text:span text:style-name="T408">lūniškiai, Mazgiai, Padvarninkai, Paryžius, Radiškiai, Skapiškis, Sliekiai, Šulneliai, <text:s/>Trakeliai, Velžiai, Vitkaičiai;</text:span></text:p>
      <text:p text:style-name="P409"><text:span text:style-name="T410">4.18</text:span><text:span text:style-name="T411">. Radviliškio r. Šiaulėnų Marcelino Šikšnio gimnazijos gimnazijos <text:s/>aptarnavimo teritorija papildyta šiais kaimais: Ardaičiai, Da</text:span><text:span text:style-name="T412">ukšiai, Gražvydai, Kalnai, Kleiviškiai, Liekiai, Minautuva, Paežeriai, Pakrovka, Pamiškalniai, Pilveliai, Rubežiai, Sakteliai, Sodaičiai, Šilai, Šmulkiškiai, Tamošiškiai, Viliošiai, Virikauskai, Žarniai, Žostarčiai;</text:span></text:p>
      <text:p text:style-name="P413"><text:span text:style-name="T414">5</text:span><text:span text:style-name="T415">.</text:span><text:span text:style-name="T416"><text:tab/></text:span><text:span text:style-name="T417">Galimos neigiamos priimto spren</text:span><text:span text:style-name="T418">dimo projekto pasekmės ir kokių priemonių reikėtų imtis, kad tokių pasekmių būtų išvengta.</text:span></text:p>
      <text:p text:style-name="P419"><text:span text:style-name="T420">Neigiamų pasekmių nenumatoma.<text:s/></text:span></text:p>
      <text:p text:style-name="P421"><text:span text:style-name="T422">6</text:span><text:span text:style-name="T423">.</text:span><text:span text:style-name="T424"><text:tab/>Kokius teisės aktus būtina priimti, kokius galiojančius teisės aktus būtina pakeisti ar pripažinti netekusiais galios priėmus s</text:span><text:span text:style-name="T425">prendimo projektą.<text:s/></text:span></text:p>
      <text:p text:style-name="P426"><text:span text:style-name="T427">Priėmus sprendimą, pakeisti R</text:span><text:span text:style-name="T428">adviliškio rajono savivaldybės mokykloms, vykdančioms ikimokyklinio, priešmokyklinio, bendrojo ugdymo programas, priskirtas aptarnavimo teritorijas</text:span><text:span text:style-name="T429">, patvirtintas Radviliškio rajono savivaldybės tarybos 2024<text:s/></text:span><text:span text:style-name="T430">m. spalio 10 d. sprendimu Nr. T–490 „</text:span><text:span text:style-name="T431">Dėl Radviliškio rajono savivaldybės mokykloms, vykdančioms ikimokyklinio, priešmokyklinio, bendrojo ugdymo programas, priskirtų aptarnavimo teritorijų patvirtinimo</text:span><text:span text:style-name="T432">“ 1 punktu ir išdėstyti nauja redakcija.</text:span></text:p>
      <text:p text:style-name="P433"><text:span text:style-name="T434">7</text:span><text:span text:style-name="T435">.</text:span><text:span text:style-name="T436"><text:tab/>Sprendim</text:span><text:span text:style-name="T437">o projektui įgyvendinti reikalingos lėšos, finansavimo šaltiniai.</text:span></text:p>
      <text:p text:style-name="P438"><text:span text:style-name="T439">Sprendimo projektui įgyvendinimui lėšų nereikės.</text:span></text:p>
      <text:p text:style-name="P440"><text:span text:style-name="T441">8</text:span><text:span text:style-name="T442">.</text:span><text:span text:style-name="T443"><text:tab/>Sprendimo projekto rengimo metu gauti specialistų vertinimai ir išvados.<text:s/></text:span></text:p>
      <text:p text:style-name="P444"><text:span text:style-name="T445">Sprendimo projektas</text:span><text:span text:style-name="T446"><text:s/></text:span><text:span text:style-name="T447">suderintas su savivaldybės<text:s/></text:span><text:span text:style-name="T448">administracijos juristu, kalbininku, direktore, vicemerais, meru ir Švietimo ir sporto skyriaus vedėju.</text:span></text:p>
      <text:p text:style-name="P449"><text:span text:style-name="T450">9</text:span><text:span text:style-name="T451">.</text:span><text:span text:style-name="T452"><text:tab/>Numatomo teisinio reguliavimo poveikio vertinimo rezultatai.<text:s/></text:span></text:p>
      <text:p text:style-name="P453"><text:span text:style-name="T454">Rezultatai nenumatomi.<text:s/></text:span></text:p>
      <text:p text:style-name="P455"><text:span text:style-name="T456">10</text:span><text:span text:style-name="T457">.</text:span><text:span text:style-name="T458"><text:tab/></text:span><text:span text:style-name="T459">Sprendimo projekto antikorupcinis vertinimas.</text:span></text:p>
      <text:p text:style-name="P460"><text:span text:style-name="T461">Antikorupcinio vertinimo atlikti nereikia.</text:span></text:p>
      <text:p text:style-name="P462"><text:span text:style-name="T463">11</text:span><text:span text:style-name="T464">.</text:span><text:span text:style-name="T465"><text:tab/>Kiti, iniciatoriaus nuomone, reikalingi pagrindimai ir paaiškinimai.<text:s/></text:span></text:p>
      <text:p text:style-name="P466"><text:span text:style-name="T467">Papildomų paaiškinimų nėra.<text:s/></text:span></text:p>
      <text:p text:style-name="P468"><text:span text:style-name="T469">12</text:span><text:span text:style-name="T470">.</text:span><text:span text:style-name="T471"><text:tab/>Pridedami dokumentai.<text:s/></text:span></text:p>
      <text:p text:style-name="P472"><text:span text:style-name="T473">Pridedamų dokumentų nėra.<text:s/></text:span></text:p>
      <text:p text:style-name="P474"/>
      <text:p text:style-name="P475"/>
      <text:p text:style-name="P476"/>
      <text:p text:style-name="P477"><text:span text:style-name="T478">Švietimo ir sporto skyriaus vyriausiasis spec</text:span><text:span text:style-name="T479">ialistas<text:s/></text:span><text:span text:style-name="T480"><text:tab/><text:s text:c="8"/>Rūta Šadba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1"/>
      </style:header>
      <style:footer>
        <text:p text:style-name="P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ualda Baginienė</meta:initial-creator>
    <dc:creator>adlibuser</dc:creator>
    <meta:creation-date>2026-05-20T08:35:00Z</meta:creation-date>
    <dc:date>2026-05-20T08:35:00Z</dc:date>
    <meta:print-date>2026-05-19T11:45:00Z</meta:print-date>
    <meta:template xlink:href="Normal.dotm" xlink:type="simple"/>
    <meta:editing-cycles>2</meta:editing-cycles>
    <meta:editing-duration>PT0S</meta:editing-duration>
    <meta:document-statistic meta:page-count="3" meta:paragraph-count="248" meta:word-count="2972" meta:character-count="21394" meta:row-count="424" meta:non-whitespace-character-count="18670"/>
  </office:meta>
</office:document-meta>
</file>