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8.5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833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30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9 M. GEGUŽĖS 23 D. SPRENDIMO NR. T3-138 „DĖL PRIENŲ RAJONO SAVIVALDYBĖS 2019 METŲ KELIŲ PRIEŽIŪROS IR PLĖTROS PROGRAMOS FINANSAVIMO LĖŠOMIS FINANSUOJAMŲ<text:s/>VIETINĖS REIKŠMĖS VIEŠŲJŲ IR VIDAUS KELIŲ TIESIMO, TAISYMO (REMONTO), REKONSTRAVIMO, PRIEŽIŪROS, SAUGAUS EISMO SĄLYGŲ UŽTIKRINIMO, ŠIŲ KELIŲ INVENTORIZAVIMO OBJEKTŲ SĄRAŠO PATVIRTINIMO“ PAKEITIMO</text:p>
      <text:p text:style-name="P8"/>
      <text:p text:style-name="P9">2019 m. rugsėjo <text:s text:c="3"/>d. Nr.<text:s/></text:p>
      <text:p text:style-name="P10">Prienai</text:p>
      <text:p text:style-name="P11"/>
      <text:p text:style-name="P12"><text:span text:style-name="T13">Vadovaudamasi Kelių pri</text:span><text:span text:style-name="T14">ežiūros ir plėtros programos finansavimo lėšų, skirtų savivaldybei vietinės reikšmės keliams ir gatvėms tiesti, rekonstruoti, taisyti (remontuoti), prižiūrėti ir saugaus eismo sąlygoms užtikrinti, naudojimo ir skirstymo tvarkos aprašu</text:span><text:span text:style-name="T15">, patvirtintu</text:span><text:span text:style-name="T16"><text:s/>Prienų r</text:span><text:span text:style-name="T17">ajono savivaldybės tarybos 2019 m. <text:s/>birželio 27 d. sprendimu Nr. T3-62 „Dėl Kelių priežiūros ir plėtros programos finansavimo lėšų, skirtų savivaldybei vietinės reikšmės keliams ir gatvėms tiesti, rekonstruoti, taisyti (remontuoti), prižiūrėti ir saugaus e</text:span><text:span text:style-name="T18">ismo sąlygoms užtikrinti, naudojimo ir skirstymo tvarkos aprašo patvirtinimo“, Prienų rajono savivaldybės taryba <text:s/></text:span><text:span text:style-name="T19">nusprendži</text:span><text:span text:style-name="T20">a:</text:span></text:p>
      <text:p text:style-name="P21"><text:span text:style-name="T22">Pakeisti Prienų rajono savivaldybės tarybos 2019 m. gegužės 23 d. sprendimu Nr. T3-138 „D</text:span><text:span text:style-name="T23">ėl Prienų rajono savivaldybės 2019 metų<text:s/></text:span><text:span text:style-name="T24">kelių priežiūros ir plėtros programos finansavimo lėšomis finansuojamų vietinės reikšmės viešųjų ir vidaus kelių tiesimo, taisymo (remonto), rekonstravimo, priežiūros, saugaus eismo sąlygų užtikrinimo, šių kelių inventorizavimo objektų sąrašo patvirtinimo</text:span><text:span text:style-name="T25">“</text:span><text:span text:style-name="T26"><text:s/>patvirtintą Prienų rajono savivaldybės objektų, finansuojamų Kelių priežiūros ir plėtros programos lėšomis, sąrašą ir jį išdėstyti nauja redakcija (pridedama)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9-09-19T12:54:00Z</meta:creation-date>
    <dc:date>2019-09-19T12:54:00Z</dc:date>
    <meta:print-date>2018-08-16T11:5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6" meta:character-count="1709" meta:row-count="63" meta:non-whitespace-character-count="1522"/>
  </office:meta>
</office:document-meta>
</file>