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4.725in"/>
      <style:text-properties fo:font-weight="bold" style:font-weight-asian="bold" style:language-asian="lt" style:country-asian="LT"/>
    </style:style>
    <style:style style:name="P10" style:parent-style-name="Normal" style:family="paragraph">
      <style:paragraph-properties fo:text-align="center"/>
      <style:text-properties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style:text-properties fo:font-size="8pt" style:font-size-asian="8pt" style:font-size-complex="8pt"/>
    </style:style>
    <style:style style:name="S1" style:family="section">
      <style:section-properties fo:margin-left="0in" fo:margin-right="-0.1972in" style:writing-mode="lr-tb"/>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8" style:parent-style-name="Normal" style:family="paragraph">
      <style:paragraph-properties fo:text-indent="0.5909in">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style:font-size-complex="12pt" fo:language="en" fo:country="US"/>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fo:language="en" fo:country="US"/>
    </style:style>
    <style:style style:name="P32" style:parent-style-name="Normal" style:family="paragraph">
      <style:paragraph-properties fo:text-indent="0.5909in">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text-properties fo:color="#000000" style:font-size-complex="12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1.7722in" fo:text-indent="-1.2722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text-indent="0.5in"/>
      <style:text-properties style:font-weight-complex="bold"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1.6736in" fo:text-indent="-1.1736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name-asian="Arial Unicode MS" style:font-size-complex="12pt" style:language-asian="ar" style:country-asian="SA"/>
    </style:style>
    <style:style style:name="T178" style:parent-style-name="DefaultParagraphFont" style:family="text">
      <style:text-properties style:font-size-complex="12pt"/>
    </style:style>
    <style:style style:name="T179" style:parent-style-name="DefaultParagraphFont" style:family="text">
      <style:text-properties style:font-name-asian="Arial Unicode M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Arial Unicode MS" style:font-size-complex="12pt" style:language-asian="ar" style:country-asian="SA"/>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ext-properties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margin-left="0.75in" fo:text-indent="-0.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text-position="super 62.5%"/>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text-position="super 62.5%"/>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margin-left="0.75in" fo:text-indent="-0.2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text-position="super 62.5%"/>
    </style:style>
    <style:style style:name="T285" style:parent-style-name="DefaultParagraphFont" style:family="text">
      <style:text-properties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0.75in" fo:text-indent="-0.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margin-left="0.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fo:letter-spacing="-0.0131in"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ext-properties fo:color="#000000" style:font-size-complex="12pt"/>
    </style:style>
    <style:style style:name="P324" style:parent-style-name="Normal" style:family="paragraph">
      <style:paragraph-properties fo:text-align="justify" fo:text-indent="0.5in"/>
      <style:text-properties fo:language="en" fo:country="US"/>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font-size-complex="12pt"/>
    </style:style>
    <style:style style:name="P328" style:parent-style-name="Normal" style:family="paragraph">
      <style:text-properties fo:font-style="italic" style:font-style-asian="italic" style:font-size-complex="12pt"/>
    </style:style>
    <style:style style:name="P329" style:parent-style-name="Normal" style:family="paragraph">
      <style:text-properties fo:font-style="italic" style:font-style-asian="italic" style:font-size-complex="12pt"/>
    </style:style>
    <style:style style:name="P330"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 XIIIP-4124(2)</text:p>
      <text:p text:style-name="P10"/>
      <text:p text:style-name="P11">LIETUVOS RESPUBLIKOS</text:p>
      <text:p text:style-name="P12"><text:span text:style-name="T13">ADMINISTRACINIŲ NUSIŽENGIMŲ KODEKSO 49,<text:s/></text:span><text:span text:style-name="T14">244,<text:s/></text:span><text:span text:style-name="T15">308,<text:s/></text:span><text:span text:style-name="T16">589<text:s/></text:span><text:span text:style-name="T17">STRAIPSNIŲ ir priedo PAKEITIMO</text:span></text:p>
      <text:p text:style-name="P18"/>
      <text:p text:style-name="P19"><text:span text:style-name="T20">ĮSTATYMAS</text:span></text:p>
      <text:p text:style-name="P21"/>
      <text:p text:style-name="P22">2020 m. <text:s text:c="17"/>d. Nr.<text:s/></text:p>
      <text:p text:style-name="P23">Vilnius</text:p>
      <text:p text:style-name="P24"/>
      <text:p text:style-name="P25"/>
      <text:section text:name="Sect1" text:style-name="S1">
        <text:p text:style-name="P26"/>
        <text:p text:style-name="P27"/>
        <text:p text:style-name="P28"><text:span text:style-name="T29">1</text:span><text:span text:style-name="T30"><text:s/>straipsnis.<text:s/></text:span><text:span text:style-name="T31">49 straipsnio pakeitimas</text:span></text:p>
        <text:p text:style-name="P32"><text:span text:style-name="T33">Pakeisti 49 straipsnio 3 dalį ir ją išdėstyti taip:</text:span></text:p>
        <text:p text:style-name="P34"><text:span text:style-name="T35">„</text:span><text:span text:style-name="T36">3</text:span><text:span text:style-name="T37">. Biocidinių produktų klasifikavimo, pakavimo, ženklinimo reikalavimų, nustatytų Reglamente (ES)<text:s/></text:span><text:span text:style-name="T38">Nr. 528/2012, pažeidimas, išskyrus šio kodekso 308 straipsnio 15</text:span><text:span text:style-name="T39"><text:s/></text:span><text:span text:style-name="T40">dalyje numatytus pažeidimus,</text:span></text:p>
        <text:p text:style-name="P41">užtraukia baudą nuo trijų šimtų keturiasdešimt iki keturių tūkstančių trijų šimtų eurų.“</text:p>
        <text:p text:style-name="P42"/>
        <text:p text:style-name="P43"><text:span text:style-name="T44">2</text:span><text:span text:style-name="T45"><text:s/>straipsnis.<text:s/></text:span><text:span text:style-name="T46">244<text:s/></text:span><text:span text:style-name="T47">straipsnio pakeitimas</text:span></text:p>
        <text:p text:style-name="P48"><text:span text:style-name="T49">Pakeisti<text:s/></text:span>244<text:span text:style-name="T50"><text:s/>straips</text:span><text:span text:style-name="T51">nį ir jį išdėstyti taip:</text:span></text:p>
        <text:p text:style-name="P52"><text:span text:style-name="T53">„</text:span><text:span text:style-name="T54">244</text:span><text:span text:style-name="T55"><text:s/>straipsnis.<text:s/></text:span><text:span text:style-name="T56">Aplinkos teršimas pavojingosiomis cheminėmis medžiagomis ir cheminiais mišiniais</text:span></text:p>
        <text:p text:style-name="P57"><text:span text:style-name="T58">1</text:span><text:span text:style-name="T59">. Aplinkos teršimas pavojingosiomis cheminėmis medžiagomis ir cheminiais mišiniais<text:s/></text:span></text:p>
        <text:p text:style-name="P60"><text:span text:style-name="T61">užtraukia baudą asmenims nuo šešiasdešimt<text:s/></text:span><text:span text:style-name="T62">iki vieno šimto dvidešimt eurų ir juridinių asmenų vadovams ar kitiems atsakingiems asmenims – nuo vieno šimto penkiasdešimt iki trijų šimtų eurų.</text:span></text:p>
        <text:p text:style-name="P63"><text:span text:style-name="T64">2</text:span><text:span text:style-name="T65">. Šio straipsnio 1 dalyje numatytas administracinis nusižengimas, padarytas pakartotinai,</text:span></text:p>
        <text:p text:style-name="P66">užtraukia baudą nuo penkių šimtų penkiasdešimt iki vieno tūkstančio dviejų šimtų eurų.“</text:p>
        <text:p text:style-name="P67"/>
        <text:p text:style-name="P68"><text:span text:style-name="T69">3</text:span><text:span text:style-name="T70"><text:s/>straipsnis.<text:s/></text:span><text:span text:style-name="T71">308 straipsnio pakeitimas</text:span></text:p>
        <text:p text:style-name="P72"><text:span text:style-name="T73">Pakeisti 308 straipsnį ir jį išdėstyti taip:</text:span></text:p>
        <text:p text:style-name="P74"><text:span text:style-name="T75">„</text:span><text:span text:style-name="T76">308</text:span><text:span text:style-name="T77"><text:s/>straipsnis.<text:s/></text:span><text:span text:style-name="T78">Cheminių medžiagų ir cheminių mišinių tvarkymo reikalavimų paže</text:span><text:span text:style-name="T79">idimas</text:span></text:p>
        <text:p text:style-name="P80"><text:span text:style-name="T81">1</text:span><text:span text:style-name="T82">. Cheminių medžiagų ir (ar) cheminių mišinių, išskyrus nuodingąsias medžiagas, sandėliavimas pažeidžiant nustatytus reikalavimus<text:s/></text:span></text:p>
        <text:p text:style-name="P83"><text:span text:style-name="T84">užtraukia įspėjimą arba baudą su cheminių medžiagų tvarkymu susijusia veikla užsiimantiems asmenims ir su cheminių</text:span><text:span text:style-name="T85"><text:s/>medžiagų tvarkymu susijusia veikla užsiimančių juridinių asmenų vadovams ar kitiems atsakingiems asmenims nuo vieno šimto keturiasdešimt iki penkių šimtų šešiasdešimt.</text:span></text:p>
        <text:p text:style-name="P86"><text:span text:style-name="T87">2</text:span><text:span text:style-name="T88">. Cheminių medžiagų ir (ar) cheminių mišinių, išskyrus nuodingąsias medžiagas, san</text:span><text:span text:style-name="T89">dėliavimas pažeidžiant nustatytus reikalavimus,<text:s/></text:span><text:span text:style-name="T90">sukėlęs žalą aplinkai,</text:span><text:span text:style-name="T91"><text:s/></text:span></text:p>
        <text:p text:style-name="P92"><text:span text:style-name="T93">užtraukia baudą su cheminių medžiagų tvarkymu susijusia veikla užsiimantiems asmenims ir su cheminių medžiagų tvarkymu susijusia veikla užsiimančių juridinių asmenų vadovams ar kitiems</text:span><text:span text:style-name="T94"><text:s/>atsakingiems asmenims nuo penkių šimtų iki trijų tūkstančių eurų.</text:span></text:p>
        <text:p text:style-name="P95"><text:span text:style-name="T96">3</text:span><text:span text:style-name="T97">. Reikalavimo pranešti Europos cheminių medžiagų agentūrai apie chemines medžiagas, atskiras ir esančias cheminių mišinių ar gaminių sudėtyje, pagal Reglamente (EB) Nr. 1272/2008 nusta</text:span><text:span text:style-name="T98">tytą tvarką, kad jos būtų įtrauktos į klasifikavimo ir ženklinimo inventorių, nevykdymas</text:span></text:p>
        <text:p text:style-name="P99"><text:span text:style-name="T100">užtraukia įspėjimą arba baudą su cheminių medžiagų tvarkymu susijusia veikla užsiimantiems asmenims ir su cheminių medžiagų tvarkymu susijusia veikla užsiimančių jurid</text:span><text:span text:style-name="T101">inių<text:s/></text:span><text:soft-page-break/><text:span text:style-name="T102">asmenų vadovams ar kitiems atsakingiems asmenims nuo vieno šimto keturiasdešimt iki trijų šimtų eurų.</text:span></text:p>
        <text:p text:style-name="P103"><text:span text:style-name="T104">4</text:span><text:span text:style-name="T105">. Gaminamų, tiekiamų rinkai, importuojamų, eksportuojamų, platinamų, naudojamų cheminių medžiagų ir mišinių apskaitos reikalavimų pažeidimas</text:span></text:p>
        <text:p text:style-name="P106"><text:span text:style-name="T107">užt</text:span><text:span text:style-name="T108">raukia įspėjimą arba baudą su cheminių medžiagų tvarkymu susijusia veikla užsiimantiems asmenims ir su cheminių medžiagų tvarkymu susijusia veikla užsiimančių juridinių asmenų vadovams ar kitiems atsakingiems asmenims nuo vieno šimto penkiasdešimt iki aštu</text:span><text:span text:style-name="T109">onių šimtų penkiasdešimt eurų.</text:span></text:p>
        <text:p text:style-name="P110"><text:span text:style-name="T111">5</text:span><text:span text:style-name="T112">. Informacijos apie tiekiamas rinkai, gaminamas, importuojamas, eksportuojamas, platinamas, naudojamas chemines medžiagas ir cheminius mišinius, jų savybes ir poveikį nepateikimas įstatymuose ir kituose teisės aktuose nu</text:span><text:span text:style-name="T113">statyta tvarka, šios informacijos nuslėpimas ir (arba) iškraipymas, Reglamente (EB) Nr. 1272/2008 nurodytų reikalavimų nustatyta tvarka teikti su prevencinių ir gydymo priemonių nustatymu susijusią informaciją apie tiekiamų rinkai ir dėl poveikio sveikatai</text:span><text:span text:style-name="T114"><text:s/>arba dėl fizinio poveikio klasifikuojamų kaip pavojingų cheminių mišinių cheminę sudėtį nevykdymas<text:s/></text:span></text:p>
        <text:p text:style-name="P115"><text:span text:style-name="T116">užtraukia įspėjimą arba baudą su cheminių medžiagų tvarkymu susijusia veikla užsiimantiems asmenims ir su cheminių medžiagų tvarkymu susijusia veikla užsii</text:span><text:span text:style-name="T117">mančių juridinių asmenų vadovams ar kitiems atsakingiems asmenims nuo vieno šimto penkiasdešimt iki vieno tūkstančio keturių šimtų penkiasdešimt eurų.</text:span></text:p>
        <text:p text:style-name="P118"><text:span text:style-name="T119">6</text:span><text:span text:style-name="T120">. Pavojingųjų cheminių medžiagų ir cheminių mišinių, taip pat jų turinčių gaminių importas ir (arba) eksportas pažeidžiant Reglamente (EB) Nr. 649/2012 nustatytus reikalavimus<text:s/></text:span></text:p>
        <text:p text:style-name="P121"><text:span text:style-name="T122">užtraukia baudą su cheminių medžiagų tvarkymu susijusia veikla užsiimantiems as</text:span><text:span text:style-name="T123">menims ir su cheminių medžiagų tvarkymu susijusia veikla užsiimančių juridinių asmenų vadovams ar kitiems atsakingiems asmenims nuo trijų šimtų iki aštuonių šimtų penkiasdešimt eurų.</text:span></text:p>
        <text:p text:style-name="P124"><text:span text:style-name="T125">7</text:span><text:span text:style-name="T126">. Reikalavimų teikti papildomą informaciją Europos cheminių medžiagų</text:span><text:span text:style-name="T127"><text:s/>agentūrai ir (arba) Lietuvos Respublikos kompetentingai institucijai pagal šių institucijų prašymą ir reikalavimų teikti Europos cheminių medžiagų agentūrai informaciją apie pavojingąsias chemines medžiagas gaminiuose R</text:span><text:span text:style-name="T128">eglamente (EB) Nr. 1907/2006<text:s/></text:span><text:span text:style-name="T129">nustaty</text:span><text:span text:style-name="T130">ta tvarka ir informaciją apie atskiras ir esančias cheminių mišinių ar gaminių sudėtyje chemines medžiagas, kurioms Reglamente (EB) Nr. 1907/2006 nustatytais atvejais taikomos registracijos išimtys, nesilaikymas ir (arba) registracijos išimčių atvejais nus</text:span><text:span text:style-name="T131">tatytų sąlygų nesilaikymas</text:span></text:p>
        <text:p text:style-name="P132"><text:span text:style-name="T133">užtraukia įspėjimą arba baudą su cheminių medžiagų tvarkymu susijusia veikla užsiimantiems asmenims ir su cheminių medžiagų tvarkymu susijusia veikla užsiimančių juridinių asmenų vadovams ar kitiems atsakingiems asmenims nuo trij</text:span><text:span text:style-name="T134">ų šimtų iki aštuonių šimtų penkiasdešimt eurų.</text:span></text:p>
        <text:p text:style-name="P135"><text:span text:style-name="T136">8</text:span><text:span text:style-name="T137">. Atliekant bandymus cheminės medžiagos registracijos tikslais gautų duomenų ir (arba) tyrimo išlaidas pagrindžiančių dokumentų nepateikimas kitiems potencialiems registruotojams<text:s/></text:span></text:p>
        <text:p text:style-name="P138"><text:span text:style-name="T139">užtraukia baudą su chemi</text:span><text:span text:style-name="T140">nių medžiagų tvarkymu susijusia veikla užsiimantiems asmenims ir su cheminių medžiagų tvarkymu susijusia veikla užsiimančių juridinių asmenų vadovams ar kitiems atsakingiems asmenims nuo trijų šimtų iki vieno tūkstančio keturių šimtų penkiasdešimt eurų.</text:span></text:p>
        <text:p text:style-name="P141"><text:span text:style-name="T142">9</text:span><text:span text:style-name="T143">. Reikalavimų Reglamente (EB) Nr. 1907/2006 nustatyta tvarka perduoti tiekimo grandinės dalyviams, platintojams ar vartotojams informaciją apie chemines medžiagas, atskiras ir esančias cheminių mišinių ar gaminių sudėtyje, ir apie cheminius mišinius nes</text:span><text:span text:style-name="T144">ilaikymas</text:span></text:p>
        <text:p text:style-name="P145"><text:span text:style-name="T146">užtraukia įspėjimą arba baudą su cheminių medžiagų tvarkymu susijusia veikla užsiimantiems asmenims ir su cheminių medžiagų tvarkymu susijusia veikla užsiimančių juridinių asmenų vadovams ar kitiems atsakingiems asmenims nuo trijų šimtų iki vieno</text:span><text:span text:style-name="T147"><text:s/>tūkstančio keturių šimtų penkiasdešimt eurų.</text:span></text:p>
        <text:p text:style-name="P148"><text:span text:style-name="T149">10</text:span><text:span text:style-name="T150">. Saugos duomenų lapų sudarymo ir (arba) jų teikimo reikalavimų nesilaikymas</text:span></text:p>
        <text:soft-page-break/>
        <text:p text:style-name="P151"><text:span text:style-name="T152">užtraukia baudą su cheminių medžiagų tvarkymu susijusia veikla užsiimantiems asmenims ir su cheminių medžiagų tvarkymu susijusi</text:span><text:span text:style-name="T153">a veikla užsiimančių juridinių asmenų vadovams ar kitiems atsakingiems asmenims nuo trijų šimtų iki vieno tūkstančio keturių šimtų penkiasdešimt eurų.</text:span></text:p>
        <text:p text:style-name="P154"><text:span text:style-name="T155">11</text:span><text:span text:style-name="T156">. Saugos duomenų lapuose ir jų prieduose nurodytų sąlygų ir reikalavimų pažeidimas</text:span></text:p>
        <text:p text:style-name="P157"><text:span text:style-name="T158">užtraukia įspėji</text:span><text:span text:style-name="T159">mą arba baudą su cheminių medžiagų tvarkymu susijusia veikla užsiimantiems asmenims nuo keturiasdešimt iki vieno šimto penkiasdešimt eurų ir baudą su cheminių medžiagų tvarkymu susijusia veikla užsiimančių juridinių asmenų vadovams ar kitiems atsakingiems<text:s/></text:span><text:span text:style-name="T160">asmenims nuo trijų šimtų iki vieno tūkstančio keturių šimtų penkiasdešimt eurų.</text:span></text:p>
        <text:p text:style-name="P161"><text:span text:style-name="T162">12</text:span><text:span text:style-name="T163">. Pavojingųjų cheminių medžiagų ir cheminių mišinių, jų turinčių gaminių naudojimo reklamos reikalavimų pažeidimas</text:span></text:p>
        <text:p text:style-name="P164"><text:span text:style-name="T165">užtraukia baudą su cheminių medžiagų tvarkymu susijusia</text:span><text:span text:style-name="T166"><text:s/>veikla užsiimantiems asmenims ir su cheminių medžiagų tvarkymu susijusia veikla užsiimančių juridinių asmenų vadovams ar kitiems atsakingiems asmenims nuo trijų šimtų iki vieno tūkstančio keturių šimtų penkiasdešimt eurų.</text:span></text:p>
        <text:p text:style-name="P167"><text:span text:style-name="T168">13</text:span><text:span text:style-name="T169">. Cheminių medžiagų, atskir</text:span><text:span text:style-name="T170">ų ir esančių cheminių mišinių ar gaminių sudėtyje, registravimas pažeidžiant Reglamente (EB) Nr. 1907/2006 nustatytus reikalavimus ir (arba) reikalavimo šioje dalyje nurodytame reglamente nustatyta tvarka atnaujinti cheminių medžiagų, atskirų ir esančių ch</text:span><text:span text:style-name="T171">eminių mišinių ar gaminių sudėtyje, registraciją nevykdymas<text:s/></text:span></text:p>
        <text:p text:style-name="P172"><text:span text:style-name="T173">užtraukia baudą su cheminių medžiagų tvarkymu susijusia veikla užsiimantiems asmenims ir su cheminių medžiagų tvarkymu susijusia veikla užsiimančių juridinių asmenų vadovams ar kitiems atsakingie</text:span><text:span text:style-name="T174">ms asmenims nuo trijų šimtų iki vieno tūkstančio septynių šimtų penkiasdešimt eurų.</text:span></text:p>
        <text:p text:style-name="P175">14. Reglamento (EB) Nr. 1907/2006 nustatyta tvarka neregistruotų ar neautorizuotų cheminių medžiagų ir<text:span text:style-name="T176"><text:s/>pavojingųjų cheminių medžiagų,</text:span><text:span text:style-name="T177">– atskirų<text:s/></text:span><text:span text:style-name="T178">ir esančių<text:s/></text:span><text:span text:style-name="T179">cheminių</text:span><text:span text:style-name="T180"><text:s/>mišin</text:span><text:span text:style-name="T181">ių ar gaminių<text:s/></text:span><text:span text:style-name="T182">sudėtyje</text:span><text:span text:style-name="T183">, kurių gamyba, tiekimas rinkai ir naudojimas draudžiamas arba ribojamas, pašalinimo ir (ar) susigrąžinimo iš rinkos reikalavimų pažeidimas</text:span></text:p>
        <text:p text:style-name="P184"><text:span text:style-name="T185">užtraukia baudą su cheminių medžiagų tvarkymu susijusia veikla užsiimantiems asmenims ir su ch</text:span><text:span text:style-name="T186">eminių medžiagų tvarkymu susijusia veikla užsiimančių juridinių asmenų vadovams ar kitiems atsakingiems asmenims nuo trijų šimtų iki vieno tūkstančio trijų šimtų eurų.</text:span></text:p>
        <text:p text:style-name="P187"><text:span text:style-name="T188">15</text:span><text:span text:style-name="T189">. Cheminių medžiagų, atskirų ir esančių cheminių mišinių ar gaminių sudėtyje, taip</text:span><text:span text:style-name="T190"><text:s/>pat cheminių mišinių, sprogiųjų cheminių medžiagų ar cheminių mišinių turinčių gaminių klasifikavimo, pavojingųjų cheminių medžiagų ir cheminių mišinių, sprogmenų klasei priskiriamų gaminių pakavimo ir (arba) ženklinimo reikalavimų (įskaitant klasifikacij</text:span><text:span text:style-name="T191">os peržiūros, etiketėse pateikiamos informacijos atnaujinimo reikalavimus) pagal Reglamentą (EB) Nr. 1272/2008 pažeidimas, draudimo tiekti rinkai pavojingąją cheminę medžiagą ir (ar) cheminį mišinį ar sprogmenų klasei priskiriamą gaminį, kai jie nustatyta<text:s/></text:span><text:span text:style-name="T192">tvarka nėra suklasifikuoti, paženklinti ir (ar) supakuoti, pažeidimas<text:s/></text:span></text:p>
        <text:p text:style-name="P193"><text:span text:style-name="T194">užtraukia baudą su cheminių medžiagų tvarkymu susijusia veikla užsiimantiems asmenims ir su cheminių medžiagų tvarkymu susijusia veikla užsiimančių juridinių asmenų vadovams ar kitiems<text:s/></text:span><text:span text:style-name="T195">atsakingiems asmenims nuo trijų šimtų keturiasdešimt iki keturių tūkstančių trijų šimtų eurų.</text:span></text:p>
        <text:p text:style-name="P196"><text:span text:style-name="T197">16</text:span><text:span text:style-name="T198">. Tolesnio naudotojo pareigų Reglamente (EB) Nr. 1907/2006 nustatytais atvejais dėl cheminių medžiagų cheminės saugos vertinimo, dėl rizikos mažinimo priemo</text:span><text:span text:style-name="T199">nių nustatymo ir jų taikymo ir (arba) informacijos pateikimo Europos cheminių medžiagų agentūrai nevykdymas</text:span></text:p>
        <text:p text:style-name="P200"><text:span text:style-name="T201">užtraukia baudą su cheminių medžiagų tvarkymu susijusia veikla užsiimantiems asmenims ir su cheminių medžiagų tvarkymu susijusia veikla užsiimančių<text:s/></text:span><text:span text:style-name="T202">juridinių asmenų vadovams ar kitiems atsakingiems asmenims nuo penkių šimtų šešiasdešimt iki vieno tūkstančio dviejų šimtų eurų.</text:span></text:p>
        <text:p text:style-name="P203"><text:span text:style-name="T204">17</text:span><text:span text:style-name="T205">. Reikalavimų gamintojui, importuotojui, tolesniam naudotojui arba platintojui kaupti ir nustatytą laiką saugoti informac</text:span><text:span text:style-name="T206">iją apie pagamintas, importuotas, patiektas rinkai ar naudotas chemines medžiagas, kuri reikalinga jų pareigoms pagal Reglamentą (EB) Nr. 1907/2006 atlikti, nesilaikymas, taip pat cheminės medžiagos ar cheminio mišinio tiekėjo rinkai pareigos kaupti ir sau</text:span><text:span text:style-name="T207">goti informaciją, kurią jis naudojo klasifikuodamas ir ženklindamas cheminę medžiagą ar cheminį mišinį pagal Reglamentą (EB) Nr. 1272/2008, neatlikimas ir (arba) reikalavimų leisti su šia informacija susipažinti Europos cheminių medžiagų agentūrai, Lietuvo</text:span><text:span text:style-name="T208">s Respublikos kompetentingai institucijai ir (arba) cheminių medžiagų ir cheminių mišinių<text:s/></text:span><text:span text:style-name="T209">tvarkymo priežiūrą vykdančioms</text:span><text:span text:style-name="T210"><text:s/>institucijoms ir (ar) valstybės įmonėms nesilaikymas</text:span></text:p>
        <text:p text:style-name="P211"><text:span text:style-name="T212">užtraukia baudą su cheminių medžiagų tvarkymu susijusia veikla užsiimantiems<text:s/></text:span><text:span text:style-name="T213">asmenims ir su cheminių medžiagų tvarkymu susijusia veikla užsiimančių juridinių asmenų vadovams ar kitiems atsakingiems asmenims nuo penkių šimtų šešiasdešimt iki vieno tūkstančio dviejų šimtų eurų.</text:span></text:p>
        <text:p text:style-name="P214"><text:span text:style-name="T215">18</text:span><text:span text:style-name="T216">. Draudimo gaminti ir (arba) tiekti rinkai chemine</text:span><text:span text:style-name="T217">s medžiagas, atskiras ir esančias cheminių mišinių ar gaminių sudėtyje, kai jos nustatyta tvarka neįregistruotos, pažeidimas</text:span></text:p>
        <text:p text:style-name="P218"><text:span text:style-name="T219">užtraukia baudą su cheminių medžiagų tvarkymu susijusia veikla užsiimantiems asmenims ir su cheminių medžiagų tvarkymu susijusia ve</text:span><text:span text:style-name="T220">ikla užsiimančių juridinių asmenų vadovams ar kitiems atsakingiems asmenims nuo penkių šimtų iki dviejų tūkstančių keturių šimtų eurų.</text:span></text:p>
        <text:p text:style-name="P221"><text:span text:style-name="T222">19</text:span><text:span text:style-name="T223">. Pavojingųjų cheminių medžiagų, atskirų ir esančių cheminių mišinių ar gaminių sudėtyje, naudojimas (išskyrus nuod</text:span><text:span text:style-name="T224">ingųjų medžiagų laikymą) nesilaikant autorizacijos sąlygų<text:s/></text:span></text:p>
        <text:p text:style-name="P225"><text:span text:style-name="T226">užtraukia baudą su cheminių medžiagų tvarkymu susijusia veikla užsiimantiems asmenims ir su cheminių medžiagų tvarkymu susijusia veikla užsiimančių juridinių asmenų vadovams ar kitiems atsakingiems</text:span><text:span text:style-name="T227"><text:s/>asmenims nuo penkių šimtų iki trijų tūkstančių eurų.</text:span></text:p>
        <text:p text:style-name="P228"><text:span text:style-name="T229">20</text:span><text:span text:style-name="T230">. Pavojingųjų cheminių medžiagų ir cheminių mišinių, jų turinčių gaminių gamybos, tiekimo rinkai ir (arba) naudojimo apribojimų, išskyrus nuodingųjų medžiagų gamybos, laikymo ir (arba) realizavimo</text:span><text:span text:style-name="T231"><text:s/>apribojimus, pažeidimas</text:span></text:p>
        <text:p text:style-name="P232"><text:span text:style-name="T233">užtraukia baudą asmenims nuo dviejų šimtų iki keturių šimtų eurų ir su cheminių medžiagų tvarkymu susijusia veikla užsiimantiems asmenims, su cheminių medžiagų tvarkymu susijusia veikla užsiimančių juridinių asmenų vadovams ar kiti</text:span><text:span text:style-name="T234">ems atsakingiems asmenims – nuo vieno tūkstančio vieno šimto iki trijų tūkstančių eurų.</text:span></text:p>
        <text:p text:style-name="P235"><text:span text:style-name="T236">21</text:span><text:span text:style-name="T237">. Draudimo tiekti rinkai ir (arba) naudoti pavojingąsias chemines medžiagas, atskiras ir esančias cheminių mišinių ar gaminių sudėtyje, kai šių cheminių medžiagų<text:s/></text:span><text:span text:style-name="T238">naudojimo būdas ar jų įtraukimas į gaminio sudėtį nustatyta tvarka neautorizuotas, pažeidimas, išskyrus draudimo realizuoti ir (arba) laikyti nuodingąsias medžiagas pažeidimą,</text:span></text:p>
        <text:p text:style-name="P239"><text:span text:style-name="T240">užtraukia baudą su cheminių medžiagų tvarkymu susijusia veikla užsiimantiems asm</text:span><text:span text:style-name="T241">enims ir su cheminių medžiagų tvarkymu susijusia veikla užsiimančių juridinių asmenų vadovams ar kitiems atsakingiems asmenims nuo vieno tūkstančio penkių šimtų iki keturių tūkstančių trijų šimtų eurų.</text:span></text:p>
        <text:p text:style-name="P242"><text:span text:style-name="T243">22</text:span><text:span text:style-name="T244">. Uždraustų naudoti pavojingųjų cheminių medžiag</text:span><text:span text:style-name="T245">ų, atskirų ir esančių cheminių mišinių ar gaminių sudėtyje, cheminių mišinių ir jų turinčių gaminių gamyba, tiekimas rinkai ir (arba) naudojimas, išskyrus nuodingųjų medžiagų gamybą, laikymą ir (arba) realizavimą,</text:span></text:p>
        <text:p text:style-name="P246">užtraukia baudą asmenims nuo trijų šimtų iki aštuonių šimtų eurų ir su cheminių medžiagų tvarkymu susijusia veikla užsiimantiems asmenims, su cheminių medžiagų tvarkymu susijusia veikla užsiimančių juridinių asmenų vadovams ar kitiems atsakingiems asmenims – nuo vieno tūkstančio penkių šimtų iki keturių tūkstančių trijų šimtų eurų.“</text:p>
        <text:p text:style-name="P247"/>
        <text:p text:style-name="P248"><text:span text:style-name="T249">4</text:span><text:span text:style-name="T250"><text:s/>straipsnis.<text:s/></text:span><text:span text:style-name="T251">589 straipsnio pakeitimas</text:span></text:p>
        <text:p text:style-name="P252"><text:span text:style-name="T253">1</text:span><text:span text:style-name="T254">.</text:span><text:span text:style-name="T255"><text:tab/>Pakeisti 589 straipsnio<text:s/></text:span><text:span text:style-name="T256">58</text:span><text:span text:style-name="T257"><text:s/>punktą ir jį išdėstyti taip:</text:span></text:p>
        <text:p text:style-name="P258"><text:span text:style-name="T259">„</text:span><text:span text:style-name="T260">58</text:span><text:span text:style-name="T261">) Valstybinės darbo inspekcijos prie Socialinės apsaugos ir darbo ministerijos – dėl šio kodekso</text:span><text:span text:style-name="T262"> </text:span><text:span text:style-name="T263">72 straipsnio 3 dalyje, 95, 96, 97, 98, 98</text:span><text:span text:style-name="T264">1</text:span><text:span text:style-name="T265">, 99, 100, 101, 102, 103, 104, 105, 106, 127, 150,<text:s/></text:span><text:soft-page-break/><text:span text:style-name="T266">224 straipsniuose, 234 straipsnio 4 dalyje, 308 straipsnio 1, 2, 11,16, 19, 20, 21, 22 dalyse, 308</text:span><text:span text:style-name="T267">1</text:span><text:span text:style-name="T268"> straipsnio 4, 6, 7 dalyse, 454 straipsnio 7 dalyje, 455, 505,<text:s/></text:span><text:span text:style-name="T269">507 straipsniuose, 542 straipsnio 2, 3 dalyse numatytų administracinių nusižengimų;“.</text:span></text:p>
        <text:p text:style-name="P270"><text:span text:style-name="T271">2</text:span><text:span text:style-name="T272">.</text:span><text:span text:style-name="T273"><text:tab/>Pakeisti 589 straipsnio<text:s/></text:span><text:span text:style-name="T274">70</text:span><text:span text:style-name="T275"><text:s/>punktą ir jį išdėstyti taip:</text:span></text:p>
        <text:p text:style-name="P276"><text:span text:style-name="T277">„</text:span><text:span text:style-name="T278">70</text:span><text:span text:style-name="T279">) Valstybinės vartotojų teisių apsaugos tarnybos – dėl šio kodekso 45 straipsnyje, 49 straipsnio 3</text:span><text:span text:style-name="T280">, 4, 5 dalyse, 49</text:span><text:span text:style-name="T281">1</text:span><text:span text:style-name="T282"> straipsnyje, 50 straipsnio 1, 2, 3, 4, 13, 14, 15, 16 dalyse, 70, 128, 129, 139 straipsniuose, 144 straipsnio 2, 3, 4, 5 dalyse, 145, 152, 155, 156, 157, 160, 161, 162, 163, 164, 173, 174 straipsniuose, 209 straipsnio 1, 2, 3, 4, 5, 6, 7</text:span><text:span text:style-name="T283">, 8 dalyse, 224 straipsnyje, 234 straipsnio 1 dalyje, 270</text:span><text:span text:style-name="T284">1</text:span><text:span text:style-name="T285"> straipsnyje,</text:span><text:span text:style-name="T286"> </text:span><text:span text:style-name="T287">308 straipsnio 1, 2, 9, 10, 12, 15, 18, 20, 21, 22 dalyse, 308</text:span><text:span text:style-name="T288">1</text:span><text:span text:style-name="T289"> straipsnio 5, 7 dalyse, 309 straipsnio 6 dalyje, 310 straipsnio 10, 11, 12 dalyse, 473, 475, 505, 507 straipsniuose<text:s/></text:span><text:span text:style-name="T290">numatytų administracinių nusižengimų;“.</text:span></text:p>
        <text:p text:style-name="P291"><text:span text:style-name="T292">3</text:span><text:span text:style-name="T293">.</text:span><text:span text:style-name="T294"><text:tab/>Pakeisti 589 straipsnio<text:s/></text:span><text:span text:style-name="T295">96</text:span><text:span text:style-name="T296"><text:s/>punktą ir jį išdėstyti taip:</text:span></text:p>
        <text:p text:style-name="P297"><text:span text:style-name="T298">„</text:span><text:span text:style-name="T299">96</text:span><text:span text:style-name="T300">) valstybės įmonės Lietuvos prabavimo rūmų – dėl šio kodekso 142, 198 straipsniuose, 308 straipsnio 20 dalyje, 505 straipsnyje numatytų administ</text:span><text:span text:style-name="T301">racinių nusižengimų;“.</text:span></text:p>
        <text:p text:style-name="P302"/>
        <text:p text:style-name="P303"><text:span text:style-name="T304">5</text:span><text:span text:style-name="T305"><text:s/>straipsnis.<text:s/></text:span><text:span text:style-name="T306">Kodekso priedo pakeitimas</text:span></text:p>
        <text:p text:style-name="P307"><text:span text:style-name="T308">1</text:span><text:span text:style-name="T309">. Pripažinti netekusiu galios Kodekso priedo 19 punktą:</text:span></text:p>
        <text:p text:style-name="P310"/>
        <text:p text:style-name="P311"><text:span text:style-name="T312">2</text:span><text:span text:style-name="T313">. Papildyti Kodekso priedą 104 punktu:</text:span></text:p>
        <text:p text:style-name="P314"><text:span text:style-name="T315">„</text:span><text:span text:style-name="T316">104</text:span><text:span text:style-name="T317">. </text:span><text:span text:style-name="T318">2019 m. birželio 20 d. Europos Parlamento ir Tarybos reglamentas (ES</text:span><text:span text:style-name="T319">) </text:span><text:span text:style-name="T320">2019/1021</text:span><text:span text:style-name="T321"><text:s/>dėl patvariųjų organinių teršalų (OL 2019 L 169, p. 45).</text:span><text:span text:style-name="T322">“</text:span></text:p>
        <text:p text:style-name="P323"/>
        <text:p text:style-name="P324"/>
        <text:p text:style-name="P325"/>
        <text:p text:style-name="P326"><text:span text:style-name="T327">Skelbiu šį Lietuvos Respublikos Seimo priimtą įstatymą.</text:span></text:p>
        <text:p text:style-name="P328"/>
        <text:p text:style-name="P329"/>
        <text:p text:style-name="Normal"/>
        <text:p text:style-name="P330">Respublikos Prezident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Bajoraitienė</meta:initial-creator>
    <dc:creator>adlibuser</dc:creator>
    <meta:creation-date>2020-01-20T14:45:00Z</meta:creation-date>
    <dc:date>2020-01-20T14:45:00Z</dc:date>
    <meta:print-date>2020-01-15T14:14:00Z</meta:print-date>
    <meta:template xlink:href="Normal.dotm" xlink:type="simple"/>
    <meta:editing-cycles>2</meta:editing-cycles>
    <meta:editing-duration>PT0S</meta:editing-duration>
    <meta:document-statistic meta:page-count="5" meta:paragraph-count="89" meta:word-count="2053" meta:character-count="15971" meta:row-count="233" meta:non-whitespace-character-count="14007"/>
  </office:meta>
</office:document-meta>
</file>