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PRIVALOMOJO REFERENDUMO DĖL LIETUVOS RESPUBLIKOS KONSTITUCIJOS 12 STRAIPSNIO PAKEITIMO PASKELBIMO</text:p>
      <text:p text:style-name="P18"/>
      <text:p text:style-name="P19">2023 m. <text:s text:c="19"/>d. Nr.<text:s/></text:p>
      <text:p text:style-name="P20">Vilnius</text:p>
      <text:p text:style-name="P21"/>
      <text:p text:style-name="P22"/>
      <text:p text:style-name="P23"/>
      <text:p text:style-name="P24"><text:span text:style-name="T25">Lietuvos Respublikos Seimas,</text:span><text:span text:style-name="T26"><text:s/>vadovaudamasis Lietuvos Respublikos Konstitucijos 9 straipsniu, 67 straipsnio 3 punktu,<text:s/></text:span><text:span text:style-name="T27">148 straipsnio antrąja dalimi</text:span><text:span text:style-name="T28"><text:s/>ir Lietuvos Respublikos referendumo konstitucinio įstatymo 5 straipsnio 1 dalies 2 punktu, 10 straipsnio 1, 3 dalimis, 16 straipsniu, 17<text:s/></text:span><text:span text:style-name="T29">straipsnio 6 dalimi,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skelbti privalomąjį referendumą dėl Lietuvos Respublikos Konstitucijos 12 straipsnio pakeitimo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privalomasis referendumas vykdomas 2024 m. gegužės 12 d.</text:span></text:p>
      <text:p text:style-name="P42"/>
      <text:p text:style-name="P43"><text:span text:style-name="T44">3</text:span><text:span text:style-name="T45"><text:s/>straipsnis.</text:span></text:p>
      <text:p text:style-name="P46"><text:span text:style-name="T47">Pateikti privalomajam referendumui šį Lietuvos Respublikos Konstitucijos 12 straipsnio pakeitimo įstatymo projekto tekstą:</text:span></text:p>
      <text:p text:style-name="P48"/>
      <text:p text:style-name="P49">„<text:span text:style-name="T50">LIETUVOS RESPUBLIKOS</text:span></text:p>
      <text:p text:style-name="P51">KONSTITUCIJOS 12 STRAIPSNIO PAKEITIMO</text:p>
      <text:p text:style-name="P52">ĮSTATYMAS</text:p>
      <text:p text:style-name="P53"/>
      <text:p text:style-name="P54">2024 m. <text:s text:c="19"/>d. Nr.<text:s/></text:p>
      <text:p text:style-name="P55">Vilnius</text:p>
      <text:p text:style-name="P56"/>
      <text:p text:style-name="P57"><text:span text:style-name="T58">1</text:span><text:span text:style-name="T59"><text:s/>straipsnis.<text:s/></text:span><text:span text:style-name="T60">12 straipsnio pakeitimas<text:s/></text:span></text:p>
      <text:p text:style-name="P61"><text:span text:style-name="T62">Pakeisti 12 straipsnį ir jį išdėstyti taip:</text:span></text:p>
      <text:p text:style-name="P63"/>
      <text:p text:style-name="P64"><text:span text:style-name="T65">„</text:span><text:span text:style-name="T66">12 straipsnis</text:span></text:p>
      <text:p text:style-name="P67"><text:span text:style-name="T68">Lietuvos Respublikos pilietybė įgyjama gimstant ir kitais konstitucinio įstatymo nustatytais pagrindais ir tvarka.</text:span></text:p>
      <text:p text:style-name="P69"><text:span text:style-name="T70">Konstitucinis įstatymas taip pat nus</text:span><text:span text:style-name="T71">tato Lietuvos Respublikos pilietybės netekimo pagrindus ir tvarką</text:span>.“</text:p>
      <text:p text:style-name="P72"/>
      <text:p text:style-name="P73"><text:span text:style-name="T74">Skelbiu šį Lietuvos Respublikos piliečių referendumu priimtą įstatymą.</text:span></text:p>
      <text:p text:style-name="P75"/>
      <text:p text:style-name="P76">Respublikos Prezidentas“</text:p>
      <text:p text:style-name="P77"/>
      <text:p text:style-name="P78"><text:span text:style-name="T79">4</text:span><text:span text:style-name="T80"><text:s/>straipsnis.</text:span></text:p>
      <text:p text:style-name="P81"><text:span text:style-name="T82">Pavesti Vyriausybei ar jos įgaliotai institucijai (įgaliotoms</text:span><text:span text:style-name="T83"><text:s/>institucijoms) valstybės biudžeto lėšomis referendumo agitacijos laikotarpiu informuoti visuomenę apie spręsti referendumu teikiamo klausimo svarbą Valstybės ir Tautos gyvenimui.</text:span></text:p>
      <text:p text:style-name="P84"/>
      <text:p text:style-name="P85"/>
      <text:p text:style-name="P86"/>
      <text:p text:style-name="P87">Seimo Pirmininkas</text:p>
      <text:p text:style-name="P88"/>
      <text:p text:style-name="P89"/>
      <text:p text:style-name="P90"/>
      <text:p text:style-name="P91">Teikia</text:p>
      <text:p text:style-name="P92">Seimo nari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8T05:52:00Z</meta:creation-date>
    <dc:date>2023-03-28T05:52:00Z</dc:date>
    <meta:print-date>2018-08-25T18:34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213" meta:character-count="1735" meta:row-count="43" meta:non-whitespace-character-count="1533"/>
  </office:meta>
</office:document-meta>
</file>