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KONSTANTINĄ GURINĄ</text:span><text:span text:style-name="T26"><text:s/></text:span><text:span text:style-name="T27">IŠ LIETUVOS APELIACINIO TEISMO TEISĖJO PAREIGŲ</text:span></text:p>
      <text:p text:style-name="P28"/>
      <text:p text:style-name="P29"/>
      <text:p text:style-name="P30">2019<text:s/>m.<text:s text:c="13"/><text:s/><text:s text:c="3"/><text:s/>d. Nr.<text:s/></text:p>
      <text:p text:style-name="P31">Vilnius</text:p>
      <text:p text:style-name="P32"/>
      <text:p text:style-name="P33"/>
      <text:p text:style-name="P34"><text:span text:style-name="T35">Lietuvos Respublikos Seimas, vadovaudamasis Lietuvos Respublikos Konstitucijos</text:span><text:span text:style-name="T36"><text:s/></text:span><text:span text:style-name="T37">112</text:span><text:span text:style-name="T38"> </text:span><text:span text:style-name="T39">straipsnio trečiąja dalimi,</text:span><text:span text:style-name="T40"><text:s/>11</text:span><text:span text:style-name="T41">5</text:span><text:span text:style-name="T42"> straipsnio<text:s/></text:span><text:span text:style-name="T43">5 punktu</text:span><text:span text:style-name="T44"><text:s/>ir atsižvelgdamas į Lietuvos Respublikos Prezidento 201</text:span><text:span text:style-name="T45">9</text:span><text:span text:style-name="T46"><text:s/>m.<text:s/></text:span><text:span text:style-name="T47">rugpjūčio</text:span><text:span text:style-name="T48"><text:s/></text:span><text:span text:style-name="T49">16</text:span><text:span text:style-name="T50"><text:s/></text:span><text:span text:style-name="T51">d. dekretą<text:s/></text:span><text:span text:style-name="T52">Nr. 1K-</text:span><text:span text:style-name="T53">46</text:span><text:span text:style-name="T54"><text:s/></text:span><text:span text:style-name="T55">„Dėl teikimo Lietuvos Respublikos Seimui pritarti<text:s/></text:span><text:span text:style-name="T56">Konstantino Gurino</text:span><text:span text:style-name="T57"><text:s/>atleidimui iš Lietuvos apeliacinio teismo teisėjo pareigų“, n u t a r i a:</text:span></text:p>
      <text:p text:style-name="P58"/>
      <text:p text:style-name="P59"><text:span text:style-name="T60">1</text:span><text:span text:style-name="T61"><text:s/>straipsnis.</text:span></text:p>
      <text:p text:style-name="P62"><text:span text:style-name="T63">Pritarti<text:s/></text:span><text:span text:style-name="T64">Konstantino Gurino</text:span><text:span text:style-name="T65"><text:s/>atleidimui iš Lietuvos apeliacinio teismo teisėjo pareigų</text:span><text:span text:style-name="T66">,</text:span><text:span text:style-name="T67"><text:s/></text:span><text:span text:style-name="T68">savo poelgiu pažeminus teisėjo vardą</text:span><text:span text:style-name="T69">.</text:span></text:p>
      <text:p text:style-name="P70"/>
      <text:p text:style-name="P71"/>
      <text:p text:style-name="P72">Seimo Pirmininkas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8-21T08:03:00Z</meta:creation-date>
    <dc:date>2019-08-21T08:03:00Z</dc:date>
    <meta:print-date>2019-08-16T05:0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15" meta:row-count="21" meta:non-whitespace-character-count="628"/>
  </office:meta>
</office:document-meta>
</file>