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 style:language-complex="he" style:country-complex="IL"/>
    </style:style>
    <style:style style:name="T23" style:parent-style-name="DefaultParagraphFont" style:family="text">
      <style:text-properties style:letter-kerning="true" style:font-size-complex="12pt" style:language-complex="he" style:country-complex="IL"/>
    </style:style>
    <style:style style:name="T24" style:parent-style-name="DefaultParagraphFont" style:family="text">
      <style:text-properties style:letter-kerning="true" style:font-size-complex="12pt" style:language-complex="he" style:country-complex="IL"/>
    </style:style>
    <style:style style:name="T25" style:parent-style-name="DefaultParagraphFont" style:family="text">
      <style:text-properties style:letter-kerning="true" style:font-size-complex="12pt" style:language-complex="he" style:country-complex="IL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50%" fo:text-indent="0.5354in"/>
    </style:style>
    <style:style style:name="T28" style:parent-style-name="DefaultParagraphFont" style:family="text">
      <style:text-properties style:letter-kerning="true" style:font-size-complex="12pt" style:language-complex="he" style:country-complex="IL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/text:p>
      <text:p text:style-name="P9"><text:span text:style-name="T10">DĖL<text:s/></text:span><text:span text:style-name="T11">KITOS PASKIRTIES VALSTYBINĖS ŽEMĖS SKLYPO (</text:span><text:span text:style-name="T12">UNIKALUS NR. 4400-0854-0840, KADASTRO NR. 4147/0400:898</text:span><text:span text:style-name="T13">), ESANČIO VILNIAUS R. SAV., MAIŠIAGALOS MSTL., NUOMOS UAB „EMSI“</text:span></text:p>
      <text:p text:style-name="P14"/>
      <text:p text:style-name="P15"/>
      <text:p text:style-name="P16">2024 m.<text:s/>____________ d. Nr. _____</text:p>
      <text:p text:style-name="P17">Vilnius</text:p>
      <text:p text:style-name="P18"/>
      <text:p text:style-name="P19"><text:span text:style-name="T20">Vadovaudamasi Lietuvos Respublikos vietos savivaldos įstatymo 15 straipsnio 2 dalies 20 punktu, Lietuvos Respublikos žemės įstatymo 7 straipsnio 1 dalies 2 punktu, 9 straipsnio 1 dalies 1 punktu, Kitos paskirties valstybi</text:span><text:span text:style-name="T21">nės žemės sklypų pardavimo ir nuomos taisyklių, patvirtintų Lietuvos Respublikos Vyriausybės 1999 m. kovo 9 d. nutarimu Nr. 260 „Dėl Kitos paskirties valstybinės žemės sklypų pardavimo ir nuomos taisyklių patvirtinimo“, 2, 10, 35, 36, 44 punktais, s</text:span><text:span text:style-name="T22">tatybos</text:span><text:span text:style-name="T23"><text:s/>techniniu reglamentu STR 1.12.06:2002 „Statinio naudojimo paskirtis ir gyvavimo trukmė“, patvirtintu Lietuvos Respublikos aplinkos ministro 2002 m. spalio 30 d. įsakymu Nr. 565 „Dėl statybos techninio reglamento STR 1.12.06:2002 „Statinio naudojimo paskir</text:span><text:span text:style-name="T24">tis ir<text:s/></text:span><text:soft-page-break/><text:span text:style-name="T25">gyvavimo trukmė“ patvirtinimo“</text:span><text:span text:style-name="T26">, atsižvelgdama į UAB „EMSI“ 2024 m. gegužės 17 d. prašymą bei į 2024 m. birželio 11 d. Faktinių <text:s/>duomenų <text:s/>patikrinimo <text:s/>vietoje <text:s/>aktą <text:s/>Nr. VN-2, <text:s/>Vilniaus rajono savivaldybės taryba <text:s/>n u s p r e n d ž i a:</text:span></text:p>
      <text:p text:style-name="P27"><text:span text:style-name="T28">Išnuomoti<text:s/></text:span><text:span text:style-name="T29"><text:s/></text:span><text:span text:style-name="T30">UAB „EMSI“ 0,4674 ha ploto kitos paskirties valstybinės žemės sklypą (unikalus Nr. 4400-0854-0840, kadastro Nr. 4147/0400:898), esantį Vilniaus r. sav., Maišiagalos mstl., 50 <text:s/>(penkiasdešimties) metų laikotarpiui pagal valstybinės žemės nuomos sutarties pr</text:span><text:span text:style-name="T31">ojektą, kuris yra neatskiriamoji šio sprendimo dalis (pridedama).<text:s/></text:span></text:p>
      <text:p text:style-name="P32"><text:span text:style-name="T33">Šis sprendimas<text:s/></text:span><text:span text:style-name="T34"><text:s/></text:span><text:span text:style-name="T35">gali būti skundžiamas pasirinktinai Lietuvos administracinių ginčų komisijai (Vilniaus g. 27, LT-01402) ar Regionų administraciniam teismui (Žygimantų g. 2, LT-01102 Vilnius</text:span><text:span text:style-name="T36">) per vieną mėnesį nuo jo įteikimo dienos, vadovaujantis Lietuvos Respublikos administracinių bylų teisenos įstatymo 26 straipsnio 1 dalimi ir 29 straipsnio 1 dalimi.</text:span></text:p>
      <text:p text:style-name="Normal"/>
      <text:p text:style-name="P37"><text:span text:style-name="T38">Savivaldybės meras                                                                <text:s/></text:span><text:span text:style-name="T39">                                  Robert Duchnevič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7-15T05:40:00Z</meta:creation-date>
    <dc:date>2024-07-15T05:40:00Z</dc:date>
    <meta:print-date>2024-06-18T11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7" meta:character-count="2074" meta:row-count="48" meta:non-whitespace-character-count="1826"/>
  </office:meta>
</office:document-meta>
</file>