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style:line-height-at-least="0.2in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center" style:vertical-align="middle" style:line-height-at-least="0.2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style:vertical-align="middle" style:line-height-at-least="0.2in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middle" style:line-height-at-least="0.2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 style:line-height-at-least="0.2in" fo:text-indent="0.259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 style:line-height-at-least="0.2in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style:line-height-at-least="0.2in" fo:margin-left="1.575in" fo:text-indent="-1.0687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style:line-height-at-least="0.2in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style:line-height-at-least="0.2in" fo:text-indent="0.259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style:line-height-at-least="0.2in"/>
    </style:style>
    <style:style style:name="P26" style:parent-style-name="Normal" style:family="paragraph">
      <style:paragraph-properties fo:text-align="justify" style:vertical-align="middle" style:line-height-at-least="0.2in" fo:text-indent="0.4923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style:line-height-at-least="0.2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07%"/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07%"/>
      <style:text-properties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/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</text:span></text:p>
      <text:p text:style-name="P3">REKLAMOS ĮSTATYMO NR. VIII-1871 12, 19 STRAIPSNIŲ PAKEITIMO<text:s/></text:p>
      <text:p text:style-name="P4"><text:span text:style-name="T5">ĮSTATYMO NR. XIII-781 PRIPAŽINIMO</text:span><text:span text:style-name="T6"><text:s/></text:span><text:span text:style-name="T7">NETEKUSIU GALIOS</text:span></text:p>
      <text:p text:style-name="P8"><text:span text:style-name="T9">ĮSTATYMAS</text:span></text:p>
      <text:p text:style-name="P10"/>
      <text:p text:style-name="P11">20    m.                               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Lietuvos Respublikos reklamos įstatymo<text:s/></text:span><text:span text:style-name="T19">Nr. XIII-781</text:span><text:span text:style-name="T20"><text:s/></text:span><text:span text:style-name="T21">pripažinimas netekusiu galios</text:span></text:p>
      <text:p text:style-name="P22"><text:span text:style-name="T23">Pripažinti netekusiu galios Lietuvos Respublikos reklamos įstatymą Nr. XIII-781 su visais pakeitimais ir papildymais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Respublikos Prezidentas <text:s text:c="83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Teikia<text:s/></text:p>
      <text:p text:style-name="P64"/>
      <text:p text:style-name="Normal"><text:span text:style-name="T65">Seimo narys Antanas Ba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7-12-07T06:33:00Z</meta:creation-date>
    <dc:date>2017-12-07T06:33:00Z</dc:date>
    <meta:print-date>2017-12-07T06:0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4" meta:character-count="640" meta:row-count="35" meta:non-whitespace-character-count="567"/>
  </office:meta>
</office:document-meta>
</file>