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7" style:parent-style-name="Normal" style:family="paragraph">
      <style:paragraph-properties fo:text-align="center" style:line-height-at-least="0.2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de" fo:country="D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style:line-height-at-least="0.2291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2291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style:line-height-at-least="0.2291in" fo:text-indent="0.5in"/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style:line-height-at-least="0.2291in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text-position="super 62.5%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P33" style:parent-style-name="Normal" style:family="paragraph">
      <style:paragraph-properties style:line-height-at-least="0.2291in" fo:text-indent="0.5in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FF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291in"/>
    </style:style>
    <style:style style:name="P54" style:parent-style-name="Normal" style:family="paragraph">
      <style:paragraph-properties fo:text-align="justify" style:line-height-at-least="0.2291in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91in" fo:margin-left="0.75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2291in" fo:margin-left="0.75in" fo:text-indent="-0.25in">
        <style:tab-stops/>
      </style:paragraph-properties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291in" fo:text-indent="0.043in"/>
    </style:style>
    <style:style style:name="P70" style:parent-style-name="Normal" style:family="paragraph">
      <style:paragraph-properties fo:text-align="justify" style:line-height-at-least="0.2291in" fo:text-indent="0.5909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291in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291in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291in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 <text:s text:c="11"/></text:span></text:p>
      <text:p text:style-name="P3"/>
      <text:p text:style-name="P4"/>
      <text:p text:style-name="P5"><text:span text:style-name="T6">LIETUVOS RESPUBLIKOS</text:span></text:p>
      <text:p text:style-name="P7"><text:span text:style-name="T8">BAUDŽIAMOJO KODEKSO NR. XIII-1844 39</text:span><text:span text:style-name="T9">2</text:span><text:span text:style-name="T10"><text:s/>STRAIPSNIO </text:span><text:span text:style-name="T11">PAKEITIMO<text:s/></text:span></text:p>
      <text:p text:style-name="P12"><text:span text:style-name="T13">ĮSTATYMAS</text:span></text:p>
      <text:p text:style-name="P14"/>
      <text:p text:style-name="P15"><text:span text:style-name="T16">2021 m.                              d. Nr.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39</text:span><text:span text:style-name="T25">2</text:span><text:span text:style-name="T26"><text:s/></text:span><text:span text:style-name="T27">straipsnio 1 dalies pakeitimas. </text:span></text:p>
      <text:p text:style-name="P28"/>
      <text:p text:style-name="P29"><text:span text:style-name="T30">Pakeisti 39</text:span><text:span text:style-name="T31">2</text:span><text:span text:style-name="T32"><text:s/>straipsnio 1 dalį ir ją išdėstyti taip:</text:span></text:p>
      <text:p text:style-name="P33"/>
      <text:p text:style-name="P34"><text:span text:style-name="T35">1</text:span><text:span text:style-name="T36">. Asmuo, padaręs baudžiamąjį nusižengimą, neatsargų, nesunkų, apysunkį ar sunkų nusikaltimą, gali būti teismo atleistas nuo baudžiamosios atsakomybės, jeigu:</text:span></text:p>
      <text:p text:style-name="P37"><text:span text:style-name="T38">1</text:span><text:span text:style-name="T39">) jis pripažintas pranešėju pagal Lietuvos Respu</text:span><text:span text:style-name="T40">blikos pranešėjų apsaugos įstatymą ir</text:span></text:p>
      <text:p text:style-name="P41"><text:span text:style-name="T42">2</text:span><text:span text:style-name="T43">) prisipažino padaręs nusikalstamą veiką, ir</text:span></text:p>
      <text:p text:style-name="P44"><text:span text:style-name="T45">3</text:span><text:span text:style-name="T46">) aktyviai padėjo atskleisti kito asmens padarytą nusikalstamą veiką, ir</text:span></text:p>
      <text:p text:style-name="P47"><text:span text:style-name="T48">4</text:span><text:span text:style-name="T49">) nusikalstama veika, kurią jis padėjo atskleisti,</text:span><text:span text:style-name="T50"> </text:span><text:span text:style-name="T51">pagal savo pobūdį yra pavojingesnė</text:span><text:span text:style-name="T52"><text:s/>negu jo paties padaryta nusikalstama veika.</text:span></text:p>
      <text:p text:style-name="P53"/>
      <text:p text:style-name="P54"><text:span text:style-name="T55">2</text:span><text:span text:style-name="T56">  straipsnis.<text:s/></text:span><text:span text:style-name="T57">Įstatymo įsigaliojimas ir įgyvendinimas</text:span></text:p>
      <text:p text:style-name="P58"><text:span text:style-name="T59">1</text:span><text:span text:style-name="T60">.</text:span><text:span text:style-name="T61"><text:tab/>Šis Įstatymas įsigalioja 2022 m.  sausio 1 d.</text:span></text:p>
      <text:p text:style-name="P62"><text:span text:style-name="T63">2</text:span><text:span text:style-name="T64">.</text:span><text:span text:style-name="T65"><text:tab/></text:span><text:span text:style-name="T66">Vyriausybė ir (ar) jos įgaliota institucija iki 2021 m. gruodžio 31 d. priima šio<text:s/></text:span><text:span text:style-name="T67">įstatymo įgyvendinamuosius teisės aktus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<text:span text:style-name="T74">Respublikos Prezidentas</text:span></text:p>
      <text:p text:style-name="P75"/>
      <text:p text:style-name="P76"/>
      <text:p text:style-name="P77"><text:span text:style-name="T78">Teikia</text:span></text:p>
      <text:p text:style-name="P79"><text:span text:style-name="T80">Seimo na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"/>Ligita Girskienė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2-23T07:55:00Z</meta:creation-date>
    <dc:date>2021-02-23T07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171" meta:row-count="29" meta:non-whitespace-character-count="1042"/>
  </office:meta>
</office:document-meta>
</file>