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left="5.020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margin-left="4.1368in" fo:text-indent="0.5909in">
        <style:tab-stops/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 XIIP-3707(2)</text:p>
      <text:p text:style-name="P10"/>
      <text:p text:style-name="P11">LIETUVOS RESPUBLIKOS<text:s/></text:p>
      <text:p text:style-name="P12">CIVILINIO KODEKSO PAKEITIMO<text:s/></text:p>
      <text:p text:style-name="P13">ĮSTATYMO NR. XII-1566 72 STRAIPSNIO PAKEITIMO<text:s/></text:p>
      <text:p text:style-name="P14">ĮSTATYMAS</text:p>
      <text:p text:style-name="P15"/>
      <text:p text:style-name="P16">2015 m. <text:s text:c="25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72 straipsnio pakeitimas</text:span></text:p>
      <text:p text:style-name="P23"><text:span text:style-name="T24">Pakeisti 72 straipsnio 2 dalį</text:span><text:span text:style-name="T25"><text:s/>ir ją išdėstyti taip:</text:span></text:p>
      <text:p text:style-name="P26"><text:span text:style-name="T27">„</text:span><text:span text:style-name="T28">2</text:span><text:span text:style-name="T29">. Iki šio įstatymo įsigaliojimo priimti teismo sprendimai, kuriais asmenys pripažinti neveiksniais, turi būti peržiūrėti per dvejus metus nuo šio įstatymo įsigaliojimo dienos Lietuvos Respublikos civilinio proceso kodekso nustaty</text:span><text:span text:style-name="T30">ta tvarka. Dėl iki šio įstatymo įsigaliojimo pripažinto neveiksniu asmens pripažinimo veiksniu ar ribotai veiksniu per vienerius metus nuo šio įstatymo įsigaliojimo dienos į neveiksniu pripažinto asmens gyvenamosios vietos apylinkės teismą turi kreiptis ne</text:span><text:span text:style-name="T31">veiksniu pripažinto asmens globėjas, taip pat gali kreiptis kiti šio įstatymo 5 straipsnyje išdėstyto Lietuvos Respublikos civilinio kodekso 2.10 straipsnio 4 dalyje nurodyti asmenys. Jei per vienerius metus nuo šio įstatymo įsigaliojimo dienos šioje dalyj</text:span><text:span text:style-name="T32">e nurodyti asmenys nesikreipia dėl iki šio įstatymo įsigaliojimo pripažinto neveiksniu asmens pripažinimo veiksniu ar ribotai veiksniu, dėl teismo sprendimo, kuriuo asmuo pripažintas neveiksniu, peržiūrėjimo į neveiksniu pripažinto asmens gyvenamosios viet</text:span><text:span text:style-name="T33">os apylinkės teismą turi kreiptis neveiksnaus asmens gyvenamosios vietos savivaldybės administracija ar jos įgaliota įstaiga.“</text:span></text:p>
      <text:p text:style-name="P34"/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>Respublikos Prezidentas<text:s/></text:p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io kodekso 2</dc:title>
    <meta:initial-creator>user</meta:initial-creator>
    <dc:creator>CLUSadmin</dc:creator>
    <meta:creation-date>2015-11-20T07:24:00Z</meta:creation-date>
    <dc:date>2015-11-20T07:24:00Z</dc:date>
    <meta:print-date>2015-11-19T07:4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89" meta:character-count="1496" meta:row-count="52" meta:non-whitespace-character-count="1321"/>
  </office:meta>
</office:document-meta>
</file>