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weight-complex="bold" style:font-size-complex="12pt"/>
    </style:style>
    <style:style style:name="T24" style:parent-style-name="DefaultParagraphFont" style:family="text">
      <style:text-properties style:font-name-asian="HG Mincho Light J" style:font-weight-complex="bold" style:font-size-complex="12pt"/>
    </style:style>
    <style:style style:name="T25" style:parent-style-name="DefaultParagraphFont" style:family="text">
      <style:text-properties style:font-name-asian="HG Mincho Light J" style:font-size-complex="12pt"/>
    </style:style>
    <style:style style:name="T26" style:parent-style-name="DefaultParagraphFont" style:family="text">
      <style:text-properties style:font-name-asian="HG Mincho Light J" style:font-weight-complex="bold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HG Mincho Light J" style:font-weight-complex="bold"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name-asian="HG Mincho Light J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name-asian="HG Mincho Light J" style:font-weight-complex="bold" fo:color="#000000" style:font-size-complex="12p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ĮKEISTI PASKESNIU ĮKEITIMU ŽEMĖS SKLYPO NUOMOS TEISĘ ĮKEIČIANT PASKESNIU ĮKEITIMU NUOSAVYBĖS TEISE PRIKLAUSANTĮ PASTATĄ IR KITUS INŽINERINIUS STATINIUS ŽEMĖS SKLYPE VARPO G. 11,<text:s/></text:span><text:span text:style-name="T16">ŠIAULIŲ MIESTE</text:span></text:p>
      <text:p text:style-name="P17"/>
      <text:p text:style-name="P18">2024 m. <text:s text:c="18"/>d. Nr. T-</text:p>
      <text:p text:style-name="P19">Šiauliai<text:s/></text:p>
      <text:p text:style-name="P20"/>
      <text:p text:style-name="P21"><text:span text:style-name="T22">Vadovaudamasi Lietuvos Respublikos vietos savivaldos įstatymo 7 straipsnio 9 punktu, 15 straipsnio 2 dalies 20 punktu, 63 straipsnio 4 dalimi, K</text:span><text:span text:style-name="T23">itos paskirties valstybinės žemės sklypų pardavim</text:span><text:span text:style-name="T24">o ir nuomos taisyklių, patvirtintų Lietuvos Respublikos Vyriausybės 1999 m. kovo 9 d. nutarimu Nr. 260 „</text:span><text:span text:style-name="T25">Dėl kitos paskirties valstybinės žemės sklypų pardavimo ir nuomos taisyklių patvirtinimo</text:span><text:span text:style-name="T26">“,<text:s/></text:span><text:span text:style-name="T27">54</text:span><text:span text:style-name="T28"><text:s/>punktu,<text:s/></text:span><text:span text:style-name="T29">atsižvelgdama į uždarosios akcinės bendrovės „Balt</text:span><text:span text:style-name="T30">ijos gėrimai“ 2024-04-24 prašymą (registracijos DVS „Avilys“ Nr. ŽG-221), Šiaulių miesto savivaldybės<text:s/></text:span><text:span text:style-name="T31">taryba<text:s/></text:span><text:span text:style-name="T32">nusprendži</text:span><text:span text:style-name="T33">a:</text:span></text:p>
      <text:p text:style-name="P34"><text:span text:style-name="T35">1</text:span><text:span text:style-name="T36">. Pritarti, kad įkeičiant paskesniu įkeitimu uždarajai akcinei bendrovei „Baltijos gėrimai“ nuosavybės teise priklausantį pastatą 1E2p<text:s/></text:span><text:span text:style-name="T37">(unikalus Nr. 2997-3011-0016) ir kitus inžinerinius statinius (unikalus Nr. 2997-3011-0020) adresu Varpo g. 11,</text:span><text:span text:style-name="T38"><text:s/>Šiaulių m</text:span><text:span text:style-name="T39">ieste, paskesniu įkeitimu būtų įkeista šiems statiniams eksploatuoti reikalingo 0,2276 ha ploto valstybinės žemės sklypo (unikalus Nr. 2901-0011-0255, kadastro Nr. 2901/0011:255)<text:s/></text:span><text:span text:style-name="T40">Varpo g. 11</text:span><text:span text:style-name="T41">, Šiaulių mieste</text:span><text:span text:style-name="T42">,<text:s/></text:span><text:soft-page-break/><text:span text:style-name="T43">išnuomoto 2002 m. kovo 29 d. valstybinės žemės n</text:span><text:span text:style-name="T44">uomos sutartimi Nr. N29/02-0066, nuomos teisė.</text:span></text:p>
      <text:p text:style-name="P45"><text:span text:style-name="T46">2</text:span><text:span text:style-name="T47">. Nustatyti, kad šis sutikimas galioja ne ilgesnį kaip 3 mėnesių terminą nuo jo išdavimo dienos.</text:span></text:p>
      <text:p text:style-name="P48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9"/>
      <text:p text:style-name="P50"/>
      <text:p text:style-name="P51"/>
      <text:p text:style-name="P52"><text:span text:style-name="T53">Savivaldybės meras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6-04T10:44:00Z</meta:creation-date>
    <dc:date>2024-06-04T10:44:00Z</dc:date>
    <meta:print-date>2024-02-12T07:4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9" meta:character-count="1846" meta:row-count="41" meta:non-whitespace-character-count="1631"/>
  </office:meta>
</office:document-meta>
</file>