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2" style:parent-style-name="Normal" style:family="paragraph">
      <style:paragraph-properties fo:keep-with-next="always" fo:keep-together="always"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weight-complex="bold" fo:color="#000000" style:font-size-complex="12pt"/>
    </style:style>
    <style:style style:name="T26" style:parent-style-name="DefaultParagraphFont" style:family="text">
      <style:text-properties style:font-name-asian="Calibri" style:font-weight-complex="bold" fo:color="#000000" style:font-size-complex="12p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weight-complex="bold" fo:color="#000000" style:font-size-complex="12pt"/>
    </style:style>
    <style:style style:name="T31" style:parent-style-name="DefaultParagraphFont" style:family="text">
      <style:text-properties style:font-name-asian="Calibri" style:font-weight-complex="bold" fo:color="#000000" style:font-size-complex="12p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fo:hyphenate="false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fo:hyphenate="false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fo:color="#FF0000" style:font-size-complex="12pt" style:language-asian="ar" style:country-asian="SA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align="justify"/>
      <style:text-properties style:font-name-complex="Arial Unicode MS" fo:font-weight="bold" style:font-weight-asian="bold" style:font-size-complex="12pt" style:language-asian="ar" style:country-asian="SA"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8"><text:span text:style-name="T9">P</text:span><text:span text:style-name="T10">rojektas</text:span></text:p>
      <text:p text:style-name="P11"/>
      <text:soft-page-break/>
      <text:p text:style-name="P12">ŠIAULIŲ MIESTO SAVIVALDYBĖS TARYBA</text:p>
      <text:p text:style-name="P13"/>
      <text:p text:style-name="P14">SPRENDIMAS</text:p>
      <text:p text:style-name="P15"><text:span text:style-name="T16">DĖL PRITARIMO DALYVAUTI PARTNERIO TEISĖMIS KARJEROS SPECIALISTŲ TINKLO VYSTYMO PROJEKTE</text:span></text:p>
      <text:p text:style-name="P17"/>
      <text:p text:style-name="P18">2022 m. <text:s text:c="34"/>d. Nr. T-</text:p>
      <text:p text:style-name="P19">Šiauliai</text:p>
      <text:p text:style-name="P20"/>
      <text:p text:style-name="P21"><text:span text:style-name="T22">Vadovaudamasi Lietuvos Respublikos vietos<text:s/></text:span><text:span text:style-name="T23">savivaldos įstatymo 16 straipsnio 4 dalimi, Lietuvos Respublikos švietimo įstatymo 18 straipsnio 8 ir 9 dalimis,</text:span><text:span text:style-name="T24"><text:s/></text:span><text:span text:style-name="T25">2021–2030 m. Plėtros programos valdytojos Lietuvos Respublikos švietimo, mokslo ir sporto ministerijos švietimo plėtros programos pažangos prie</text:span><text:span text:style-name="T26">monės Nr. 12-003-03-05-01 „Įdiegti vieną langelį karjerai planuoti ir įgūdžiams tobulinti“ aprašu, patvirtintu<text:s/></text:span><text:span text:style-name="T27">Lietuvos Respublikos<text:s/></text:span><text:span text:style-name="T28">švietimo, mokslo ir sporto ministro 2022 m. gegužės 27 d. įsakymu Nr. V-851<text:s/></text:span><text:span text:style-name="T29">„</text:span><text:span text:style-name="T30">Dėl 2021–2030 m. Plėtros programos valdytojos L</text:span><text:span text:style-name="T31">ietuvos Respublikos švietimo, mokslo ir sporto ministerijos švietimo plėtros programos pažangos priemonės Nr. 12-003-03-05-01 „Įdiegti vieną langelį karjerai planuoti ir įgūdžiams tobulinti“ aprašo patvirtinimo</text:span><text:span text:style-name="T32">“ ir atsižvelgdama į<text:s/></text:span><text:span text:style-name="T33">Europos socialinio fondo<text:s/></text:span><text:span text:style-name="T34">agentūros</text:span><text:span text:style-name="T35"><text:s/></text:span><text:span text:style-name="T36">2022-07-22 raštą Nr. SB-2022-00479<text:s/></text:span><text:span text:style-name="T37">„Dėl partnerio deklaracijos“, Šiaulių miesto savivaldybės taryba n u s p r e n d ž i a:</text:span></text:p>
      <text:p text:style-name="P38"><text:span text:style-name="T39">1</text:span><text:span text:style-name="T40">.</text:span><text:span text:style-name="T41"><text:tab/></text:span><text:span text:style-name="T42">Pritarti Šiaulių miesto savivaldybės administracijos dalyvavimui partnerio teisėmis<text:s/></text:span><text:span text:style-name="T43">Karjeros specialistų tinklo vyst</text:span><text:span text:style-name="T44">ymo</text:span><text:span text:style-name="T45"><text:s/>projekte.</text:span></text:p>
      <text:p text:style-name="P46"><text:span text:style-name="T47">2</text:span><text:span text:style-name="T48">.</text:span><text:span text:style-name="T49"><text:tab/></text:span><text:span text:style-name="T50">Įgalioti Šiaulių miesto savivaldybės administracijos direktorių pasirašyti dokumentus, susijusius su<text:s/></text:span><text:span text:style-name="T51">Karjeros specialistų tinklo vystymo</text:span><text:span text:style-name="T52"><text:s/>projekto įgyvendinimu.</text:span><text:span text:style-name="T53"><text:tab/></text:span><text:span text:style-name="T54"><text:s/></text:span></text:p>
      <text:p text:style-name="P55"/>
      <text:p text:style-name="P56"/>
      <text:p text:style-name="Normal"/>
      <text:p text:style-name="P57"><text:span text:style-name="T58">Savivaldybės meras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2-08-22T06:28:00Z</meta:creation-date>
    <dc:date>2022-08-22T06:28:00Z</dc:date>
    <meta:print-date>2022-01-06T06:01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175" meta:character-count="1484" meta:row-count="41" meta:non-whitespace-character-count="1328"/>
  </office:meta>
</office:document-meta>
</file>