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Regular-Identity-H" svg:font-family="EUAlbertina-Regular-Identity-H"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margin-left="4.1in" fo:text-indent="0.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indent="0.043in"/>
      <style:text-properties fo:font-weight="bold" style:font-weight-asian="bold" style:language-asian="ja" style:country-asian="JP"/>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4375in"/>
          <style:tab-stop style:type="left" style:position="2.5444in"/>
          <style:tab-stop style:type="left" style:position="2.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margin-left="1.575in" fo:text-indent="0.4923in">
        <style:tab-stops>
          <style:tab-stop style:type="left" style:position="-1.0826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625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fo:background-color="#FFFFFF">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widows="0" fo:orphans="0" fo:text-align="justify" fo:text-indent="0.4923in">
        <style:tab-stops>
          <style:tab-stop style:type="left" style:position="0.5937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4923in" fo:background-color="#FFFFFF">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text-align="justify" fo:text-indent="0.4923in" fo:background-color="#FFFFFF">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fo:background-color="#FFFFFF">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fo:background-color="#FFFFFF">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fo:background-color="#FFFFFF">
        <style:tab-stops>
          <style:tab-stop style:type="left" style:position="0.6895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fo:background-color="#FFFFFF">
        <style:tab-stops>
          <style:tab-stop style:type="left" style:position="0.6895in"/>
        </style:tab-stops>
      </style:paragraph-properties>
    </style:style>
    <style:style style:name="T446" style:parent-style-name="DefaultParagraphFont" style:family="text">
      <style:text-properties style:font-name="TimesLT" fo:color="#000000" fo:font-size="13pt" style:font-size-asian="13pt" style:font-size-complex="12pt"/>
    </style:style>
    <style:style style:name="T447" style:parent-style-name="DefaultParagraphFont" style:family="text">
      <style:text-properties style:font-name="TimesLT" fo:color="#000000" fo:font-size="13pt" style:font-size-asian="13pt" style:font-size-complex="12pt"/>
    </style:style>
    <style:style style:name="T448" style:parent-style-name="DefaultParagraphFont" style:family="text">
      <style:text-properties style:font-name="TimesLT" fo:color="#000000" fo:font-size="13pt" style:font-size-asian="13pt" style:font-size-complex="12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fo:background-color="#FFFFFF">
        <style:tab-stops>
          <style:tab-stop style:type="left" style:position="0.6895in"/>
        </style:tab-stops>
      </style:paragraph-properties>
    </style:style>
    <style:style style:name="T452" style:parent-style-name="DefaultParagraphFont" style:family="text">
      <style:text-properties style:font-name="TimesLT" fo:color="#000000" fo:font-size="13pt" style:font-size-asian="13pt" style:font-size-complex="12pt"/>
    </style:style>
    <style:style style:name="T453" style:parent-style-name="DefaultParagraphFont" style:family="text">
      <style:text-properties style:font-name="TimesLT" fo:color="#000000" fo:font-size="13pt" style:font-size-asian="13pt" style:font-size-complex="12pt"/>
    </style:style>
    <style:style style:name="T454" style:parent-style-name="DefaultParagraphFont" style:family="text">
      <style:text-properties style:font-name="TimesLT" fo:color="#000000" fo:font-size="13pt" style:font-size-asian="13pt" style:font-size-complex="12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fo:background-color="#FFFFFF">
        <style:tab-stops>
          <style:tab-stop style:type="left" style:position="0.6895in"/>
        </style:tab-stops>
      </style:paragraph-properties>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1pt"/>
    </style:style>
    <style:style style:name="P46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861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fo:background-color="#FFFFFF">
        <style:tab-stops>
          <style:tab-stop style:type="left" style:position="0.5909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margin-left="0.5in" fo:background-color="#FFFFFF">
        <style:tab-stops>
          <style:tab-stop style:type="left" style:position="0.0909in"/>
          <style:tab-stop style:type="left" style:position="0.2875in"/>
        </style:tab-stops>
      </style:paragraph-properties>
    </style:style>
    <style:style style:name="P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5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5937in"/>
          <style:tab-stop style:type="left" style:position="0.689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fo:background-color="#FFFFFF">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02in"/>
    </style:style>
    <style:style style:name="P608" style:parent-style-name="Normal" style:family="paragraph">
      <style:paragraph-properties fo:text-align="justify" fo:margin-left="1.575in" fo:text-indent="-1.0847in">
        <style:tab-stops/>
      </style:paragraph-properties>
    </style:style>
    <style:style style:name="T609" style:parent-style-name="DefaultParagraphFont" style:family="text">
      <style:text-properties fo:font-weight="bold" style:font-weight-asian="bold" fo:color="#000000" style:font-size-complex="11pt"/>
    </style:style>
    <style:style style:name="T610" style:parent-style-name="DefaultParagraphFont" style:family="text">
      <style:text-properties fo:font-weight="bold" style:font-weight-asian="bold" fo:color="#000000" style:font-size-complex="11pt"/>
    </style:style>
    <style:style style:name="T611" style:parent-style-name="DefaultParagraphFont" style:family="text">
      <style:text-properties fo:font-weight="bold" style:font-weight-asian="bold" fo:color="#000000" style:font-size-complex="11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1pt"/>
    </style:style>
    <style:style style:name="P614" style:parent-style-name="Normal" style:family="paragraph">
      <style:paragraph-properties fo:text-align="justify" fo:text-indent="0.4923in" fo:background-color="#FFFFFF">
        <style:tab-stops>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fo:background-color="#FFFFFF">
        <style:tab-stops>
          <style:tab-stop style:type="left" style:position="0.689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font-size="14pt" style:font-size-asian="14pt"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fo:background-color="#FFFFFF">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fo:background-color="#FFFFFF">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02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color="#000000" style:font-size-complex="11pt"/>
    </style:style>
    <style:style style:name="T654" style:parent-style-name="DefaultParagraphFont" style:family="text">
      <style:text-properties fo:font-weight="bold" style:font-weight-asian="bold" fo:color="#000000" style:font-size-complex="11pt"/>
    </style:style>
    <style:style style:name="T655" style:parent-style-name="DefaultParagraphFont" style:family="text">
      <style:text-properties fo:font-weight="bold" style:font-weight-asian="bold" fo:color="#000000" style:font-size-complex="11p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0.5in"/>
          <style:tab-stop style:type="left" style:position="0.6361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margin-left="1in" fo:text-indent="-0.5in">
        <style:tab-stops>
          <style:tab-stop style:type="left" style:position="-0.3638in"/>
          <style:tab-stop style:type="left" style:position="-0.3104in"/>
          <style:tab-stop style:type="left" style:position="-0.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margin-left="1.575in" fo:text-indent="-1.0826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P715" style:parent-style-name="Normal" style:family="paragraph">
      <style:paragraph-properties fo:text-align="justify" fo:margin-left="1.575in" fo:text-indent="-1.0826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EUAlbertina-Regular-Identity-H" style:font-size-complex="12pt"/>
    </style:style>
    <style:style style:name="P728" style:parent-style-name="Normal" style:family="paragraph">
      <style:paragraph-properties fo:text-align="justify" fo:text-indent="0.5in" fo:background-color="#FFFFFF"/>
    </style:style>
    <style:style style:name="P7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margin-left="1.4701in" fo:text-indent="-0.9798in">
        <style:tab-stops/>
      </style:paragraph-properties>
      <style:text-properties fo:font-weight="bold" style:font-weight-asian="bold"/>
    </style:style>
    <style:style style:name="P743" style:parent-style-name="Normal" style:family="paragraph">
      <style:paragraph-properties fo:text-align="justify" fo:margin-left="1.4701in" fo:text-indent="-0.9798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2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2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style>
    <style:style style:name="P824" style:parent-style-name="Normal" style:family="paragraph">
      <style:paragraph-properties fo:text-align="justify" fo:margin-left="1.575in" fo:text-indent="-1.0777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fo:text-indent="0.4923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margin-left="0.4923in">
        <style:tab-stops/>
      </style:paragraph-properties>
    </style:style>
    <style:style style:name="P857" style:parent-style-name="Normal" style:family="paragraph">
      <style:paragraph-properties fo:text-align="justify" fo:margin-left="1.477in" fo:text-indent="-0.9798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text-indent="0.4923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fo:background-color="#FFFFFF">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fo:background-color="#FFFFFF">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fo:background-color="#FFFFFF">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fo:background-color="#FFFFFF">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4923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4923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text-align="justify" fo:margin-left="1.575in" fo:text-indent="-1.0777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rial" style:font-name-complex="Arial"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4923in">
        <style:tab-stops>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background-color="#FFFFFF">
        <style:tab-stops>
          <style:tab-stop style:type="left" style:position="0.5909in"/>
          <style:tab-stop style:type="left" style:position="0.7875in"/>
        </style:tab-stops>
      </style:paragraph-properties>
    </style:style>
    <style:style style:name="P986" style:parent-style-name="Normal" style:family="paragraph">
      <style:paragraph-properties fo:text-align="justify" fo:margin-left="1.575in" fo:text-indent="-1.0847in">
        <style:tab-stops/>
      </style:paragraph-properties>
    </style:style>
    <style:style style:name="T987" style:parent-style-name="DefaultParagraphFont" style:family="text">
      <style:text-properties fo:font-weight="bold" style:font-weight-asian="bold" fo:color="#000000" style:font-size-complex="11pt"/>
    </style:style>
    <style:style style:name="T988" style:parent-style-name="DefaultParagraphFont" style:family="text">
      <style:text-properties fo:font-weight="bold" style:font-weight-asian="bold" fo:color="#000000" style:font-size-complex="11pt"/>
    </style:style>
    <style:style style:name="T989" style:parent-style-name="DefaultParagraphFont" style:family="text">
      <style:text-properties fo:font-weight="bold" style:font-weight-asian="bold" fo:color="#000000" style:font-size-complex="11pt"/>
    </style:style>
    <style:style style:name="T990" style:parent-style-name="DefaultParagraphFont" style:family="text">
      <style:text-properties fo:font-weight="bold" style:font-weight-asian="bold" fo:color="#000000" style:font-size-complex="11pt"/>
    </style:style>
    <style:style style:name="P991" style:parent-style-name="Normal" style:family="paragraph">
      <style:paragraph-properties fo:text-align="justify" fo:text-indent="0.4923in" fo:background-color="#FFFFFF">
        <style:tab-stops>
          <style:tab-stop style:type="left" style:position="0.689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fo:background-color="#FFFFFF">
        <style:tab-stops>
          <style:tab-stop style:type="left" style:position="0.689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fo:background-color="#FFFFFF">
        <style:tab-stops>
          <style:tab-stop style:type="left" style:position="0.689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fo:background-color="#FFFFFF">
        <style:tab-stops>
          <style:tab-stop style:type="left" style:position="0.689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354in" fo:background-color="#FFFFFF"/>
    </style:style>
    <style:style style:name="P1025" style:parent-style-name="Normal" style:family="paragraph">
      <style:paragraph-properties fo:text-align="justify" fo:margin-left="1.6736in" fo:text-indent="-1.1736in" fo:background-color="#FFFFFF">
        <style:tab-stops>
          <style:tab-stop style:type="left" style:position="-1.2361in"/>
          <style:tab-stop style:type="left" style:position="-1.1736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5in" fo:background-color="#FFFFFF">
        <style:tab-stops>
          <style:tab-stop style:type="left" style:position="0.4375in"/>
          <style:tab-stop style:type="left" style:position="0.689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 style:type="left" style:position="0.875in"/>
          <style:tab-stop style:type="left" style:position="0.93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6895in"/>
          <style:tab-stop style:type="left" style:position="0.875in"/>
          <style:tab-stop style:type="left" style:position="0.93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 style:type="left" style:position="0.875in"/>
          <style:tab-stop style:type="left" style:position="0.93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5in" fo:background-color="#FFFFFF">
        <style:tab-stops/>
      </style:paragraph-properties>
    </style:style>
    <style:style style:name="P10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fo:margin-left="1.575in" fo:text-indent="-1.0826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6895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689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6895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689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6895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6895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6895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6895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6895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0.6895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6895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6895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6895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fo:text-align="justify" fo:text-indent="0.4923in">
        <style:tab-stops>
          <style:tab-stop style:type="left" style:position="0.6895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0.6895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0.6895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7875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0.7875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0.7875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0.7875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5937in"/>
          <style:tab-stop style:type="left" style:position="0.6895in"/>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1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fo:color="#000000" style:font-size-complex="11p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font-style="italic" style:font-style-asian="italic" style:font-style-complex="italic"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fo:background-color="#FFFFFF">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1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margin-left="1.4701in" fo:text-indent="-0.9798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widows="0" fo:orphans="0" fo:text-align="justify" fo:text-indent="0.4923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2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style>
    <style:style style:name="P1517" style:parent-style-name="Normal" style:family="paragraph">
      <style:paragraph-properties fo:text-align="justify" fo:margin-left="1.575in" fo:text-indent="-1.0777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fo:text-align="justify" fo:text-indent="0.4923in">
        <style:tab-stops>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0.689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text-align="justify" fo:margin-left="1.477in" fo:text-indent="-0.9798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widows="0" fo:orphans="0" fo:text-align="justify" fo:text-indent="0.4923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fo:background-color="#FFFFFF">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fo:background-color="#FFFFFF">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text-indent="0.4923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fo:background-color="#FFFFFF">
        <style:tab-stops>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4923in">
        <style:tab-stops>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margin-left="1.477in" fo:text-indent="-0.9798in">
        <style:tab-stops/>
      </style:paragraph-properties>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0.6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4923in">
        <style:tab-stops>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text-indent="0.437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widows="0" fo:orphans="0" fo:text-align="justify"/>
      <style:text-properties fo:font-weight="bold" style:font-weight-asian="bold" style:font-weight-complex="bold" fo:color="#FF0000" style:font-size-complex="12pt" style:language-asian="lt" style:country-asian="LT"/>
    </style:style>
    <style:style style:name="P1696" style:parent-style-name="Normal" style:family="paragraph">
      <style:paragraph-properties fo:widows="0" fo:orphans="0" fo:text-align="justify"/>
      <style:text-properties fo:font-weight="bold" style:font-weight-asian="bold" style:font-weight-complex="bold" fo:color="#FF0000" style:font-size-complex="12pt" style:language-asian="lt" style:country-asian="LT"/>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4923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fo:language="en" fo:country="US"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354in"/>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23in"/>
    </style:style>
    <style:style style:name="P1744" style:parent-style-name="Normal" style:family="paragraph">
      <style:paragraph-properties fo:widows="0" fo:orphans="0" fo:text-align="justify" fo:line-height="150%" fo:text-indent="0.4923in"/>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style:text-properties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ĮSTATYMo Dėl europos sąjungos valstybių narių SPRENDIMŲ BAUDŽIAMOSIOSE BYLOSE TARPUSAVIO PRIPAŽINIMO IR VYKDYMO<text:s/></text:p>
      <text:p text:style-name="P13"><text:span text:style-name="T14">Nr. XII-1322 1, 2, 13, 40, 72<text:s/></text:span><text:span text:style-name="T15">straipsnių ir priedo pakeitimo ir įstatymo papildymo naujais X, XI, XII, XIII skyriais</text:span></text:p>
      <text:p text:style-name="P16"><text:span text:style-name="T17">įstatymas</text:span></text:p>
      <text:p text:style-name="P18"/>
      <text:p text:style-name="P19">2016 m.<text:tab/><text:tab/>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1</text:span><text:span text:style-name="T28">.</text:span><text:span text:style-name="T29"><text:tab/>Papildyti 1 straipsnio 2 dalį 9 punktu:<text:s/></text:span></text:p>
      <text:p text:style-name="P30"><text:span text:style-name="T31">„</text:span><text:span text:style-name="T32">9</text:span><text:span text:style-name="T33">) Europos tyrimo orderių pripažinimo ir<text:s/></text:span><text:span text:style-name="T34">vykdymo Lietuvos Respublikoje tvarka ir sąlygos;“.</text:span></text:p>
      <text:p text:style-name="P35"><text:span text:style-name="T36">2</text:span><text:span text:style-name="T37">.</text:span><text:span text:style-name="T38"><text:tab/>Papildyti 1 straipsnio 2 dalį 10 punktu:<text:s/></text:span></text:p>
      <text:p text:style-name="P39"><text:span text:style-name="T40">„</text:span><text:span text:style-name="T41">10</text:span><text:span text:style-name="T42">) Lietuvos Respublikoje išduotų Europos tyrimo orderių perdavimo vykdyti kitoms Europos Sąjungos valstybėms narėms tvarka ir sąlygos;“.</text:span></text:p>
      <text:p text:style-name="P43"><text:span text:style-name="T44">3</text:span><text:span text:style-name="T45">.</text:span><text:span text:style-name="T46"><text:tab/></text:span><text:span text:style-name="T47">Papildyti 1 straipsnio 2 dalį 11 punktu:<text:s/></text:span></text:p>
      <text:p text:style-name="P48"><text:span text:style-name="T49">„</text:span><text:span text:style-name="T50">11</text:span><text:span text:style-name="T51">) turto (arba įrodymų) arešto aktų pripažinimo ir vykdymo Lietuvos Respublikoje tvarka ir sąlygos;“.</text:span></text:p>
      <text:p text:style-name="P52"><text:span text:style-name="T53">4</text:span><text:span text:style-name="T54">.</text:span><text:span text:style-name="T55"><text:tab/>Papildyti 1 straipsnio 2 dalį 12 punktu:<text:s/></text:span></text:p>
      <text:p text:style-name="P56"><text:span text:style-name="T57">„</text:span><text:span text:style-name="T58">12</text:span><text:span text:style-name="T59">) Lietuvos Respublikoje išduotų turto (arba įrodym</text:span><text:span text:style-name="T60">ų) arešto aktų liudijimų perdavimo vykdyti kitoms Europos Sąjungos valstybėms narėms tvarka ir sąlygos.“</text:span></text:p>
      <text:p text:style-name="P61"/>
      <text:p text:style-name="P62"><text:span text:style-name="T63">2</text:span><text:span text:style-name="T64"><text:s/>straipsnis.<text:s/></text:span><text:span text:style-name="T65">2 straipsnio pakeitimas</text:span></text:p>
      <text:p text:style-name="P66"><text:span text:style-name="T67">1</text:span><text:span text:style-name="T68">.</text:span><text:span text:style-name="T69"><text:tab/>Papildyti 2 straipsnį nauja 4 dalimi:</text:span></text:p>
      <text:p text:style-name="P70"><text:span text:style-name="T71">„</text:span><text:span text:style-name="T72">4</text:span><text:span text:style-name="T73">.<text:s/></text:span><text:span text:style-name="T74">Europos tyrimo orderis</text:span><text:span text:style-name="T75"><text:s/>– prokuroro, teismo ar kitos kompetentingos teisminės institucijos priimtas arba patvirtintas sprendimas dėl proceso veiksmų</text:span><text:span text:style-name="T76">, kuriais siekiama<text:s/></text:span><text:span text:style-name="T77">surinkti įrodymų, atlikimo kitoje Europos Sąjungos valstybėje narėje arba jau surinktų įrodymų gavimo iš jos.“</text:span></text:p>
      <text:p text:style-name="P78"><text:span text:style-name="T79">2</text:span><text:span text:style-name="T80">. Buvusias 2 straipsnio 4–14 dalis laikyti atitinkamai 5–15 dalimis.</text:span></text:p>
      <text:p text:style-name="P81"><text:span text:style-name="T82">3</text:span><text:span text:style-name="T83">. Papildyti 2 straipsnį 16 dalimi:</text:span></text:p>
      <text:p text:style-name="P84"><text:span text:style-name="T85">„</text:span><text:span text:style-name="T86">16</text:span><text:span text:style-name="T87">.<text:s/></text:span><text:span text:style-name="T88">Turto (arba įrodymų) arešto aktas</text:span><text:span text:style-name="T89"><text:s/>– procesinis dokumentas, išduodamas siekiant laikinai apsaugoti daiktus, dokumentus ar kitą turtą,</text:span><text:span text:style-name="T90"><text:s/>kurie galėtų būti konfiskuoti, nuo sunaikinimo, pakeitimo, išvežimo iš vykdančiosios valstybės, pardavimo ar kitokio perleidimo. Airijos ir Danijos Karalystės atžvilgiu turto (arba įrodymų) arešto aktu laikomas taip pat ir procesinis dokumentas, išduodama</text:span><text:span text:style-name="T91">s siekiant laikinai apsaugoti daiktus, dokumentus ar kitą turtą, kurie galėtų būti</text:span><text:span text:style-name="T92"><text:s/>pripažinti turinčiais įrodomąją reikšmę baudžiamajame procese,<text:s/></text:span><text:span text:style-name="T93">nuo sunaikinimo, pakeitimo, išvežimo iš vykdančiosios valstybės, pardavimo ar kitokio perleidimo</text:span><text:span text:style-name="T94">.</text:span><text:span text:style-name="T95">“<text:s/></text:span></text:p>
      <text:p text:style-name="P96"/>
      <text:p text:style-name="P97"><text:span text:style-name="T98">3</text:span><text:span text:style-name="T99"><text:s/>straipsnis.<text:s/></text:span><text:span text:style-name="T100">13 straipsnio pakeitimas</text:span></text:p>
      <text:p text:style-name="P101"><text:span text:style-name="T102">1</text:span><text:span text:style-name="T103">. Pakeisti 13 straipsnio 3 dalį ir ją išdėstyti taip:</text:span></text:p>
      <text:p text:style-name="P104"><text:span text:style-name="T105">„</text:span><text:span text:style-name="T106">3</text:span><text:span text:style-name="T107">. Jeigu dėl nuteistojo anksčiau padarytos veikos Lietuvos Respublikoje vykstančio baudžiamojo proceso metu yra priimta kardomoji priemonė – suėmimas arba</text:span><text:span text:style-name="T108"><text:s/>yra priimtas ir įsiteisėjęs apkaltinamasis Lietuvos Respublikos teismo nuosprendis, dėl kurių šis asmuo turėtų būti sulaikytas arba suimtas Lietuvos Respublikoje, Lietuvos Respublikos generalinė prokuratūra apie tai informuoja kitos Europos Sąjungos valst</text:span><text:span text:style-name="T109">ybės narės kompetentingą instituciją ir Lietuvos kriminalinės policijos biurą. Susipažinusi su šia informacija, kitos Europos Sąjungos valstybės narės kompetentinga institucija gali atsiimti savo prašymą.“</text:span></text:p>
      <text:p text:style-name="P110"><text:span text:style-name="T111">2</text:span><text:span text:style-name="T112">. Pripažinti netekusia galios 13 straipsn</text:span><text:span text:style-name="T113">io 4 dalį.</text:span></text:p>
      <text:p text:style-name="P114"><text:span text:style-name="T115">4</text:span><text:span text:style-name="T116"><text:s/>straipsnis.<text:s/></text:span><text:span text:style-name="T117">40 straipsnio pakeitimas</text:span></text:p>
      <text:p text:style-name="P118"><text:span text:style-name="T119">Pakeisti 40 straipsnio 4 dalies 3 punktą ir jį išdėstyti taip:</text:span></text:p>
      <text:p text:style-name="P120"><text:span text:style-name="T121">„</text:span><text:span text:style-name="T122">3</text:span><text:span text:style-name="T123">) sprendime dėl kardomosios priemonės nurodyti įpareigojimai ar draudimai neatitinka šio įstatymo 2 straipsnio 7 dalyje nurodytų kr</text:span><text:span text:style-name="T124">iterijų;“.</text:span></text:p>
      <text:p text:style-name="P125"/>
      <text:p text:style-name="P126"><text:span text:style-name="T127">5</text:span><text:span text:style-name="T128"><text:s/>straipsnis.<text:s/></text:span><text:span text:style-name="T129">Įstatymo papildymas nauju X skyriumi</text:span></text:p>
      <text:p text:style-name="P130"><text:span text:style-name="T131">Papildyti Įstatymą nauju X skyriumi:</text:span></text:p>
      <text:p text:style-name="P132"><text:span text:style-name="T133">„</text:span><text:span text:style-name="T134">X</text:span><text:span text:style-name="T135"><text:s/>SKYRIUS</text:span></text:p>
      <text:p text:style-name="P136"><text:span text:style-name="T137">EUROPOS TYRIMO ORDERIŲ PRIPAŽINIMO IR VYKDYMO LIETUVOS RESPUBLIKOJE TVARKA IR SĄLYGOS</text:span></text:p>
      <text:p text:style-name="P138"/>
      <text:p text:style-name="P139"><text:span text:style-name="T140">51</text:span><text:span text:style-name="T141"><text:s/>straipsnis.<text:s/></text:span><text:span text:style-name="T142">Institucijos,<text:s/></text:span><text:span text:style-name="T143">pripažįstančios kitoje Europos Sąjungos valstybėje narėje priimtą ir Lietuvos Respublikai perduotą vykdyti Europos tyrimo orderį</text:span></text:p>
      <text:p text:style-name="P144"><text:span text:style-name="T145">1</text:span><text:span text:style-name="T146">.</text:span><text:span text:style-name="T147"><text:tab/>Kitos Europos Sąjungos valstybės narės kompetentingos institucijos priimtą ir Lietuvos Respublikai perduotą vykdyti Euro</text:span><text:span text:style-name="T148">pos tyrimo orderį Lietuvos Respublikoje pripažįsta:</text:span></text:p>
      <text:p text:style-name="P149"><text:span text:style-name="T150">1</text:span><text:span text:style-name="T151">)</text:span><text:span text:style-name="T152"><text:tab/>nutartimi apylinkės teismas, kai Europos tyrimo orderis išduotas teisminio nagrinėjimo stadijoje (toliau šiame skyriuje – teismas);</text:span></text:p>
      <text:p text:style-name="P153"><text:span text:style-name="T154">2</text:span><text:span text:style-name="T155">)</text:span><text:span text:style-name="T156"><text:tab/>apygardos prokuratūros arba Lietuvos Respublikos generalinės</text:span><text:span text:style-name="T157"><text:s/>prokuratūros prokuroras, užrašydamas rezoliuciją, kai Europos tyrimo orderis išduotas ikiteisminio tyrimo stadijoje;</text:span></text:p>
      <text:p text:style-name="P158"><text:span text:style-name="T159">3</text:span><text:span text:style-name="T160">)</text:span><text:span text:style-name="T161"><text:tab/>Lietuvos Respublikos generalinės prokuratūros prokuroras, užrašydamas rezoliuciją, kai reikia laikinai perduoti suimtą arba su lais</text:span><text:span text:style-name="T162">vės atėmimu susijusią bausmę atliekantį asmenį iš Lietuvos Respublikos arba į Lietuvos Respubliką.<text:s/></text:span></text:p>
      <text:p text:style-name="P163"><text:span text:style-name="T164">2</text:span><text:span text:style-name="T165">.</text:span><text:span text:style-name="T166"><text:tab/>Teismas ir prokuroras Europos tyrimo orderį iš kitos Europos Sąjungos valstybės narės kompetentingos institucijos gauna tiesiogiai arba per Lietuvo</text:span><text:span text:style-name="T167">s Respublikos teisingumo ministeriją ar Lietuvos Respublikos generalinę prokuratūrą. Visas tolesnis susirašinėjimas tarp teismo ar prokuroro ir kitos Europos Sąjungos valstybės narės kompetentingos institucijos vyksta tiesiogiai.<text:s/></text:span></text:p>
      <text:p text:style-name="P168"><text:span text:style-name="T169">3</text:span><text:span text:style-name="T170">.</text:span><text:span text:style-name="T171"><text:tab/>Teismas ir prokuro</text:span><text:span text:style-name="T172">ras Europos tyrimo orderį iš kitos Europos Sąjungos valstybės narės kompetentingos institucijos taip pat gali gauti iš Lietuvos Respublikos generalinės prokuratūros prokuroro – Lietuvos nacionalinio nario Eurojuste (Lietuvos nacionalinio nario Eurojuste pa</text:span><text:span text:style-name="T173">vaduotojo).</text:span></text:p>
      <text:p text:style-name="P174"><text:span text:style-name="T175">4</text:span><text:span text:style-name="T176">.</text:span><text:span text:style-name="T177"><text:tab/>Šio straipsnio 1 ir 2 dalyse nurodytos institucijos, gavusios Europos tyrimo orderį, ne vėliau kaip per penkias darbo dienas informuoja kitos Europos Sąjungos valstybės narės kompetentingą instituciją apie Europos tyrimo orderio gavimą,<text:s/></text:span><text:span text:style-name="T178">naudodamos Lietuvos Respublikos teisingumo ministro įsakymu tvirtinamą pavyzdinę Europos tyrimo orderio gavimo patvirtinimo formą. Jeigu Europos tyrimo orderį gavo institucija, neturinti kompetencijos spręsti jo pripažinimo klausimo, jį persiunčia šio stra</text:span><text:span text:style-name="T179">ipsnio 1 dalyje nurodytai kompetentingai institucijai ir apie tai informuoja kitos Europos Sąjungos valstybės narės kompetentingą instituciją šioje dalyje nustatyta tvarka.<text:s/></text:span></text:p>
      <text:p text:style-name="P180"/>
      <text:p text:style-name="P181"><text:span text:style-name="T182">52</text:span><text:span text:style-name="T183"><text:s/>straipsnis.<text:s/></text:span><text:span text:style-name="T184">Europos tyrimo orderio pripažinimas Lietuvos Respublikoje</text:span></text:p>
      <text:p text:style-name="P185"><text:span text:style-name="T186">1</text:span><text:span text:style-name="T187">.</text:span><text:span text:style-name="T188"><text:tab/>Sprendimas pripažinti arba visiškai ar iš dalies atsisakyti pripažinti Europos tyrimo orderį turi būti priimtas kuo greičiau, bet ne vėliau kaip per trisdešimt dienų nuo Europos tyrimo orderio gavimo šio įstatymo 51 straipsnio 1 dalyje nurodytoje komp</text:span><text:span text:style-name="T189">etentingoje institucijoje dienos arba per trumpesnį terminą, nurodytą Europos tyrimo orderyje, atsižvelgiant į proceso terminus, nusikalstamos veikos sunkumą ar kitas ypatingos skubos aplinkybes, arba, kai tai praktiškai įmanoma, ne vėliau kaip per 24 vala</text:span><text:span text:style-name="T190">ndas nuo Europos tyrimo orderio gavimo, kai jis išduotas,<text:s/></text:span><text:span text:style-name="T191">siekiant laikinai apsaugoti daiktus, dokumentus ar kitą turtą, kurie galėtų būti pripažinti turinčiais įrodomąją reikšmę baudžiamajame procese, nuo sunaikinimo, pakeitimo, išvežimo iš Lietuvos Respu</text:span><text:span text:style-name="T192">blikos, pardavimo ar kitokio perleidimo.</text:span></text:p>
      <text:p text:style-name="P193"><text:span text:style-name="T194">2</text:span><text:span text:style-name="T195">.</text:span><text:span text:style-name="T196"><text:tab/></text:span><text:span text:style-name="T197">Išimtiniais atvejais šio straipsnio 1 dalyje nurodytą terminą teismas ar prokuroras gali<text:s/></text:span><text:soft-page-break/><text:span text:style-name="T198">pratęsti iki trisdešimt dienų,<text:s/></text:span><text:span text:style-name="T199">apie tai informuodamas kitos Europos Sąjungos valstybės narės kompetentingą instituciją,</text:span><text:span text:style-name="T200"><text:s/>nurodydamas pratęsimo</text:span><text:span text:style-name="T201"><text:s/>priežastis</text:span><text:span text:style-name="T202"><text:s/>ir numatomą laiką, reikalingą sprendimui priimti.</text:span></text:p>
      <text:p text:style-name="P203"><text:span text:style-name="T204">3</text:span><text:span text:style-name="T205">.</text:span><text:span text:style-name="T206"><text:tab/>Teismas arba prokuroras gali atsisakyti pripažinti kitos Europos Sąjungos valstybės narės kompetentingos institucijos išduotą Europos tyrimo orderį, jeigu:</text:span></text:p>
      <text:p text:style-name="P207"><text:span text:style-name="T208">1</text:span><text:span text:style-name="T209">)</text:span><text:span text:style-name="T210"><text:tab/></text:span><text:span text:style-name="T211">Europos tyrimo orderio vykdymas pažeistų pagrindines žmogaus teises ir (ar) laisves;</text:span></text:p>
      <text:p text:style-name="P212"><text:span text:style-name="T213">2</text:span><text:span text:style-name="T214">)</text:span><text:span text:style-name="T215"><text:tab/></text:span><text:span text:style-name="T216">Europos tyrimo orderis išduotas dėl veikos, kuri pagal Lietuvos Respublikos baudžiamąjį kodeksą nėra laikoma nusikaltimu ar baudžiamuoju nusižengimu,<text:s/></text:span><text:span text:style-name="T217">išskyrus atvej</text:span><text:span text:style-name="T218">us, kai Europos tyrimo orderis išduotas dėl<text:s/></text:span><text:span text:style-name="T219">2014 m. balandžio 3 d. Europos Parlamento ir Tarybos direktyvos 2014/41/ES dėl Europos tyrimo orderio baudžiamosiose bylose<text:s/></text:span><text:span text:style-name="T220">D priede nurodytos nusikalstamos veikos ir Europos tyrimo orderį išdavusios valstybės ba</text:span><text:span text:style-name="T221">udžiamieji įstatymai už šią nusikalstamą veiką nustato ne mažesnę negu trejų metų su laisvės atėmimu susijusią bausmę;</text:span></text:p>
      <text:p text:style-name="P222"><text:span text:style-name="T223">3</text:span><text:span text:style-name="T224">)</text:span><text:span text:style-name="T225"><text:tab/></text:span><text:span text:style-name="T226">Europos tyrimo orderis išduotas<text:s/></text:span><text:span text:style-name="T227">2014 m. balandžio 3 d. Europos Parlamento ir Tarybos direktyvos 2014/41/ES dėl Europos tyrimo orde</text:span><text:span text:style-name="T228">rio baudžiamosiose bylose 4 straipsnio b ir c punktuose nurodyto proceso metu;</text:span></text:p>
      <text:p text:style-name="P229"><text:span text:style-name="T230">4</text:span><text:span text:style-name="T231">)</text:span><text:span text:style-name="T232"><text:tab/>Europos tyrimo orderio pripažinimas ir vykdymas pažeistų<text:s/></text:span><text:span text:style-name="T233">ne bis in idem</text:span><text:span text:style-name="T234"><text:s/>principą;</text:span></text:p>
      <text:p text:style-name="P235"><text:span text:style-name="T236">5</text:span><text:span text:style-name="T237">)</text:span><text:span text:style-name="T238"><text:tab/>Europos tyrimo orderis</text:span><text:span text:style-name="T239"><text:s/>yra neišsamus<text:s/></text:span><text:span text:style-name="T240">ir nebuvo papildytas ar ištaisytas per teism</text:span><text:span text:style-name="T241">o ar prokuroro nustatytą terminą arba jis nėra išverstas į lietuvių arba anglų kalbą;</text:span></text:p>
      <text:p text:style-name="P242"><text:span text:style-name="T243">6</text:span><text:span text:style-name="T244">)</text:span><text:span text:style-name="T245"><text:tab/></text:span><text:span text:style-name="T246">Europos tyrimo orderis</text:span><text:span text:style-name="T247"><text:s/></text:span><text:span text:style-name="T248">skirtas asmenims, kurie<text:s/></text:span><text:span text:style-name="T249">pagal tarptautinės teisės normas ar Lietuvos Respublikos įstatymus naudojasi imunitetu nuo baudžiamosios jurisdikcij</text:span><text:span text:style-name="T250">os, arba<text:s/></text:span><text:span text:style-name="T251">daiktams, dokumentams ar kitam turtui, kuriems pagal tarptautinės teisės normas ar Lietuvos Respublikos įstatymus taikomas imunitetas nuo baudžiamosios jurisdikcijos, arba kai Lietuvos Respublikos įstatymai draudžia tokių daiktų, dokumentų ar kito</text:span><text:span text:style-name="T252"><text:s/>turto paėmimą, arba Europos tyrimo orderio vykdymas neįmanomas, kadangi esama Lietuvos Respublikos teisės aktuose nustatytų informacijos šaltinio paslapties apsaugos garantijų;</text:span></text:p>
      <text:p text:style-name="P253"><text:span text:style-name="T254">7</text:span><text:span text:style-name="T255">)</text:span><text:span text:style-name="T256"><text:tab/>Europos tyrimo orderis išduotas dėl veikos, kuri padaryta ne Europos ty</text:span><text:span text:style-name="T257">rimo orderį išdavusios valstybės teritorijoje ir pagal Lietuvos Respublikos įstatymus laikoma įvykdyta Lietuvos Respublikos teritorijoje, ir pagal Lietuvos Respublikos baudžiamąjį kodeksą tokia veika nėra laikoma nusikaltimu ar baudžiamuoju nusižengimu;</text:span></text:p>
      <text:p text:style-name="P258"><text:span text:style-name="T259">8</text:span><text:span text:style-name="T260">)</text:span><text:span text:style-name="T261"><text:tab/></text:span><text:span text:style-name="T262">Europos tyrimo orderio vykdymas<text:s/></text:span><text:span text:style-name="T263">galėtų sukelti pavojų kriminalinės žvalgybos slaptųjų dalyvių saugumui ir (ar) kriminalinės žvalgybos subjekto teisėtiems interesams;</text:span></text:p>
      <text:p text:style-name="P264"><text:span text:style-name="T265">9</text:span><text:span text:style-name="T266">)</text:span><text:span text:style-name="T267"><text:tab/></text:span><text:span text:style-name="T268">Europos tyrimo orderyje nurodyti proceso veiksmai neatitinka<text:s/></text:span><text:span text:style-name="T269">Lietuvos Respubli</text:span><text:span text:style-name="T270">kos baudžiamojo proceso kodekso 97 straipsnyje, XII, XIV ir XXI skyriuose bei šiame skyriuje<text:s/></text:span><text:span text:style-name="T271">nurodytų<text:s/></text:span><text:span text:style-name="T272">proceso veiksmų arba jų atlikimas nebūtų leidžiamas Lietuvos Respublikoje vykstančiame baudžiamajame procese už tą pačią nusikalstamą veiką</text:span><text:span text:style-name="T273">;</text:span></text:p>
      <text:p text:style-name="P274"><text:span text:style-name="T275">10</text:span><text:span text:style-name="T276">)</text:span><text:span text:style-name="T277"><text:tab/></text:span><text:span text:style-name="T278">Europ</text:span><text:span text:style-name="T279">os tyrimo orderį išdavė kita nei<text:s/></text:span><text:span text:style-name="T280">2014 m. balandžio 3 d. Europos Parlamento ir Tarybos direktyvos 2014/41/ES dėl Europos tyrimo orderio baudžiamosiose bylose<text:s/></text:span><text:span text:style-name="T281">2 straipsnio c punkte nurodyta institucija arba jis nebuvo kompetentingos institucijos patvirtintas</text:span><text:span text:style-name="T282">, kaip nurodyta<text:s/></text:span><text:span text:style-name="T283">2014 m. balandžio 3 d. Europos Parlamento ir Tarybos direktyvos 2014/41/ES dėl Europos tyrimo orderio baudžiamosiose bylose<text:s/></text:span><text:span text:style-name="T284">2 straipsnio c punkto ii papunktyje;<text:s/></text:span></text:p>
      <text:p text:style-name="P285"><text:span text:style-name="T286">11</text:span><text:span text:style-name="T287">)</text:span><text:span text:style-name="T288"><text:tab/></text:span><text:span text:style-name="T289">Europos tyrimo orderis išduotas, kad<text:s/></text:span><text:span text:style-name="T290">suimtas<text:s/></text:span><text:span text:style-name="T291">arba su laisvės atėmimu s</text:span><text:span text:style-name="T292">usijusią bausmę<text:s/></text:span><text:span text:style-name="T293">atliekantis asmuo būtų laikinai perduotas iš Lietuvos Respublikos, ir dėl perdavimo galėtų pailgėti suėmimo ar su laisvės atėmimu susijusios bausmės trukmė;</text:span></text:p>
      <text:p text:style-name="P294"><text:span text:style-name="T295">12</text:span><text:span text:style-name="T296">)</text:span><text:span text:style-name="T297"><text:tab/></text:span><text:span text:style-name="T298">Europos tyrimo orderis išduotas, kad būtų atlikti slapti ikiteisminio tyrim</text:span><text:span text:style-name="T299">o veiksmai, ir nepavyko susitarti su kitos Europos Sąjungos valstybės narės kompetentinga institucija dėl šių proceso veiksmų trukmės, atlikimo sąlygų ir proceso veiksmus atliekančių ikiteisminio tyrimo pareigūnų statuso.</text:span></text:p>
      <text:p text:style-name="P300"><text:span text:style-name="T301">4</text:span><text:span text:style-name="T302">.</text:span><text:span text:style-name="T303"><text:tab/>Šio straipsnio 3 dalies 2</text:span><text:span text:style-name="T304"><text:s/>ir 9 punktai netaikomi, kai Europos tyrimo orderis išduotas, siekiant:</text:span></text:p>
      <text:p text:style-name="P305"><text:span text:style-name="T306">1</text:span><text:span text:style-name="T307">)</text:span><text:span text:style-name="T308"><text:tab/>gauti įrodymus, kuriuos Lietuvos Respublikos teisėsaugos institucijos jau turi ir šie įrodymai galėjo būti surinkti Lietuvos Respublikoje vykusio baudžiamojo proceso metu ar vykda</text:span><text:span text:style-name="T309">nt Europos tyrimo orderį;</text:span></text:p>
      <text:p text:style-name="P310"><text:span text:style-name="T311">2</text:span><text:span text:style-name="T312">)</text:span><text:span text:style-name="T313"><text:tab/>gauti informaciją, kuri yra teismui ar prokurorui prieinamoje ar ikiteisminio tyrimo įstaigos turimoje informacinėje sistemoje ir teismas arba prokuroras galėtų ją gauti baudžiamajam procesui vykstant Lietuvos Respublikoje;</text:span></text:p>
      <text:p text:style-name="P314"><text:span text:style-name="T315">3</text:span><text:span text:style-name="T316">)</text:span><text:span text:style-name="T317"><text:tab/>apklausti liudytoją, ekspertą, nukentėjusįjį, įtariamąjį, kaltinamąjį ar kitą proceso dalyvį;</text:span></text:p>
      <text:p text:style-name="P318"><text:span text:style-name="T319">4</text:span><text:span text:style-name="T320">)</text:span><text:span text:style-name="T321"><text:tab/>gauti informaciją, kuri gali būti surinkta netaikant procesinių prievartos priemonių;</text:span></text:p>
      <text:p text:style-name="P322"><text:span text:style-name="T323">5</text:span><text:span text:style-name="T324">)</text:span><text:span text:style-name="T325"><text:tab/>gauti duomenis, kurie padėtų nustatyti telefono ryšio<text:s/></text:span><text:span text:style-name="T326">numerio ar interneto protokolo (IP) adreso abonentą.</text:span></text:p>
      <text:p text:style-name="P327"><text:span text:style-name="T328">5</text:span><text:span text:style-name="T329">.</text:span><text:span text:style-name="T330"><text:tab/>Jeigu Europos tyrimo orderis išduotas dėl nusikalstamos veikos, susijusios su mokesčiais ir rinkliavomis, muitais ir valiutos keitimu, negalima atsisakyti pripažinti Europos tyrimo orderio dėl t</text:span><text:span text:style-name="T331">o, kad tokios pačios rūšies mokesčiai ar rinkliavos nenustatyti Lietuvos Respublikos teisės aktuose arba dėl to, kad tokių mokesčių, rinkliavų, muitų ar valiutos keitimo teisinis reguliavimas Lietuvos Respublikoje skiriasi nuo kitos Europos Sąjungos valsty</text:span><text:span text:style-name="T332">bės narės teisės aktuose nustatyto reguliavimo.</text:span></text:p>
      <text:p text:style-name="P333"><text:span text:style-name="T334">6</text:span><text:span text:style-name="T335">.</text:span><text:span text:style-name="T336"><text:tab/></text:span><text:span text:style-name="T337">Šio straipsnio 3 dalies 1, 4, 5, 6, 7,<text:s/></text:span><text:span text:style-name="T338">8, 9, 10 punktuose nurodytais atvejais, prieš nuspręsdamas dėl Europos tyrimo orderio pripažinimo, teismas arba prokuroras konsultuojasi su kitos Europos Sąjungos</text:span><text:span text:style-name="T339"><text:s/>valstybės narės kompetentinga institucija ir prireikus prašo jos per nustatytą terminą pateikti papildomus paaiškinimus ar kitą reikalingą informaciją. Jeigu per nustatytą terminą reikalinga informacija nėra gaunama, teismas arba prokuroras priima sprendi</text:span><text:span text:style-name="T340">mą atsisakyti pripažinti Europos tyrimo orderį. Prireikus gauti papildomos informacijos ir kitais atvejais teismas arba prokuroras gali kreiptis į kitos Europos Sąjungos valstybės narės kompetentingą instituciją.</text:span></text:p>
      <text:p text:style-name="P341"><text:span text:style-name="T342">7</text:span><text:span text:style-name="T343">.</text:span><text:span text:style-name="T344"><text:tab/>Šio straipsnio 6 dalyje nurodytu atv</text:span><text:span text:style-name="T345">eju pasikonsultavęs su kitos Europos Sąjungos valstybės narės kompetentinga institucija, teismas arba prokuroras vietoj atsisakymo pripažinti Europos tyrimo orderį gali nuspręsti iš dalies pripažinti Europos tyrimo orderį arba imtis kitų Lietuvos Respublik</text:span><text:span text:style-name="T346">os baudžiamojo proceso kodekse ar šiame skyriuje nustatytų proceso veiksmų, negu nurodyti Europos tyrimo orderyje, jeigu juos pritaikius ar įvykdžius būtų gautas tas pats rezultatas kaip įvykdžius prašomą veiksmą.</text:span></text:p>
      <text:p text:style-name="P347"><text:span text:style-name="T348">8</text:span><text:span text:style-name="T349">.</text:span><text:span text:style-name="T350"><text:tab/>Teismas arba prokuroras, pasikonsul</text:span><text:span text:style-name="T351">tavęs su kitos Europos Sąjungos valstybės narės kompetentinga institucija, gali nuspręsti imtis kitų, negu Europos tyrimo orderyje nurodyti, proceso veiksmų, mažiau ribojančių asmens privatų gyvenimą, jeigu juos pritaikius ar įvykdžius būtų gautas tas pats</text:span><text:span text:style-name="T352"><text:s/>rezultatas kaip įvykdžius prašomą veiksmą.</text:span></text:p>
      <text:p text:style-name="P353"><text:span text:style-name="T354">9</text:span><text:span text:style-name="T355">.</text:span><text:span text:style-name="T356"><text:tab/>Jeigu teismui arba prokurorui sprendžiant dėl Europos tyrimo orderio pripažinimo kyla abejonių, ar išduotas Europos tyrimo orderis ar juo paskirti proceso veiksmai atitinka proporcingumo principą a</text:span><text:span text:style-name="T357">tsižvelg</text:span><text:span text:style-name="T358">iant į padaryto nusikalstamos veikos pavojingumo pobūdį ir mastą</text:span><text:span text:style-name="T359">, teismas arba prokuroras gali konsultuotis su kitos Europos Sąjungos valstybės narės<text:s/></text:span><text:span text:style-name="T360">kompetentinga institucija dėl Europos tyrimo orderio vykdymo svarbos. Kai<text:s/></text:span><text:span text:style-name="T361">kita Europos Sąjungos valstybės<text:s/></text:span><text:span text:style-name="T362">narės</text:span><text:span text:style-name="T363"><text:s/></text:span><text:span text:style-name="T364">kompetentinga institucija po konsultacijų nusprendžia, kad nėra tikslinga atšaukti Europos tyrimo orderio</text:span><text:span text:style-name="T365">, teismas arba prokuroras gali atsisakyti pripažinti Europos tyrimo orderį tik nustatęs šio straipsnio 3 dalyje nurodytas aplinkybes.</text:span></text:p>
      <text:p text:style-name="P366"><text:span text:style-name="T367">10</text:span><text:span text:style-name="T368">.</text:span><text:span text:style-name="T369"><text:tab/>Šio</text:span><text:span text:style-name="T370"><text:s/>straipsnio 3 dalies 6 punkte nurodytu atveju, prieš nuspręsdamas dėl Europos tyrimo orderio pripažinimo, t</text:span><text:span text:style-name="T371">eismas arba prokuroras kreipiasi į kompetentingą Lietuvos Respublikos instituciją dėl imuniteto, taikomo pagal<text:s/></text:span><text:span text:style-name="T372">Lietuvos Respublikos įstatymus,<text:s/></text:span><text:span text:style-name="T373">panaik</text:span><text:span text:style-name="T374">inimo. Dėl imuniteto, taikomo pagal tarptautinę teisę, panaikinimo ar kompetentingos užsienio valstybės institucijos arba tarptautinės organizacijos leidimo suteikimo į atitinkamą užsienio valstybės instituciją ar tarptautinę organizaciją kreipiasi kitos E</text:span><text:span text:style-name="T375">uropos Sąjungos valstybės narės kompetentinga institucija.</text:span></text:p>
      <text:p text:style-name="P376"><text:span text:style-name="T377">11</text:span><text:span text:style-name="T378">.</text:span><text:span text:style-name="T379"><text:tab/></text:span><text:span text:style-name="T380">Šio straipsnio 1 dalyje<text:s/></text:span><text:span text:style-name="T381">nurodyto termino</text:span><text:span text:style-name="T382"><text:s/>eiga sustoja, jeigu teismas arba prokuroras kreipiasi į kitos Europos Sąjungos valstybės narės kompetentingą instituciją su prašymu per nustatytą te</text:span><text:span text:style-name="T383">rminą pateikti papildomus paaiškinimus ar kitą reikalingą informaciją arba šio straipsnio 3 dalies 6 punkte nurodytu atveju kreipiasi dėl imuniteto panaikinimo, arba jeigu būtina išversti Europos tyrimo orderį ar kitus pridėtus dokumentus į lietuvių kalbą.</text:span><text:span text:style-name="T384"><text:s/>Šio straipsnio 1 dalyje nurodyto termino eiga atnaujinama nuo tos dienos, kai gaunami papildomi paaiškinimai, kita reikalinga informacija ar Europos tyrimo orderio ar kitų dokumentų vertimas arba kai šio straipsnio<text:s/></text:span><text:soft-page-break/><text:span text:style-name="T385">10 dalyje nustatyta tvarka<text:s/></text:span><text:span text:style-name="T386">asmuo, daikta</text:span><text:span text:style-name="T387">i, dokumentai ar kitas turtas prarado imunitetą ar gautas kompetentingos institucijos leidimas</text:span><text:span text:style-name="T388">.</text:span></text:p>
      <text:p text:style-name="P389"><text:span text:style-name="T390">12</text:span><text:span text:style-name="T391">.</text:span><text:span text:style-name="T392"><text:tab/></text:span><text:span text:style-name="T393">Nutartį visiškai ar iš dalies atsisakyti pripažinti Europos tyrimo orderį priėmęs teismas arba nutarimą visiškai ar iš dalies atsisakyti pripažinti Europos tyrimo orderį priėmęs prokuroras ne vėliau kaip per<text:s/></text:span><text:span text:style-name="T394">penkias darbo</text:span><text:span text:style-name="T395"><text:s/>dienas nuo tokio atsisakymo raštu<text:s/></text:span><text:span text:style-name="T396">informuoja kitos Europos Sąjungos valstybės narės kompetentingą instituciją apie tokį atsisakymą ir jo motyvus.<text:s/></text:span></text:p>
      <text:p text:style-name="P397"><text:span text:style-name="T398">13</text:span><text:span text:style-name="T399">.</text:span><text:span text:style-name="T400"><text:tab/>Šio įstatymo 51 ir 52 straipsniuose nurodytos teismo nutartys ir prokuroro rezoliucijos bei nutarimai neskundžiami.<text:s/></text:span></text:p>
      <text:p text:style-name="P401"/>
      <text:p text:style-name="P402"><text:span text:style-name="T403">53</text:span><text:span text:style-name="T404"><text:s/>straipsn</text:span><text:span text:style-name="T405">is.<text:s/></text:span><text:span text:style-name="T406">Europos tyrimo orderio vykdymas Lietuvos Respublikoje</text:span></text:p>
      <text:p text:style-name="P407"><text:span text:style-name="T408">1</text:span><text:span text:style-name="T409">.</text:span><text:span text:style-name="T410"><text:tab/></text:span><text:span text:style-name="T411">Priėmęs sprendimą pripažinti Europos tyrimo orderį, teismas arba prokuroras jį vykdo atlikdamas arba pavesdamas atlikti<text:s/></text:span><text:span text:style-name="T412">Lietuvos Respublikos baudžiamojo proceso kodekso 97 straipsnyje, XII,<text:s/></text:span><text:span text:style-name="T413">XIV ir XXI skyriuose bei šiame skyriuje nustatytus proceso veiksmus.</text:span></text:p>
      <text:p text:style-name="P414"><text:span text:style-name="T415">2</text:span><text:span text:style-name="T416">.</text:span><text:span text:style-name="T417"><text:tab/></text:span><text:span text:style-name="T418">Kitos Europos Sąjungos valstybės narės teismo, prokuratūros ir ikiteisminio tyrimo įstaigos pareigūnams Lietuvos Respublikos teritorijoje gali būti leista dalyvauti Lietuvos Respub</text:span><text:span text:style-name="T419">likos pareigūnams atliekant Europos tyrimo orderyje nurodytus proceso veiksmus, jeigu tokių pareigūnų dalyvavimas nekenkia Lietuvos Respublikos saugumo interesams ir neprieštarauja esminiams baudžiamojo proceso Lietuvos Respublikoje principams. Sprendimą d</text:span><text:span text:style-name="T420">ėl leidimo kitos Europos Sąjungos valstybės narės teismo, prokuratūros ir ikiteisminio tyrimo įstaigos pareigūnams dalyvauti Lietuvos Respublikoje atliekant proceso veiksmus priima Europos tyrimo orderį pripažinusi institucija. Kitos Europos Sąjungos valst</text:span><text:span text:style-name="T421">ybės narės teismo, prokuratūros ir ikiteisminio tyrimo įstaigos pareigūnai, dalyvavę atliekant proceso veiksmus Lietuvos Respublikoje, prieš juos arba jų padarytų nusikalstamų veikų atžvilgiu prilyginami Lietuvos Respublikos pareigūnams.</text:span><text:span text:style-name="T422"><text:s/></text:span></text:p>
      <text:p text:style-name="P423"><text:span text:style-name="T424">3</text:span><text:span text:style-name="T425">.</text:span><text:span text:style-name="T426"><text:tab/>Vykdant Eu</text:span><text:span text:style-name="T427">ropos tyrimo orderį, kitos Europos Sąjungos valstybės narės kompetentingos institucijos prašymu gali būti laikomasi ir Lietuvos Respublikos baudžiamojo proceso kodekse ar šiame skyriuje nenustatytų proceso taisyklių, jei tokių taisyklių laikymasis nepažeid</text:span><text:span text:style-name="T428">žia Lietuvos Respublikos Konstitucijos, įstatymų ir neprieštarauja esminiams baudžiamojo proceso Lietuvos Respublikoje principams. Jeigu laikytis Lietuvos Respublikos baudžiamojo proceso kodekse ar šiame skyriuje nenustatytų proceso taisyklių neįmanoma, ap</text:span><text:span text:style-name="T429">ie tai informuojama kitos Europos Sąjungos valstybės narės kompetentinga institucija.<text:s/></text:span></text:p>
      <text:p text:style-name="P430"><text:span text:style-name="T431">4</text:span><text:span text:style-name="T432">.</text:span><text:span text:style-name="T433"><text:tab/></text:span><text:span text:style-name="T434">Europos tyrimo orderio vykdymą kontroliuoja jį pripažinusi institucija. Prireikus Europos tyrimo orderį pripažinusi institucija visais su jo vykdymu susijusiais k</text:span><text:span text:style-name="T435">lausimais konsultuojasi su kitos Europos Sąjungos valstybės narės kompetentinga institucija.</text:span></text:p>
      <text:p text:style-name="P436"><text:span text:style-name="T437">5</text:span><text:span text:style-name="T438">.</text:span><text:span text:style-name="T439"><text:tab/></text:span><text:span text:style-name="T440">Europos tyrimo orderis turi būti įvykdytas kuo greičiau, bet ne vėliau kaip per devyniasdešimt dienų nuo sprendimo pripažinti Europos tyrimo orderį priėmimo</text:span><text:span text:style-name="T441"><text:s/>dienos arba per trumpesnį terminą, jeigu egzistuoja aplinkybės, nurodytos šio įstatymo 52 straipsnio 1 dalyje, arba jeigu Europos tyrimo orderį pripažinusi institucija<text:s/></text:span><text:span text:style-name="T442">ar kita institucija, nurodyta šio straipsnio 1 dalyje,</text:span><text:span text:style-name="T443"><text:s/>jau turi informaciją, daiktus, dokumentus ar kitą turtą, nurodytus Europos tyrimo orderyje</text:span><text:span text:style-name="T444">.</text:span></text:p>
      <text:p text:style-name="P445"><text:span text:style-name="T446">6</text:span><text:span text:style-name="T447">.</text:span><text:span text:style-name="T448"><text:tab/></text:span><text:span text:style-name="T449">Europos tyrimo orderį pripažinusi institucija gali nuspręsti jo vykdymą laikinai atidėti arba laikinai perduoti daiktus, dokumentus ar kitą turtą, kuriems i</text:span><text:span text:style-name="T450">šduotas Europos tyrimo orderis, jeigu:</text:span></text:p>
      <text:p text:style-name="P451"><text:span text:style-name="T452">1</text:span><text:span text:style-name="T453">)</text:span><text:span text:style-name="T454"><text:tab/></text:span><text:span text:style-name="T455">Europos tyrimo orderio vykdymas pakenktų vykstančiam kriminalinės žvalgybos tyrimui arba baudžiamajam procesui;</text:span></text:p>
      <text:p text:style-name="P456"><text:span text:style-name="T457">2</text:span><text:span text:style-name="T458">)</text:span><text:span text:style-name="T459"><text:tab/>Europos tyrimo orderis išduotas daiktams, dokumentams ar kitam turtui, į kuriuos jau laikinai</text:span><text:span text:style-name="T460"><text:s/>apribota nuosavybės teisė arba jie paimti<text:s/></text:span><text:span text:style-name="T461">Lietuvos Respublikos baudžiamojo<text:s/></text:span><text:span text:style-name="T462">proceso kodekso nustatyta tvarka.</text:span></text:p>
      <text:p text:style-name="P463"><text:span text:style-name="T464">7</text:span><text:span text:style-name="T465">.</text:span><text:span text:style-name="T466"><text:tab/></text:span><text:span text:style-name="T467">Teismas arba prokuroras, nusprendęs laikinai atidėti Europos tyrimo orderio vykdymą, taip pat jeigu yra kitų aplinkybių, dėl kurių Europo</text:span><text:span text:style-name="T468">s tyrimo orderis negali būti įvykdytas per šio straipsnio 5 dalyje nurodytą terminą, ne vėliau kaip per penkias darbo dienas nuo tokių aplinkybių paaiškėjimo arba Europos tyrimo orderio vykdymo atidėjimo dienos raštu informuoja kitos Europos Sąjungos valst</text:span><text:span text:style-name="T469">ybės narės kompetentingą instituciją apie Europos tyrimo orderio vykdymo atidėjimą ar uždelsimą, jo motyvus ir numatomą atidėjimo ar uždelsimo trukmę.<text:s/></text:span><text:span text:style-name="T470">Išnykus priežastims, dėl<text:s/></text:span><text:soft-page-break/><text:span text:style-name="T471">kurių buvo atidėtas Europos tyrimo orderio vykdymas, teismas arba prokuroras ima</text:span><text:span text:style-name="T472">si veiksmų vykdyti Europos tyrimo orderį, apie tai raštu informuodamas kitos Europos Sąjungos valstybės narės kompetentingą instituciją.</text:span></text:p>
      <text:p text:style-name="P473"><text:span text:style-name="T474">8</text:span><text:span text:style-name="T475">.</text:span><text:span text:style-name="T476"><text:tab/></text:span><text:span text:style-name="T477">Vykdydamas Europos tyrimo orderį, surinktą medžiagą, paimtus daiktus, dokumentus ar kitą turtą teismas arba prok</text:span><text:span text:style-name="T478">uroras nedelsdamas arba iš karto po to, kai kitos Europos Sąjungos valstybės narės kompetentinga institucija kreipiasi dėl jų perdavimo, jeigu Europos tyrimo orderyje buvo nurodyta, kad daiktai, dokumentai ar kitas turtas turi būti laikomi Lietuvos Respubl</text:span><text:span text:style-name="T479">ikoje, perduoda kitos Europos Sąjungos valstybės narės kompetentingai institucijai ir nurodo, ar reikalauja, kad perduota medžiaga, daiktai, dokumentai ar kitas turtas būtų grąžinti į Lietuvos Respubliką, kai tik jie taps nebereikalingi kitos Europos Sąjun</text:span><text:span text:style-name="T480">gos valstybės narės kompetentingai institucijai.<text:s/></text:span><text:span text:style-name="T481">Vykdant Europos tyrimo orderį surinkta medžiaga, paimti daiktai, dokumentai ar kitas turtas gali būti perduoti kitos Europos Sąjungos valstybės narės teismo, prokuratūros ir ikiteisminio tyrimo pareigūnams,<text:s/></text:span><text:span text:style-name="T482">pagal šio straipsnio 2 dalį dalyvavusiems Lietuvos Respublikos teritorijoje atliekant Europos tyrimo orderyje nurodytus proceso veiksmus.</text:span></text:p>
      <text:p text:style-name="P483"><text:span text:style-name="T484">9</text:span><text:span text:style-name="T485">.</text:span><text:span text:style-name="T486"><text:tab/></text:span><text:span text:style-name="T487">Jeigu Europos tyrimo orderis buvo išduotas siekiant laikinai apsaugoti daiktus, dokumentus ar kitą turtą, kurie</text:span><text:span text:style-name="T488"><text:s/>galėtų būti pripažinti turinčiais įrodomąją reikšmę baudžiamajame procese, nuo sunaikinimo, pakeitimo, išvežimo iš Lietuvos Respublikos, pardavimo ar kitokio perleidimo, daiktų, dokumentų ar kito turto, kurie buvo paimti vykdant Europos tyrimo orderį, paė</text:span><text:span text:style-name="T489">mimas taikomas tol, kol šio straipsnio 8 dalyje nurodytu atveju bus nuspręsta dėl jų perdavimo kitos Europos Sąjungos valstybės narės kompetentingai institucijai ar jų konfiskavimo arba kol šio įstatymo 54 straipsnyje nustatyta tvarka priimamas sprendimas<text:s/></text:span><text:span text:style-name="T490">nutraukti Europos tyrimo orderio vykdymą. <text:s/></text:span></text:p>
      <text:p text:style-name="P491"><text:span text:style-name="T492">10</text:span><text:span text:style-name="T493">.</text:span><text:span text:style-name="T494"><text:tab/></text:span><text:span text:style-name="T495">Europos tyrimo orderio pagrįstumas gali būti skundžiamas tik kitos Europos Sąjungos valstybės narės institucijoms. <text:s/></text:span></text:p>
      <text:p text:style-name="P496"><text:span text:style-name="T497">11</text:span><text:span text:style-name="T498">.</text:span><text:span text:style-name="T499"><text:tab/>Tik kitos Europos Sąjungos valstybės narės kompetentinga institucija turi teisę</text:span><text:span text:style-name="T500"><text:s/>priimti sprendimus, susijusius su Europos tyrimo orderio pakeitimu, papildymu, panaikinimu ar atšaukimu. Kitos Europos Sąjungos valstybės narės kompetentingai institucijai pakeitus ar papildžius Europos tyrimo orderį, pakeistas ar papildytas Europos tyrim</text:span><text:span text:style-name="T501">o orderis pripažįstamas šio įstatymo 51 ir 52 straipsniuose nustatyta tvarka.</text:span></text:p>
      <text:p text:style-name="P502"><text:span text:style-name="T503">12</text:span><text:span text:style-name="T504">.</text:span><text:span text:style-name="T505"><text:tab/></text:span><text:span text:style-name="T506">Visos išlaidos, susijusios su Europos tyrimo orderio vykdymu Lietuvos Respublikoje, apmokamos iš Lietuvos Respublikos valstybės biudžeto lėšų, išskyrus išlaidas, kurios atsirado kitos Europos Sąjungos valstybės narės teritorijoje, taip pat asmens laikino p</text:span><text:span text:style-name="T507">erdavimo iš Lietuvos Respublikos arba į Lietuvos Respubliką išlaidas,<text:s/></text:span><text:span text:style-name="T508">kitos Europos Sąjungos valstybės narės pareigūnų dalyvavimo Lietuvos Respublikos teritorijoje atliekant proceso veiksmus išlaidas bei duomenų, surinktų iš elektroninių ryšių tinklais per</text:span><text:span text:style-name="T509">duodamos informacijos, transkripcijos, dekodavimo ar iššifravimo išlaidas,<text:s/></text:span><text:span text:style-name="T510">kurias padengia kita Europos Sąjungos valstybė narė. Tuo atveju, jeigu Europos tyrimo orderio vykdymo išlaidos</text:span><text:span text:style-name="T511"><text:s/>būtų itin didelės, Europos tyrimo orderį pripažinusi institucija gali<text:s/></text:span><text:span text:style-name="T512">konsultuotis s</text:span><text:span text:style-name="T513">u kitos Europos Sąjungos valstybės narės kompetentinga institucija dėl šių išlaidų ar jų dalies padengimo.<text:s/></text:span><text:span text:style-name="T514">Kai<text:s/></text:span><text:span text:style-name="T515">kita Europos Sąjungos valstybės narės</text:span><text:span text:style-name="T516"><text:s/></text:span><text:span text:style-name="T517">kompetentinga institucija po konsultacijų nusprendžia, kad nepadengs išlaidų ir neatšauks Eur</text:span><text:span text:style-name="T518">opos tyrimo orderio</text:span><text:span text:style-name="T519">, Europos tyrimo orderį pripažinusi institucija gali nuspręsti visiškai ar iš dalies atsisakyti vykdyti Europos tyrimo orderį.</text:span></text:p>
      <text:p text:style-name="P520"><text:span text:style-name="T521">13</text:span><text:span text:style-name="T522">.</text:span><text:span text:style-name="T523"><text:tab/>Europos tyrimo orderyje nurodyti duomenys viešai neskelbtini, išskyrus tiek, kiek būtina jo vykdymui u</text:span><text:span text:style-name="T524">žtikrinti. Jeigu Europos tyrimo orderį pripažinusi institucija negali užtikrinti Europos tyrimo orderyje nurodytų duomenų neskelbtinumo, ji apie tai nedelsdama informuoja kitos Europos Sąjungos valstybės narės kompetentingą instituciją. Europos tyrimo orde</text:span><text:span text:style-name="T525">rį pripažinusi institucija r</text:span><text:span text:style-name="T526">eikiamais atvejais įspėja proceso dalyvius ar kitus asmenis, mačiusius atliekamus Europos tyrimo orderio vykdymo veiksmus, kad draudžiama be jos leidimo paskelbti Europos tyrimo orderio duomenis.<text:s/></text:span></text:p>
      <text:p text:style-name="P527"><text:span text:style-name="T528">14</text:span><text:span text:style-name="T529">.</text:span><text:span text:style-name="T530"><text:tab/></text:span><text:span text:style-name="T531">Europos tyrimo orderio<text:s/></text:span><text:span text:style-name="T532">vykdymo metu atliekami proceso veiksmai gali būti skundžiami Lietuvos Respublikos baudžiamojo proceso kodekse nustatytais atvejais ir tvarka.<text:s/></text:span><text:span text:style-name="T533">Teismas arba prokuroras</text:span><text:span text:style-name="T534"><text:s/></text:span><text:span text:style-name="T535">apie skundo<text:s/></text:span><text:span text:style-name="T536">padavimą ir numatomą skundo nagrinėjimo trukmę, apie skundo<text:s/></text:span><text:soft-page-break/><text:span text:style-name="T537">nagrinėjimo rezult</text:span><text:span text:style-name="T538">atus informuoja kitos Europos Sąjungos valstybės narės kompetentingą instituciją. Skundo padavimas iki jo išsprendimo sustabdo daiktų, dokumentų ar kito turto, dėl kurių išduotas Europos tyrimo orderis, perdavimą kitos Europos Sąjungos valstybės narės komp</text:span><text:span text:style-name="T539">etentingai institucijai, išskyrus atvejus, kai Europos tyrimo orderyje nurodytos pakankamos priežastys, dėl kurių būtina nedelsiant perduoti daiktus, dokumentus ar turtą, siekiant užtikrinti, kad nebūtų pakenkta baudžiamojo proceso sėkmei arba kad būtų apg</text:span><text:span text:style-name="T540">intos žmogaus teisės ir laisvės, nebent perdavimu asmeniui būtų padaryta didelė žala.<text:s/></text:span><text:span text:style-name="T541">Teismas arba prokuroras, priėmęs sprendimą sustabdyti<text:s/></text:span><text:span text:style-name="T542">daiktų, dokumentų ar kito turto perdavimą iki skundo išsprendimo, apie priimtą sprendimą informuoja kitos Europos Są</text:span><text:span text:style-name="T543">jungos valstybės narės kompetentingą instituciją.<text:s/></text:span></text:p>
      <text:p text:style-name="P544"/>
      <text:p text:style-name="P545"><text:span text:style-name="T546">54</text:span><text:span text:style-name="T547"><text:s/>straipsnis.<text:s/></text:span><text:span text:style-name="T548">Europos tyrimo orderio vykdymo nutraukimas</text:span></text:p>
      <text:p text:style-name="P549"><text:span text:style-name="T550">1</text:span><text:span text:style-name="T551">.</text:span><text:span text:style-name="T552"><text:tab/>Europos tyrimo orderio vykdymas gali būti nutraukiamas teismo nutartimi arba prokuroro<text:s/></text:span></text:p>
      <text:p text:style-name="P553">nutarimu, jeigu:</text:p>
      <text:p text:style-name="P554"><text:span text:style-name="T555">1</text:span><text:span text:style-name="T556">)</text:span><text:span text:style-name="T557"><text:tab/>yra aiškus pagrindas<text:s/></text:span><text:span text:style-name="T558">manyti, kad asmuo, dėl kurio prašoma atlikti proceso veiksmus, negyvena, jo nėra Lietuvos Respublikos teritorijoje arba jis galutinai išvyko iš Lietuvos Respublikos teritorijos;</text:span></text:p>
      <text:p text:style-name="P559"><text:span text:style-name="T560">2</text:span><text:span text:style-name="T561">)</text:span><text:span text:style-name="T562"><text:tab/>Europos tyrimo orderyje nurodyti daiktai, dokumentai ar kitas turtas yr</text:span><text:span text:style-name="T563">a dingę, sunaikinti arba jų negalima rasti nurodytoje vietoje;</text:span></text:p>
      <text:p text:style-name="P564"><text:span text:style-name="T565">3</text:span><text:span text:style-name="T566">)</text:span><text:span text:style-name="T567"><text:tab/></text:span><text:span text:style-name="T568">kitos Europos Sąjungos valstybės narės kompetentinga institucija panaikina Europos tyrimo orderį arba atšaukia jo vykdymą arba kitoje Europos Sąjungoje valstybėje narėje buvo priimtas sp</text:span><text:span text:style-name="T569">rendimas pakeisti Europos tyrimo orderyje nurodytus proceso veiksmus kitais ir gaunamas pakeistas Europos tyrimo orderis</text:span><text:span text:style-name="T570">;</text:span></text:p>
      <text:p text:style-name="P571"><text:span text:style-name="T572">4</text:span><text:span text:style-name="T573">)</text:span><text:span text:style-name="T574"><text:tab/>sueina procesinių prievartos priemonių taikymo maksimalūs</text:span><text:span text:style-name="T575"> </text:span><text:span text:style-name="T576">terminai, nustatyti Lietuvos Respublikos baudžiamojo proceso kodekse;</text:span></text:p>
      <text:p text:style-name="P577"><text:span text:style-name="T578">5</text:span><text:span text:style-name="T579">)</text:span><text:span text:style-name="T580"><text:tab/></text:span><text:span text:style-name="T581">Europos tyrimo orderis išduotas, kad<text:s/></text:span><text:span text:style-name="T582">suimtas<text:s/></text:span><text:span text:style-name="T583">arba su laisvės atėmimu susijusią bausmę<text:s/></text:span><text:span text:style-name="T584">atliekantis asmuo būtų laikinai perduotas iš Lietuvos Respublikos arba į Lietuvos Respubliką, ir šis asmuo nesutinka dėl perdavimo; kai<text:s/></text:span><text:span text:style-name="T585">suimtas arba su laisvės at</text:span><text:span text:style-name="T586">ėmimu susijusią bausmę atliekantis asmuo dėl<text:s/></text:span><text:span text:style-name="T587">amžiaus</text:span><text:span text:style-name="T588">, neįgalumo, ligos ar kitų svarbių priežasčių negali</text:span><text:span text:style-name="T589"><text:s/></text:span><text:span text:style-name="T590">tinkamai pasinaudoti įstatymų suteiktomis teisėmis</text:span><text:span text:style-name="T591">, šio asmens atstovui pagal įstatymą suteikiama galimybė pareikšti savo nuomonę dėl perdavimo;<text:s/></text:span></text:p>
      <text:p text:style-name="P592"><text:span text:style-name="T593">6</text:span><text:span text:style-name="T594">)</text:span><text:span text:style-name="T595"><text:tab/>Europos tyrimo orderio vykdymas galėtų sukelti pavojų kriminalinės žvalgybos slaptųjų dalyvių saugumui ir (ar) kriminalinės žvalgybos subjekto teisėtiems interesams;</text:span></text:p>
      <text:p text:style-name="P596"><text:span text:style-name="T597">7</text:span><text:span text:style-name="T598">)</text:span><text:span text:style-name="T599"><text:tab/></text:span><text:span text:style-name="T600">atsiranda kitų priežasčių, dėl kurių proceso veiksmų atlikimas tampa neįmanomas.</text:span></text:p>
      <text:p text:style-name="P601"><text:span text:style-name="T602">2</text:span><text:span text:style-name="T603">.</text:span><text:span text:style-name="T604"><text:tab/>Nutartį nutraukti Europos tyrimo orderio vykdymą priėmęs teismas arba nutarimą nutraukti Europos tyrimo orderio vykdymą priėmęs prokuroras ne vėliau kaip per penkias darbo dienas nuo tokio sprendimo priėmimo raštu informuoja kitos Europos Sąjungos</text:span><text:span text:style-name="T605"><text:s/>valstybės narės kompetentingą instituciją apie Europos tyrimo orderio vykdymo nutraukimą ir jo motyvus. Šio straipsnio 1 dalies 4 punkte nurodytais atvejais kitos Europos Sąjungos valstybės narės kompetentinga institucija informuojama iš anksto prieš prii</text:span><text:span text:style-name="T606">mant sprendimą nutraukti Europos tyrimo orderio vykdymą.<text:s/></text:span></text:p>
      <text:p text:style-name="P607"/>
      <text:p text:style-name="P608"><text:span text:style-name="T609">55</text:span><text:span text:style-name="T610"><text:s/>straipsnis.<text:s/></text:span><text:span text:style-name="T611">Laikinas suimto arba</text:span><text:span text:style-name="T612"><text:s/>su laisvės atėmimu susijusią<text:s/></text:span><text:span text:style-name="T613">bausmę atliekančio asmens perdavimas iš Lietuvos Respublikos arba į Lietuvos Respubliką</text:span></text:p>
      <text:p text:style-name="P614"><text:span text:style-name="T615">1</text:span><text:span text:style-name="T616">.</text:span><text:span text:style-name="T617"><text:tab/>Lietuvos Respublikos<text:s/></text:span><text:span text:style-name="T618">generalinės prokuratūros prokuroro nutarimu suimtas arba su laisvės atėmimu susijusią bausmę atliekantis asmuo gali būti laikinai perduotas iš Lietuvos Respublikos į kitą Europos Sąjungos valstybę narę arba iš kitos Europos Sąjungos valstybės narės į Lietu</text:span><text:span text:style-name="T619">vos Respubliką proceso veiksmams, reikalingiems kitoje Europos Sąjungos valstybėje narėje vykstančiame baudžiamajame procese atlikti</text:span><text:span text:style-name="T620">.</text:span></text:p>
      <text:p text:style-name="P621"><text:span text:style-name="T622">2</text:span><text:span text:style-name="T623">.</text:span><text:span text:style-name="T624"><text:tab/></text:span><text:span text:style-name="T625">Priėmęs šio straipsnio 1 dalyje nurodytą nutarimą, Lietuvos Respublikos generalinės prokuratūros prokuroras ne vėli</text:span><text:span text:style-name="T626">au kaip per<text:s/></text:span><text:span text:style-name="T627">penkias darbo</text:span><text:span text:style-name="T628"><text:s/>dienas nuo nutarimo priėmimo kreipiasi į Lietuvos kriminalinės policijos biurą, o jei perdavimas turi būti vykdomas iš Lietuvos Respublikos, –<text:s/></text:span><text:span text:style-name="T629">į suimto asmens kardomojo kalinimo (suėmimo) vietos administraciją</text:span><text:span text:style-name="T630"><text:s/></text:span><text:span text:style-name="T631">su prašymu organizuo</text:span><text:span text:style-name="T632">ti<text:s/></text:span><text:soft-page-break/><text:span text:style-name="T633">asmens perdavimą, taip pat raštu informuoja kitos Europos Sąjungos valstybės narės kompetentingą instituciją apie priimtą nutarimą; jeigu laikinas asmens perdavimas turi būti vykdomas</text:span><text:span text:style-name="T634"><text:s/>iš Lietuvos Respublikos į kitą Europos Sąjungos valstybę narę,</text:span><text:span text:style-name="T635"><text:s/>nurodo</text:span><text:span text:style-name="T636"><text:s/></text:span><text:span text:style-name="T637">terminą, per kurį asmuo turi būti grąžintas į Lietuvos Respubliką</text:span><text:span text:style-name="T638">.</text:span></text:p>
      <text:p text:style-name="P639"><text:span text:style-name="T640">3</text:span><text:span text:style-name="T641">.</text:span><text:span text:style-name="T642"><text:tab/></text:span><text:span text:style-name="T643">Laikinai į Lietuvos Respubliką iš kitos Europos Sąjungos valstybės narės perduotas asmuo negali būti Lietuvos Respublikoje sulaikytas, traukiamas baudžiamojon atsakomybėn ir nuteist</text:span><text:span text:style-name="T644">as už iki jo perdavimo į Lietuvos Respubliką padarytą nusikalstamą veiką, išskyrus atvejus, kai asmuo, turėdamas galimybę išvykti iš Lietuvos Respublikos, ja nepasinaudojo per penkiolika dienų arba palikęs Lietuvos Respublikos teritoriją vėl į ją sugrįžo.<text:s/></text:span></text:p>
      <text:p text:style-name="P645"><text:span text:style-name="T646">4</text:span><text:span text:style-name="T647">.</text:span><text:span text:style-name="T648"><text:tab/></text:span><text:span text:style-name="T649">Jeigu šiame straipsnyje nustatyta tvarka asmuo buvo perduotas iš Lietuvos Respublikos į kitą Europos Sąjungos valstybę narę, kitoje Europos Sąjungos valstybėje narėje taikyto suėmimo laikas įskaitomas į suėmimo ir bausmės laiką Lietuvos Respublikoj</text:span><text:span text:style-name="T650">e.</text:span></text:p>
      <text:p text:style-name="P651"/>
      <text:p text:style-name="P652"><text:span text:style-name="T653">56</text:span><text:span text:style-name="T654"><text:s/>straipsnis.<text:s/></text:span><text:span text:style-name="T655">Tranzitas</text:span></text:p>
      <text:p text:style-name="P656"><text:span text:style-name="T657">1</text:span><text:span text:style-name="T658">.</text:span><text:span text:style-name="T659"><text:tab/></text:span><text:span text:style-name="T660">Suimti arba su laisvės atėmimu susijusią bausmę atliekantys asmenys į kitą Europos Sąjungos valstybę narę proceso veiksmams atlikti tranzitu per Lietuvos<text:s/></text:span><text:span text:style-name="T661">Respublikos teritoriją gali būti vežami tik gavus Lietuvos R</text:span><text:span text:style-name="T662">espublikos generalinės prokuratūros sutikimą.</text:span></text:p>
      <text:p text:style-name="P663"><text:span text:style-name="T664">2</text:span><text:span text:style-name="T665">.</text:span><text:span text:style-name="T666"><text:tab/>Šio įstatymo 13 straipsnyje nustatyta tvarka sprendimą dėl leidimo pervežti suimtą arba</text:span><text:span text:style-name="T667"><text:s/>su laisvės atėmimu susijusią</text:span><text:span text:style-name="T668"><text:s/>bausmę atliekantį asmenį proceso veiksmams atlikti tranzitu per Lietuvos Respublikos t</text:span><text:span text:style-name="T669">eritoriją priima Lietuvos Respublikos generalinė prokuratūra, gavusi kitos Europos Sąjungos valstybės narės kompetentingos institucijos prašymą ir Europos tyrimo orderio nuorašą, taip pat jų vertimus į lietuvių arba anglų kalbą.</text:span></text:p>
      <text:p text:style-name="P670"/>
      <text:p text:style-name="P671"><text:span text:style-name="T672">57</text:span><text:span text:style-name="T673"><text:s/>straipsnis.<text:s/></text:span><text:span text:style-name="T674">Apklausa garso ir vaizdo nuotolinio perdavimo priemonėmis</text:span></text:p>
      <text:p text:style-name="P675"><text:span text:style-name="T676">1</text:span><text:span text:style-name="T677">.</text:span><text:span text:style-name="T678"><text:tab/>Jeigu Europos tyrimo orderis buvo išduotas siekiant apklausti asmenį garso ir vaizdo nuotolinio perdavimo priemonėmis, Europos tyrimo orderį pripažinusi institucija ar kita institucija,<text:s/></text:span><text:span text:style-name="T679">nurodyta šio įstatymo 53 straipsnio 1 dalyje, su kitos Europos Sąjungos valstybės narės kompetentinga institucija susitaria dėl praktinės apklausos tvarkos. Susitardama dėl apklausos tvarkos, Europos tyrimo orderį pripažinusi institucija ar kita institucij</text:span><text:span text:style-name="T680">a, nurodyta šio įstatymo 53 straipsnio 1 dalyje, įsipareigoja:</text:span></text:p>
      <text:p text:style-name="P681"><text:span text:style-name="T682">1</text:span><text:span text:style-name="T683">)</text:span><text:span text:style-name="T684"><text:tab/>Lietuvos Respublikos baudžiamojo proceso kodekse nustatyta tvarka iškviesti apklausiamą asmenį į apklausą;</text:span></text:p>
      <text:p text:style-name="P685"><text:span text:style-name="T686">2</text:span><text:span text:style-name="T687">)</text:span><text:span text:style-name="T688"><text:tab/>įsitikinti apklausiamo asmens tapatybe.</text:span></text:p>
      <text:p text:style-name="P689"><text:span text:style-name="T690">2</text:span><text:span text:style-name="T691">.</text:span><text:span text:style-name="T692"><text:tab/>Apklausa atliekama kitos<text:s/></text:span><text:span text:style-name="T693">Europos Sąjungos valstybės narės kompetentingos institucijos arba jai vadovaujant ir laikantis jos teisės aktuose nustatytų taisyklių, jei tokių taisyklių laikymasis nepažeidžia Lietuvos Respublikos Konstitucijos, įstatymų ir neprieštarauja esminiams baudž</text:span><text:span text:style-name="T694">iamojo proceso Lietuvos Respublikoje principams. Jeigu Europos tyrimo orderį pripažinusi institucija ar kita institucija, nurodyta šio įstatymo 53 straipsnio 1 dalyje, mano, kad per apklausą yra pažeidžiama Lietuvos Respublikos Konstitucija, įstatymai ar e</text:span><text:span text:style-name="T695">sminiai baudžiamojo proceso Lietuvos Respublikoje principai, ji nedelsdama imasi būtinų priemonių užtikrinti, kad toliau apklausa būtų atliekama laikantis Lietuvos Respublikos Konstitucijos, įstatymų ar esminių baudžiamojo proceso Lietuvos Respublikoje pri</text:span><text:span text:style-name="T696">ncipų.</text:span></text:p>
      <text:p text:style-name="P697"><text:span text:style-name="T698">3</text:span><text:span text:style-name="T699">.</text:span><text:span text:style-name="T700"><text:tab/>Prieš pradedant apklausą, Europos tyrimo orderį pripažinusi institucija ar kita institucija, nurodyta šio įstatymo 53 straipsnio 1 dalyje, išaiškina asmeniui Lietuvos Respublikos baudžiamojo proceso kodekse nustatytas apklausiamo asmens teise</text:span><text:span text:style-name="T701">s ir pareigas, o kitos Europos Sąjungos valstybės narės kompetentinga institucija išaiškina asmeniui savo teisės aktuose nustatytas apklausiamo asmens teises ir pareigas.</text:span></text:p>
      <text:p text:style-name="P702"><text:span text:style-name="T703">4</text:span><text:span text:style-name="T704">.</text:span><text:span text:style-name="T705"><text:tab/>Europos tyrimo orderį pripažinusi institucija ar kita institucija, nurodyta ši</text:span><text:span text:style-name="T706">o įstatymo 53 straipsnio 1 dalyje, užtikrina, kad prireikus šios institucijos atstovo ar apklausiamo asmens prašymu apklausoje dalyvautų vertėjas, ir susitaria su kitos Europos Sąjungos valstybės narės kompetentinga institucija dėl apsaugos priemonių taiky</text:span><text:span text:style-name="T707">mo apklausiamam asmeniui.</text:span></text:p>
      <text:p text:style-name="P708"><text:span text:style-name="T709">5</text:span><text:span text:style-name="T710">.</text:span><text:span text:style-name="T711"><text:tab/>Pabaigusi apklausą, Europos tyrimo orderį pripažinusi institucija ar kita institucija, nurodyta šio įstatymo 53 straipsnio 1 dalyje, surašo patvirtinimą, kuriame nurodo apklausos vietą ir laiką, informaciją apie apklausto a</text:span><text:span text:style-name="T712">smens tapatybę ir visų kitų apklausoje dalyvavusių Lietuvos Respublikos institucijų atstovų tapatybę ir pareigas, duotas priesaikas ir technines sąlygas, kuriomis vyko apklausa.<text:s/></text:span></text:p>
      <text:p text:style-name="P713"/>
      <text:p text:style-name="P714"/>
      <text:p text:style-name="P715"><text:span text:style-name="T716">58</text:span><text:span text:style-name="T717"><text:s/>straipsnis.<text:s/></text:span><text:span text:style-name="T718">Elektroninių ryšių tinklais perduodamos informacijos<text:s/></text:span><text:span text:style-name="T719">perėmimas be Lietuvos Respublikos techninės pagalbos</text:span></text:p>
      <text:p text:style-name="P720"><text:span text:style-name="T721">Policijos departamentas prie Vidaus reikalų ministerijos, gavęs kitos Europos Sąjungos valstybės narės kompetentingos institucijos pranešimą apie elektroninių ryšių tinklais perduodamos informacijos pe</text:span><text:span text:style-name="T722">rėmimą iš Lietuvos Respublikos teritorijoje esančio subjekto, kai Lietuvos Respublikos techninė pagalba nereikalinga, ir<text:s/></text:span><text:span text:style-name="T723">nustatęs šio įstatymo 52 straipsnio 3 dalies 2 ar 9 punkte nurodytas aplinkybes,</text:span><text:span text:style-name="T724"><text:s/>ne vėliau kaip per 96 valandas nuo tokio pranešimo gav</text:span><text:span text:style-name="T725">imo gali informuoti kitos Europos Sąjungos valstybės narės kompetentingą instituciją, kad informacijos perėmimo negalima vykdyti arba kad jis turi būti nutrauktas, ir prireikus nurodo, kad visa medžiaga, kuri jau buvo perimta, negali būti naudojama arba ga</text:span><text:span text:style-name="T726">li būti naudojama tik laikantis nurodytų sąlygų, kartu pateikdamas tokio sprendimo motyvus.</text:span><text:span text:style-name="T727">“</text:span></text:p>
      <text:p text:style-name="P728"/>
      <text:p text:style-name="P729"><text:span text:style-name="T730">6</text:span><text:span text:style-name="T731"><text:s/>straipsnis.<text:s/></text:span><text:span text:style-name="T732">Įstatymo papildymas nauju XI skyriumi</text:span></text:p>
      <text:p text:style-name="P733"><text:span text:style-name="T734">Papildyti Įstatymą nauju XI skyriumi:</text:span></text:p>
      <text:p text:style-name="P735"><text:span text:style-name="T736">„</text:span><text:span text:style-name="T737">XI</text:span><text:span text:style-name="T738"><text:s/>SKYRIUS</text:span></text:p>
      <text:p text:style-name="P739"><text:span text:style-name="T740">LIETUVOS RESPUBLIKOJE IŠDUOTŲ EUROPOS TYRI</text:span><text:span text:style-name="T741">MO ORDERIŲ PERDAVIMO VYKDYTI KITOMS EUROPOS SĄJUNGOS VALSTYBĖMS NARĖMS TVARKA IR SĄLYGOS<text:s/></text:span></text:p>
      <text:p text:style-name="P742"/>
      <text:p text:style-name="P743"><text:span text:style-name="T744">59</text:span><text:span text:style-name="T745"><text:s/>straipsnis.<text:s/></text:span><text:span text:style-name="T746">Europos tyrimo orderio išdavimas</text:span></text:p>
      <text:p text:style-name="P747"><text:span text:style-name="T748">1</text:span><text:span text:style-name="T749">.</text:span><text:span text:style-name="T750"><text:tab/></text:span><text:span text:style-name="T751">Europos tyrimo orderis gali būti išduodamas, kai reikia gauti įrodymus, kuriuos turi kitos Europos Sąjungos valstybės narės kompetentinga institucija, arba kai yra pagrindas manyti, kad įrodymai yra ar gali būti kitoje Europos Sąjungos valstybėje narėje, i</text:span><text:span text:style-name="T752">r reikia atlikti<text:s/></text:span><text:span text:style-name="T753">Lietuvos Respublikos baudžiamojo proceso kodekso 97 straipsnyje, XII, XIV ir XXI skyriuose bei šiame skyriuje nurodytus proceso veiksmus</text:span><text:span text:style-name="T754">.<text:s/></text:span></text:p>
      <text:p text:style-name="P755"><text:span text:style-name="T756">2</text:span><text:span text:style-name="T757">.</text:span><text:span text:style-name="T758"><text:tab/>Europos tyrimo orderį išduoda:<text:s/></text:span></text:p>
      <text:p text:style-name="P759"><text:span text:style-name="T760">1</text:span><text:span text:style-name="T761">)</text:span><text:span text:style-name="T762"><text:tab/>teisminio nagrinėjimo metu – bylą nagrinėjantis teismas<text:s/></text:span><text:span text:style-name="T763">(toliau šiame skyriuje – teismas);</text:span></text:p>
      <text:p text:style-name="Normal"/>
      <text:p text:style-name="P764"><text:span text:style-name="T765">2</text:span><text:span text:style-name="T766">)</text:span><text:span text:style-name="T767"><text:tab/>ikiteisminio tyrimo metu – apygardos prokuratūros prokuroras savo iniciatyva, jeigu Europos tyrimo orderis išduodamas apygardos prokuratūros atliekamame ikiteisminiame tyrime, arba gavęs ikiteisminio tyrimo įstaig</text:span><text:span text:style-name="T768">os, kurios atliekamam ikiteisminiam tyrimui vadovauja apygardos prokuratūra, motyvuotą prašymą;</text:span></text:p>
      <text:p text:style-name="Normal"/>
      <text:p text:style-name="P769"><text:span text:style-name="T770">3</text:span><text:span text:style-name="T771">)</text:span><text:span text:style-name="T772"><text:tab/>Lietuvos Respublikos generalinės prokuratūros prokuroras savo iniciatyva, jeigu Europos tyrimo orderis išduodamas Lietuvos Respublikos generalinės proku</text:span><text:span text:style-name="T773">ratūros atliekamame ikiteisminiame tyrime, arba gavęs ikiteisminio tyrimo įstaigos, kurios atliekamam ikiteisminiam tyrimui vadovauja Lietuvos Respublikos generalinė prokuratūra, motyvuotą prašymą, arba gavęs ikiteisminiam tyrimui vadovaujančio prokuroro a</text:span><text:span text:style-name="T774">rba teismo motyvuotą prašymą tuo atveju, jeigu reikia laikinai perduoti suimtą arba su laisvės atėmimu susijusią bausmę atliekantį asmenį iš Lietuvos Respublikos arba į Lietuvos Respubliką.<text:s/></text:span></text:p>
      <text:p text:style-name="Normal"/>
      <text:p text:style-name="P775"><text:span text:style-name="T776">3</text:span><text:span text:style-name="T777">.</text:span><text:span text:style-name="T778"><text:tab/>Prie šio straipsnio 2 dalies 2 ir 3 punktuose nurodyto<text:s/></text:span><text:span text:style-name="T779">prašymo pridedama:</text:span></text:p>
      <text:p text:style-name="P780"><text:span text:style-name="T781">1</text:span><text:span text:style-name="T782">)</text:span><text:span text:style-name="T783"><text:tab/>užpildytas Europos tyrimo orderio projektas;</text:span></text:p>
      <text:p text:style-name="P784"><text:span text:style-name="T785">2</text:span><text:span text:style-name="T786">)</text:span><text:span text:style-name="T787"><text:tab/>ikiteisminio tyrimo pareigūno ar ikiteisminiam tyrimui vadovaujančio prokuroro nutarimo arba ikiteisminio tyrimo teisėjo ar teismo nutarties nuorašas, kai procesinė prievartos prie</text:span><text:span text:style-name="T788">monė ar kitas proceso veiksmas gali būti atliekami tik priėmus nutarimą ar nutartį.</text:span></text:p>
      <text:p text:style-name="P789"><text:span text:style-name="T790">4</text:span><text:span text:style-name="T791">.</text:span><text:span text:style-name="T792"><text:tab/>Jeigu Europos tyrimo orderiui išduoti trūksta informacijos, prokuratūra, gavusi šio<text:s/></text:span><text:soft-page-break/><text:span text:style-name="T793">straipsnio 2 dalies 2 ir 3 punktuose nurodytą prašymą, kreipiasi į prašymą pate</text:span><text:span text:style-name="T794">ikusią instituciją, kad ši pateiktų trūkstamą informaciją ir prireikus papildytų Europos tyrimo orderio projektą per nurodytą terminą. Jeigu per nurodytą terminą nėra gaunama trūkstama informacija, prašymas išduoti Europos tyrimo orderį grąžinamas jį patei</text:span><text:span text:style-name="T795">kusiai institucijai.</text:span></text:p>
      <text:p text:style-name="P796"><text:span text:style-name="T797">5</text:span><text:span text:style-name="T798">.</text:span><text:span text:style-name="T799"><text:tab/>Teismas arba prokuroras, spręsdamas dėl Europos tyrimo orderio išdavimo, įvertina, ar Europos tyrimo orderio išdavimas atitinka proporcingumo principą, atsižvelgdamas į padarytos nusikalstamos veikos pavojingumo pobūdį ir mastą.</text:span><text:span text:style-name="T800"><text:s text:c="2"/></text:span></text:p>
      <text:p text:style-name="P801"><text:span text:style-name="T802">6</text:span><text:span text:style-name="T803">.</text:span><text:span text:style-name="T804"><text:tab/>Europos tyrimo orderis išduodamas užpildžius Lietuvos Respublikos teisingumo ministro tvirtinamą pavyzdinę formą. Jeigu Europos tyrimo orderis išduodamas gavus šio straipsnio 2 dalies 2 ar 3 punktuose nurodytą prašymą, jis turi būti išduotas ne v</text:span><text:span text:style-name="T805">ėliau kaip per dešimt darbo dienų nuo visos Europos tyrimo orderiui išduoti reikalingos informacijos gavimo. Europos tyrimo orderis turi būti išverstas į kitos Europos Sąjungos valstybės narės valstybinę kalbą arba į kitą kalbą, jeigu ši valstybė yra nurod</text:span><text:span text:style-name="T806">žiusi, kad ji pripažins vertimą į vieną ar daugiau kitų Europos Sąjungos valstybių narių oficialiųjų kalbų. Europos tyrimo orderio vertimą užtikrina jį išdavusi institucija. Vertimo laikas neįskaitomas į šioje dalyje nurodytą terminą.</text:span><text:span text:style-name="T807"><text:s/></text:span><text:span text:style-name="T808">Jeigu kitos Europos S</text:span><text:span text:style-name="T809">ąjungos valstybės narės kompetentinga institucija paprašo pateikti papildomus dokumentus, reikalingus Europos tyrimo orderiui vykdyti, tais atvejais, kai Europos tyrimo orderis išduotas gavus šio straipsnio 2 dalies 2 ar 3 punktuose nurodytą prašymą, papil</text:span><text:span text:style-name="T810">domų dokumentų vertimą užtikrina prašymą dėl Europos tyrimo orderio išdavimo pateikusi institucija.</text:span></text:p>
      <text:p text:style-name="P811"><text:span text:style-name="T812">7</text:span><text:span text:style-name="T813">.</text:span><text:span text:style-name="T814"><text:tab/>Teismo nutartis arba prokuroro nutarimas atsisakyti išduoti Europos tyrimo orderį arba jį atšaukti gali būti skundžiamas Lietuvos Respublikos baudžia</text:span><text:span text:style-name="T815">mojo proceso kodekso 63 straipsnyje<text:s/></text:span><text:span text:style-name="T816">arba X dalyje<text:s/></text:span><text:span text:style-name="T817">nustatyta tvarka.<text:s/></text:span></text:p>
      <text:p text:style-name="P818"><text:span text:style-name="T819">8</text:span><text:span text:style-name="T820">.</text:span><text:span text:style-name="T821"><text:tab/>Teisėjas, prokuroras ir ikiteisminio tyrimo pareigūnas, esant kitos Europos Sąjungos valstybės narės kompetentingos institucijos sutikimui, gali dalyvauti atliekant Europos tyrimo<text:s/></text:span><text:span text:style-name="T822">orderyje nurodytus proceso veiksmus kitos Europos Sąjungos valstybės narės teritorijoje. <text:s text:c="2"/></text:span></text:p>
      <text:p text:style-name="P823"/>
      <text:p text:style-name="P824"><text:span text:style-name="T825">60</text:span><text:span text:style-name="T826"><text:s/>straipsnis.<text:s/></text:span><text:span text:style-name="T827">Europos tyrimo orderio perdavimas vykdyti kitai Europos Sąjungos valstybei narei</text:span></text:p>
      <text:p text:style-name="P828"><text:span text:style-name="T829">1</text:span><text:span text:style-name="T830">.</text:span><text:span text:style-name="T831"><text:tab/></text:span><text:span text:style-name="T832">Europos tyrimo orderį išdavusi institucija jį tiesiogiai perduoda kitos Europos Sąjungos valstybės narės kompetentingai institucijai arba šios valstybės narės centrinei institucijai, jeigu ji yra paskirta. Jeigu nėra žinoma kitos Europos Sąjungos valstybės</text:span><text:span text:style-name="T833"><text:s/>narės kompetentinga institucija, gali būti konsultuojamasi su Europos teisminio tinklo kontaktiniais asmenimis. Europos tyrimo orderis perduodamas bet kokiu būdu, leidžiančiu pateikti rašytinį dokumentą, kai kita Europos Sąjungos valstybė narė gali nustat</text:span><text:span text:style-name="T834">yti dokumentų autentiškumą.<text:s/></text:span></text:p>
      <text:p text:style-name="P835"><text:span text:style-name="T836">2</text:span><text:span text:style-name="T837">.</text:span><text:span text:style-name="T838"><text:tab/>Neatidėliotinu atveju Europos tyrimo orderis kitai Europos Sąjungos valstybei narei gali būti siunčiamas per Lietuvos Respublikos generalinės prokuratūros prokurorą – Lietuvos nacionalinį narį Eurojuste (Lietuvos<text:s/></text:span><text:span text:style-name="T839">nacionalinio nario Eurojuste pavaduotoją).</text:span></text:p>
      <text:p text:style-name="P840"><text:span text:style-name="T841">3</text:span><text:span text:style-name="T842">.</text:span><text:span text:style-name="T843"><text:tab/>Jeigu siekiant papildyti ar pakeisti ankstesnį Europos tyrimo orderį buvo išduotas naujas Europos tyrimo orderis, jį tiesiogiai kitos Europos Sąjungos valstybės narės kompetentingai institucijai gali perduo</text:span><text:span text:style-name="T844">ti ir pareigūnai, kurie šio įstatymo 59 straipsnio 8 dalyje nurodytais atvejais dalyvauja atliekant proceso veiksmus kitos Europos Sąjungos valstybės narės teritorijoje.<text:s/></text:span></text:p>
      <text:p text:style-name="P845"><text:span text:style-name="T846">4</text:span><text:span text:style-name="T847">.</text:span><text:span text:style-name="T848"><text:tab/>Jeigu Europos tyrimo orderis išduotas siekiant perimti elektroninių ryšių tink</text:span><text:span text:style-name="T849">lais perduodamą informaciją kitoje Europos Sąjungos valstybėje narėje, kurios techninė pagalba yra reikalinga, ir galimybę suteikti visą būtiną techninę pagalbą tam pačiam elektroninių ryšių tinklais perduodamos informacijos perėmimui turi daugiau negu vie</text:span><text:span text:style-name="T850">n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851"><text:span text:style-name="T852">5</text:span><text:span text:style-name="T853">.</text:span><text:span text:style-name="T854"><text:tab/>Eu</text:span><text:span text:style-name="T855">ropos tyrimo orderį išdavusi institucija visais su Europos tyrimo orderio vykdymu susijusiais klausimais su kitos Europos Sąjungos valstybės narės kompetentinga institucija arba centrine institucija tarpusavyje susižino tiesiogiai.<text:s/></text:span></text:p>
      <text:p text:style-name="P856"/>
      <text:p text:style-name="P857"><text:span text:style-name="T858">61</text:span><text:span text:style-name="T859"><text:s/>straipsnis.<text:s/></text:span><text:span text:style-name="T860">I</text:span><text:span text:style-name="T861">nstitucijų pareigos, perdavus vykdyti Europos tyrimo orderį</text:span></text:p>
      <text:p text:style-name="P862"><text:span text:style-name="T863">1</text:span><text:span text:style-name="T864">.</text:span><text:span text:style-name="T865"><text:tab/>Europos tyrimo orderio išdavimą inicijavusi institucija privalo:</text:span></text:p>
      <text:p text:style-name="P866"><text:span text:style-name="T867">1</text:span><text:span text:style-name="T868">)</text:span><text:span text:style-name="T869"><text:tab/>nedelsdama informuoti Europos tyrimo orderį išdavusią instituciją, jeigu buvo pateiktas skundas dėl sprendimo atlikti E</text:span><text:span text:style-name="T870">uropos tyrimo orderyje nurodytus proceso veiksmus, apie šio skundo nagrinėjimo rezultatus, taip pat jeigu buvo nuspręsta pakeisti taikytiną proceso veiksmą kitu arba jeigu atsiranda kitų priežasčių, dėl kurių Europos tyrimo orderyje nurodytų proceso veiksm</text:span><text:span text:style-name="T871">ų taikymas tampa nebetikslingas;</text:span></text:p>
      <text:p text:style-name="Normal"/>
      <text:p text:style-name="P872"><text:span text:style-name="T873">2</text:span><text:span text:style-name="T874">)</text:span><text:span text:style-name="T875"><text:tab/>Lietuvos Respublikos baudžiamojo proceso kodekso nustatyta tvarka laiku priimti reikalingus sprendimus dėl Europos tyrimo orderyje nurodytų proceso veiksmų panaikinimo, pakeitimo ar jų taikymo termino pratęsimo arba</text:span><text:span text:style-name="T876"><text:s/>laiku kreiptis dėl šių sprendimų priėmimo į kompetentingas institucijas ir apie juos nedelsdama informuoti Europos tyrimo orderį išdavusią instituciją, o prireikus išduoti papildytą ar pakeistą Europos tyrimo orderį, šio įstatymo 59 straipsnyje nustatyta<text:s/></text:span><text:span text:style-name="T877">tvarka laiku pateikti prašymą dėl Europos tyrimo orderio išdavimo;<text:s/></text:span></text:p>
      <text:p text:style-name="Normal"/>
      <text:p text:style-name="P878"><text:span text:style-name="T879">3</text:span><text:span text:style-name="T880">)</text:span><text:span text:style-name="T881"><text:tab/>atlikus proceso veiksmus, kuriems suimtas arba su laisvės atėmimu susijusią bausmę atliekantis asmuo laikinai buvo perduotas į Lietuvos Respubliką, nedelsdama po šių veiksmų atliki</text:span><text:span text:style-name="T882">mo informuoti Europos tyrimo orderį išdavusią instituciją;</text:span></text:p>
      <text:p text:style-name="Normal"/>
      <text:p text:style-name="P883"><text:span text:style-name="T884">4</text:span><text:span text:style-name="T885">)</text:span><text:span text:style-name="T886"><text:tab/>laiku pranešti Europos tyrimo orderį išdavusiai institucijai, kad laikinai paimti daiktai, dokumentai ar kitas turtas gali būti perduoti Lietuvos Respublikai arba grąžinti jų savininkams</text:span><text:span text:style-name="T887">, j</text:span><text:span text:style-name="T888">eigu Europos tyrimo orderyje buvo nurodyta, kad daiktai, dokumentai ar kitas turtas turi būti laikomi kitoje Europos Sąjungos valstybėje narėje, kol bus nuspręsta dėl jų perdavimo Lietuvos Respublikai arba konfiskavimo;</text:span></text:p>
      <text:p text:style-name="Normal"/>
      <text:p text:style-name="P889"><text:span text:style-name="T890">5</text:span><text:span text:style-name="T891">)</text:span><text:span text:style-name="T892"><text:tab/>jeigu<text:s/></text:span><text:span text:style-name="T893">kitos Europos Sąjungos</text:span><text:span text:style-name="T894"><text:s/>valstybės narės kompetentinga institucija, perduodama medžiagą, daiktus, dokumentus ar kitą turtą, pareikalavo, kad jie būtų grąžinti kitai Europos Sąjungos valstybei narei, kai tik jie taps nebereikalingi Lietuvos Respublikoje vykstančiame baudžiamajame<text:s/></text:span><text:span text:style-name="T895">procese, iš karto po to, kai jie tampa nebereikalingi baudžiamajame procese, kuriame buvo išduotas Europos tyrimo orderis, nedelsdama turi informuoti Europos tyrimo orderį išdavusią instituciją.</text:span></text:p>
      <text:p text:style-name="Normal"/>
      <text:p text:style-name="P896"><text:span text:style-name="T897">2</text:span><text:span text:style-name="T898">.</text:span><text:span text:style-name="T899"><text:tab/>Europos tyrimo orderį išdavusi institucija privalo:</text:span></text:p>
      <text:p text:style-name="P900"><text:span text:style-name="T901">1</text:span><text:span text:style-name="T902">)</text:span><text:span text:style-name="T903"><text:tab/>visą iš kitos Europos Sąjungos valstybės narės kompetentingos institucijos vykdant Europos tyrimo orderį gautą informaciją perduoti Europos tyrimo orderio išdavimą inicijavusiai institucijai;<text:s/></text:span></text:p>
      <text:p text:style-name="P904"><text:span text:style-name="T905">2</text:span><text:span text:style-name="T906">)</text:span><text:span text:style-name="T907"><text:tab/>bendradarbiauti su kitos Europos Sąjungos<text:s/></text:span><text:span text:style-name="T908">valstybės narės kompetentinga institucija ir savo iniciatyva ar kitos Europos Sąjungos valstybės narės kompetentingos institucijos prašymu jai teikti visą informaciją, reikalingą sklandžiai Europos tyrimo orderio vykdymo eigai užtikrinti, įskaitant informa</text:span><text:span text:style-name="T909">ciją apie pateiktą skundą dėl Europos tyrimo orderio išdavimo ar sprendimo taikyti jame nurodytą proceso veiksmą ir šio skundo nagrinėjimo rezultatus;</text:span></text:p>
      <text:p text:style-name="P910"><text:span text:style-name="T911">3</text:span><text:span text:style-name="T912">)</text:span><text:span text:style-name="T913"><text:tab/>išnykus Europos tyrimo orderio išdavimo pagrindui, atšaukti Europos tyrimo orderį;</text:span></text:p>
      <text:p text:style-name="P914"><text:span text:style-name="T915">4</text:span><text:span text:style-name="T916">)</text:span><text:span text:style-name="T917"><text:tab/>kitos Eu</text:span><text:span text:style-name="T918">ropos Sąjungos valstybės narės kompetentingai institucijai kreipusis dėl Europos tyrimo orderio vykdymo svarbos arba pranešus, kad proceso veiksmas, dėl kurio išduotas Europos tyrimo orderis, nenustatytas jos teisėje arba jo negalima būtų atlikti panašioje</text:span><text:span text:style-name="T919"><text:s/>nacionalinėje byloje, pasikonsultavusi su Europos tyrimo orderio išdavimą inicijavusia institucija, nedelsdama nuspręsti, ar palikti galioti išduotą Europos tyrimo orderį, jį pakeisti, papildyti ar panaikinti;</text:span></text:p>
      <text:p text:style-name="P920"><text:span text:style-name="T921">5</text:span><text:span text:style-name="T922">)</text:span><text:span text:style-name="T923"><text:tab/></text:span><text:span text:style-name="T924">užtikrinti, kad suimtas arba su laisvės atėmimu susijusią bausmę atliekantis asmuo, kuris buvo laikinai perduotas į Lietuvos Respubliką, nedelsiant po proceso veiksmų, kuriems buvo perduotas, atlikimo ir bet kuriuo atveju per kitos Europos Sąjungos valstyb</text:span><text:span text:style-name="T925">ės narės kompetentingos institucijos nurodytą terminą būtų grąžintas kitai Europos Sąjungos valstybei narei;<text:s/></text:span></text:p>
      <text:p text:style-name="P926"><text:span text:style-name="T927">6</text:span><text:span text:style-name="T928">)</text:span><text:span text:style-name="T929"><text:tab/>laiku pranešti kitos Europos Sąjungos valstybės narės kompetentingai institucijai, kad laikinai paimti daiktai, dokumentai ar kitas turtas<text:s/></text:span><text:span text:style-name="T930">gali būti perduoti Lietuvos Respublikai arba grąžinti jų savininkams</text:span><text:span text:style-name="T931">, jeigu Europos tyrimo orderyje buvo nurodyta, kad daiktai, dokumentai ar kitas turtas turi būti laikomi kitoje Europos Sąjungos valstybėje narėje, kol bus nuspręsta dėl jų perdavimo Lietu</text:span><text:span text:style-name="T932">vos Respublikai arba konfiskavimo;</text:span></text:p>
      <text:p text:style-name="P933"><text:span text:style-name="T934">7</text:span><text:span text:style-name="T935">)</text:span><text:span text:style-name="T936"><text:tab/>tuo atveju, jeigu<text:s/></text:span><text:span text:style-name="T937">kitos Europos Sąjungos valstybės narės kompetentinga institucija, perduodama medžiagą, daiktus, dokumentus ar kitą turtą, pareikalavo, kad jie būtų grąžinti kitai Europos Sąjungos valstybei narei,</text:span><text:span text:style-name="T938"><text:s/>kai tik jie taps nebereikalingi Lietuvos Respublikoje vykstančiame baudžiamajame procese, turi užtikrinti, kad jie būtų grąžinti kitai Europos Sąjungos valstybei narei iš karto po to, kai jie tampa nebereikalingi baudžiamajame procese, kuriame buvo išduot</text:span><text:span text:style-name="T939">as Europos tyrimo orderis;<text:s/></text:span></text:p>
      <text:p text:style-name="P940"><text:span text:style-name="T941">8</text:span><text:span text:style-name="T942">)</text:span><text:span text:style-name="T943"><text:tab/>prireikus<text:s/></text:span><text:span text:style-name="T944">kreiptis į užsienio valstybės instituciją ar tarptautinę organizaciją dėl imuniteto, taikomo pagal tarptautinę teisę, panaikinimo ar kompetentingos užsienio valstybės institucijos arba tarptautinės organizacijos</text:span><text:span text:style-name="T945"><text:s/>leidimo suteikimo.</text:span></text:p>
      <text:p text:style-name="P946"><text:span text:style-name="T947">3</text:span><text:span text:style-name="T948">. Šio straipsnio 2 dalies 2, 6, 7, 8 punktuose nurodytas funkcijas Europos tyrimo orderį išdavusi institucija gali pavesti vykdyti Europos tyrimo orderio išdavimą inicijavusiai ikiteisminio tyrimo įstaigai.</text:span></text:p>
      <text:p text:style-name="P949"/>
      <text:p text:style-name="P950"><text:span text:style-name="T951">62</text:span><text:span text:style-name="T952"><text:s/>straipsnis.<text:s/></text:span><text:span text:style-name="T953">Europos tyrimo orderio perdavimo vykdyti kitai Europos Sąjungos valstybei narei pasekmės</text:span></text:p>
      <text:p text:style-name="P954"><text:span text:style-name="T955">1</text:span><text:span text:style-name="T956">.</text:span><text:span text:style-name="T957"><text:tab/></text:span><text:span text:style-name="T958">Visos išlaidos, susijusios su Europos tyrimo orderio vykdymu kitoje Europos Sąjungos valstybėje narėje, tenka kitai Europos Sąjungos valstybei narei, išskyrus i</text:span><text:span text:style-name="T959">šlaidas, kurios atsirado Lietuvos Respublikos teritorijoje, taip pat asmens laikino perdavimo iš Lietuvos Respublikos arba į Lietuvos Respubliką išlaidas,<text:s/></text:span><text:span text:style-name="T960">teisėjo, prokuroro ar ikiteisminio tyrimo pareigūno dalyvavimo kitos Europos Sąjungos valstybės narės</text:span><text:span text:style-name="T961"><text:s/>teritorijoje atliekant proceso veiksmus<text:s/></text:span><text:span text:style-name="T962">išlaidas bei duomenų, surinktų iš elektroninių ryšių tinklais perduodamos informacijos, transkripcijos, dekodavimo ar iššifravimo išlaidas,<text:s/></text:span><text:span text:style-name="T963">kurios apmokamos iš Lietuvos Respublikos valstybės biudžeto lėšų. Jeigu kit</text:span><text:span text:style-name="T964">os Europos Sąjungos valstybės narės kompetentinga institucija praneša, kad Europos tyrimo orderio vykdymo išlaidos</text:span><text:span text:style-name="T965"><text:s/>gali būti itin didelės, prašydama padengti<text:s/></text:span><text:span text:style-name="T966">šias išlaidas</text:span><text:span text:style-name="T967">, Europos tyrimo orderį išdavusi institucija, prireikus pasikonsultavusi su kitos Eur</text:span><text:span text:style-name="T968">opos Sąjungos valstybės narės kompetentinga institucija dėl išlaidų pasidalijimo, gali nuspręsti padengti<text:s/></text:span><text:span text:style-name="T969">šias <text:s/>išlaidas ar jų dalį</text:span><text:span text:style-name="T970"><text:s/>arba visiškai ar iš dalies atšaukti arba pakeisti Europos tyrimo orderį</text:span><text:span text:style-name="T971">. Išlaidas gali nuspręsti padengti ir Europos tyrimo<text:s/></text:span><text:span text:style-name="T972">orderio išdavimą inicijavusi institucija.</text:span></text:p>
      <text:p text:style-name="P973"><text:span text:style-name="T974">2</text:span><text:span text:style-name="T975">.</text:span><text:span text:style-name="T976"><text:tab/></text:span><text:span text:style-name="T977">Jeigu kitos Europos Sąjungos valstybės narės kompetentinga institucija nėra nurodžiusi kitaip, vykdant Europos tyrimo orderį gauti įrodymai ar kita informacija naudojami tik ta apimtimi, kiek jie yra būtini<text:s/></text:span><text:span text:style-name="T978">Europos tyrimo orderyje nurodytam ikiteisminiam tyrimui ar baudžiamajam procesui.</text:span><text:span text:style-name="T979"><text:s/></text:span></text:p>
      <text:p text:style-name="P980"><text:span text:style-name="T981">3</text:span><text:span text:style-name="T982">.</text:span><text:span text:style-name="T983"><text:tab/>Jeigu po to, kai įvykdžius Europos tyrimo orderį surinkta medžiaga, daiktai, dokumentai ar kitas turtas buvo perduoti Lietuvos Respublikai, kitoje Europos Sąjungos va</text:span><text:span text:style-name="T984">lstybėje narėje patenkinamas skundas dėl su Europos tyrimo orderio vykdymu susijusių proceso veiksmų ar sprendimų, į šią aplinkybę atsižvelgiama Lietuvos Respublikoje vykstančiame baudžiamajame procese.<text:s/></text:span></text:p>
      <text:p text:style-name="P985"/>
      <text:p text:style-name="P986"><text:span text:style-name="T987">63</text:span><text:span text:style-name="T988"><text:s/>straipsnis.<text:s/></text:span><text:span text:style-name="T989">Laikinas suimto arba su laisvė</text:span><text:span text:style-name="T990">s atėmimu susijusią bausmę atliekančio asmens perdavimas iš Lietuvos Respublikos arba į Lietuvos Respubliką</text:span></text:p>
      <text:p text:style-name="P991"><text:span text:style-name="T992">1</text:span><text:span text:style-name="T993">.</text:span><text:span text:style-name="T994"><text:tab/>Suimtas arba su laisvės atėmimu susijusią bausmę atliekantis asmuo gali būti laikinai perduotas iš Lietuvos Respublikos į kitą Europos Sąjung</text:span><text:span text:style-name="T995">os valstybę narę arba iš kitos Europos Sąjungos valstybės narės į Lietuvos Respubliką proceso veiksmams, reikalingiems<text:s/></text:span><text:span text:style-name="T996">Lietuvos Respublikoje vykstančiame baudžiamajame procese</text:span><text:span text:style-name="T997"><text:s/>atlikti, bet</text:span><text:span text:style-name="T998"><text:s/>ne baudžiamojo persekiojimo tikslu.</text:span></text:p>
      <text:p text:style-name="P999"><text:span text:style-name="T1000">2</text:span><text:span text:style-name="T1001">.</text:span><text:span text:style-name="T1002"><text:tab/></text:span><text:span text:style-name="T1003">Lietuvos Respublikos gen</text:span><text:span text:style-name="T1004">eralinės prokuratūros prokuroras, iš kitos Europos Sąjungos valstybės narės kompetentingos institucijos gavęs informaciją, kad Europos tyrimo orderis, kuriuo buvo prašoma atlikti šio straipsnio 1 dalyje nurodytą proceso veiksmą, buvo pripažintas kitoje Eur</text:span><text:span text:style-name="T1005">opos Sąjungos valstybėje narėje, nedelsdamas kreipiasi į šio įstatymo 55 straipsnio 2 dalyje nurodytas institucijas dėl asmens perdavimo; jeigu laikinas asmens perdavimas turi būti vykdomas</text:span><text:span text:style-name="T1006"><text:s/>iš Lietuvos Respublikos į kitą Europos Sąjungos valstybę narę,</text:span><text:span text:style-name="T1007"><text:s/>kit</text:span><text:span text:style-name="T1008">os Europos Sąjungos valstybės narės kompetentingai institucijai nurodo<text:s/></text:span><text:span text:style-name="T1009">terminą, per kurį asmuo turi būti grąžintas į Lietuvos Respubliką</text:span><text:span text:style-name="T1010">.</text:span></text:p>
      <text:p text:style-name="P1011"><text:span text:style-name="T1012">3</text:span><text:span text:style-name="T1013">.</text:span><text:span text:style-name="T1014"><text:tab/></text:span><text:span text:style-name="T1015">Laikinai į Lietuvos Respubliką iš kitos Europos Sąjungos valstybės narės perduotas asmuo negali būti Lietuvos R</text:span><text:span text:style-name="T1016">espublikoje sulaikytas, traukiamas baudžiamojon atsakomybėn ir nuteistas už iki jo perdavimo į Lietuvos Respubliką padarytą nusikalstamą veiką, kuri nebuvo nurodyta Europos tyrimo orderyje, išskyrus atvejus, kai asmuo, turėdamas galimybę išvykti iš Lietuvo</text:span><text:span text:style-name="T1017">s Respublikos, ja nepasinaudojo per penkiolika dienų arba palikęs Lietuvos Respublikos teritoriją vėl į ją sugrįžo.<text:s/></text:span></text:p>
      <text:p text:style-name="P1018"><text:span text:style-name="T1019">4</text:span><text:span text:style-name="T1020">.</text:span><text:span text:style-name="T1021"><text:tab/></text:span><text:span text:style-name="T1022">Jeigu šiame straipsnyje nustatyta tvarka asmuo buvo perduotas iš Lietuvos Respublikos į kitą Europos Sąjungos valstybę narę, kitoje<text:s/></text:span><text:span text:style-name="T1023">Europos Sąjungos valstybėje narėje taikyto suėmimo laikas įskaitomas į suėmimo ir bausmės laiką Lietuvos Respublikoje.</text:span></text:p>
      <text:p text:style-name="P1024"/>
      <text:p text:style-name="P1025"><text:span text:style-name="T1026">64</text:span><text:span text:style-name="T1027"><text:s/>straipsnis.<text:s/></text:span><text:span text:style-name="T1028">Pranešimas kitai Europos Sąjungos valstybei narei, kurioje yra informacijos perėmimo subjektas ir kurios techninės<text:s/></text:span><text:span text:style-name="T1029">pagalbos nereikia</text:span></text:p>
      <text:p text:style-name="P1030"><text:span text:style-name="T1031">1</text:span><text:span text:style-name="T1032">.</text:span><text:span text:style-name="T1033"><text:tab/></text:span><text:span text:style-name="T1034">Kai Lietuvos Respublikos baudžiamojo proceso kodekso 154 straipsnyje nustatyta tvarka yra priimta ikiteisminio tyrimo teisėjo nutartis dėl elektroninių ryšių tinklais perduodamos informacijos kontrolės, jos fiksavimo ir kaupimo ir<text:s/></text:span><text:span text:style-name="T1035">ją vykdant reikia surinkti duomenis iš informacijos perėmimo subjekto</text:span><text:span text:style-name="T1036">, esančio kitos Europos Sąjungos valstybės narės, kurios techninės pagalbos nereikia informacijos perėmimui įvykdyti, teritorijoje, šio įstatymo 59 straipsnio 2 dalyje nurodyta institucij</text:span><text:span text:style-name="T1037">a, naudodama<text:s/></text:span><text:span text:style-name="T1038">Lietuvos Respublikos teisingumo ministro įsakymu tvirtinamą pavyzdinę pranešimo formą,<text:s/></text:span><text:span text:style-name="T1039">apie tai informuoja kitos Europos Sąjungos valstybės narės kompetentingą instituciją:<text:s/></text:span></text:p>
      <text:p text:style-name="P1040"><text:span text:style-name="T1041">1</text:span><text:span text:style-name="T1042">)</text:span><text:span text:style-name="T1043"><text:tab/>prieš perimant informaciją, kai priėmus nutartį yra žinoma, kad<text:s/></text:span><text:span text:style-name="T1044">informacijos perėmimo subjektas yra arba bus Europos Sąjungos valstybės narės, kuriai pranešama, teritorijoje;</text:span></text:p>
      <text:p text:style-name="P1045"><text:span text:style-name="T1046">2</text:span><text:span text:style-name="T1047">)</text:span><text:span text:style-name="T1048"><text:tab/>informacijos perėmimo metu arba perėmus informaciją, nedelsdama po to, kai tampa žinoma, kad informacijos perėmimo subjektas informacijos<text:s/></text:span><text:span text:style-name="T1049">perėmimo metu yra arba buvo valstybės, kuriai pranešama, teritorijoje</text:span><text:span text:style-name="T1050">.</text:span></text:p>
      <text:p text:style-name="P1051"><text:span text:style-name="T1052">2</text:span><text:span text:style-name="T1053">.</text:span><text:span text:style-name="T1054"><text:tab/></text:span><text:span text:style-name="T1055">Šio straipsnio 1 dalyje nurodytas pranešimas turi būti išverstas į kitos Europos Sąjungos valstybės narės valstybinę kalbą arba į kitą kalbą, jeigu ši valstybė yra nurodžiusi,<text:s/></text:span><text:span text:style-name="T1056">kad ji pripažins vertimą į vieną ar daugiau kitų Europos Sąjungos valstybių narių oficialiųjų kalbų. Pranešimo vertimą užtikrina<text:s/></text:span><text:span text:style-name="T1057">šio įstatymo 59 straipsnio 2 dalyje nurodyta</text:span><text:span text:style-name="T1058"><text:s/>institucija.“</text:span></text:p>
      <text:p text:style-name="P1059"/>
      <text:p text:style-name="P1060"><text:span text:style-name="T1061">7</text:span><text:span text:style-name="T1062"><text:s/>straipsnis.<text:s/></text:span><text:span text:style-name="T1063">Įstatymo papildymas nauju XII skyriumi</text:span></text:p>
      <text:p text:style-name="P1064"><text:span text:style-name="T1065">Papildyti Įstatymą nauju XII skyriumi:</text:span></text:p>
      <text:p text:style-name="P1066"><text:span text:style-name="T1067">„</text:span><text:span text:style-name="T1068">XII</text:span><text:span text:style-name="T1069"><text:s/>SKYRIUS</text:span></text:p>
      <text:p text:style-name="P1070"><text:span text:style-name="T1071">TURTO (ARBA ĮRODYMŲ) AREŠTO AKTŲ PRIPAŽINIMO IR VYKDYMO LIETUVOS RESPUBLIKOJE TVARKA IR SĄLYGOS</text:span></text:p>
      <text:p text:style-name="P1072"/>
      <text:p text:style-name="P1073"><text:span text:style-name="T1074">65</text:span><text:span text:style-name="T1075"><text:s/>straipsnis.<text:s/></text:span><text:span text:style-name="T1076">Institucijos, pripažįstančios kitoje Europos Sąjungos valstybėje narėje priimtą ir Lietuvos Respublikai perduotą vykdyti<text:s/></text:span><text:span text:style-name="T1077">t</text:span><text:span text:style-name="T1078">urto (arba įrodymų) arešto aktą</text:span></text:p>
      <text:p text:style-name="P1079"><text:span text:style-name="T1080">1</text:span><text:span text:style-name="T1081">.</text:span><text:span text:style-name="T1082"><text:tab/>Kitos Europos Sąjungos valstybės narės kompetentingos institucijos priimtą ir Lietuvos Respubli</text:span><text:span text:style-name="T1083">kai perduotą vykdyti turto<text:s/></text:span><text:span text:style-name="T1084">(arba įrodymų)<text:s/></text:span><text:span text:style-name="T1085">arešto aktą Lietuvos Respublikoje pripažįsta turto buvimo vietos apygardos prokuratūros arba Lietuvos Respublikos generalinės prokuratūros prokuroras, užrašydamas rezoliuciją. Prokuroras turto (arba įrodymų) arešto</text:span><text:span text:style-name="T1086"><text:s/>aktą atsisako pripažinti nutarimu.</text:span></text:p>
      <text:p text:style-name="P1087"><text:span text:style-name="T1088">2</text:span><text:span text:style-name="T1089">.</text:span><text:span text:style-name="T1090"><text:tab/>Prokuroras turto<text:s/></text:span><text:span text:style-name="T1091">(arba įrodymų)<text:s/></text:span><text:span text:style-name="T1092">arešto aktą iš kitos Europos Sąjungos valstybės narės kompetentingos institucijos gauna tiesiogiai arba per Lietuvos Respublikos generalinę prokuratūrą. Visas tolesnis susirašinėjim</text:span><text:span text:style-name="T1093">as tarp prokuroro ir kitos Europos Sąjungos valstybės narės kompetentingos institucijos vyksta tiesiogiai. Prokuroras turto<text:s/></text:span><text:span text:style-name="T1094">(arba įrodymų)<text:s/></text:span><text:span text:style-name="T1095">arešto aktą iš kitos Europos Sąjungos valstybės narės kompetentingos institucijos taip pat gali gauti iš Lietuvos Res</text:span><text:span text:style-name="T1096">publikos generalinės prokuratūros prokuroro – Lietuvos nacionalinio nario Eurojuste (Lietuvos nacionalinio nario Eurojuste pavaduotojo).</text:span></text:p>
      <text:p text:style-name="P1097"><text:span text:style-name="T1098">3</text:span><text:span text:style-name="T1099">.</text:span><text:span text:style-name="T1100"><text:tab/>Tuo atveju, jeigu turto<text:s/></text:span><text:span text:style-name="T1101">(arba įrodymų)<text:s/></text:span><text:span text:style-name="T1102">arešto aktą gavo institucija, neturinti kompetencijos spręsti jo pripažinimo klausimo, jį persiunčia šio straipsnio 1 dalyje nurodytai kompetentingai institucijai kuo greičiau, kai tai praktiškai įmanoma, per 24 valandas nuo turto<text:s/></text:span><text:span text:style-name="T1103">(arba įrodymų)<text:s/></text:span><text:span text:style-name="T1104">arešto akt</text:span><text:span text:style-name="T1105">o gavimo, ir apie tai informuoja kitos Europos Sąjungos valstybės narės kompetentingą instituciją. <text:s text:c="2"/></text:span></text:p>
      <text:p text:style-name="P1106"/>
      <text:p text:style-name="P1107"><text:span text:style-name="T1108">66</text:span><text:span text:style-name="T1109"><text:s/>straipsnis.<text:s/></text:span><text:span text:style-name="T1110">Turto (arba įrodymų) arešto akto pripažinimas Lietuvos Respublikoje</text:span></text:p>
      <text:p text:style-name="P1111"><text:span text:style-name="T1112">1</text:span><text:span text:style-name="T1113">.</text:span><text:span text:style-name="T1114"><text:tab/>Sprendimą pripažinti arba<text:s/></text:span><text:span text:style-name="T1115">visiškai ar iš dalies<text:s/></text:span><text:span text:style-name="T1116">atsisakyt</text:span><text:span text:style-name="T1117">i pripažinti t</text:span><text:span text:style-name="T1118">urto (arba įrodymų) arešto aktą prokuroras</text:span><text:span text:style-name="T1119"><text:s/>priima kuo greičiau, kai tai praktiškai įmanoma, ne vėliau kaip per 24 valandas nuo t</text:span><text:span text:style-name="T1120">urto (arba įrodymų) arešto akto</text:span><text:span text:style-name="T1121"><text:s/>gavimo, ir apie tai nedelsdamas raštu informuoja kitos Europos Sąjungos valstybės<text:s/></text:span><text:span text:style-name="T1122">narės kompetentingą instituciją. Jeigu buvo nuspręsta atsisakyti pripažinti turto<text:s/></text:span><text:span text:style-name="T1123">(arba įrodymų)<text:s/></text:span><text:span text:style-name="T1124">arešto aktą, nurodomi ir atsisakymo motyvai.</text:span></text:p>
      <text:p text:style-name="P1125"><text:span text:style-name="T1126">2</text:span><text:span text:style-name="T1127">.</text:span><text:span text:style-name="T1128"><text:tab/>Prokuroras gali atsisakyti pripažinti kitos Europos Sąjungos valstybės narės kompetentingos institucijos iš</text:span><text:span text:style-name="T1129">duotą<text:s/></text:span><text:span text:style-name="T1130">t</text:span><text:span text:style-name="T1131">urto (arba įrodymų) arešto aktą, jeigu:</text:span></text:p>
      <text:p text:style-name="P1132"><text:span text:style-name="T1133">1</text:span><text:span text:style-name="T1134">)</text:span><text:span text:style-name="T1135"><text:tab/></text:span><text:span text:style-name="T1136">t</text:span><text:span text:style-name="T1137">urto (arba įrodymų) arešto akto vykdymas pažeistų pagrindines žmogaus teises ir (ar) laisves;</text:span></text:p>
      <text:p text:style-name="P1138"><text:span text:style-name="T1139">2</text:span><text:span text:style-name="T1140">)</text:span><text:span text:style-name="T1141"><text:tab/></text:span><text:span text:style-name="T1142">t</text:span><text:span text:style-name="T1143">urto (arba įrodymų) arešto akto<text:s/></text:span><text:span text:style-name="T1144">pripažinimas ir vykdymas pažeistų<text:s/></text:span><text:span text:style-name="T1145">ne bis in idem</text:span><text:span text:style-name="T1146"><text:s/>principą</text:span><text:span text:style-name="T1147">;</text:span></text:p>
      <text:p text:style-name="P1148"><text:span text:style-name="T1149">3</text:span><text:span text:style-name="T1150">)</text:span><text:span text:style-name="T1151"><text:tab/></text:span><text:span text:style-name="T1152">t</text:span><text:span text:style-name="T1153">ur</text:span><text:span text:style-name="T1154">to (arba įrodymų) arešto aktas skirtas daiktams, dokumentams ar kitam turtui, kuriems pagal tarptautinės teisės normas<text:s/></text:span><text:span text:style-name="T1155">ar Lietuvos Respublikos įstatymus<text:s/></text:span><text:span text:style-name="T1156">taikomas imunitetas nuo baudžiamosios jurisdikcijos, arba kai Lietuvos Respublikos įstatymai draudžia t</text:span><text:span text:style-name="T1157">okių daiktų, dokumentų ar kito turto paėmimą;<text:s/></text:span></text:p>
      <text:p text:style-name="P1158"><text:span text:style-name="T1159">4</text:span><text:span text:style-name="T1160">)</text:span><text:span text:style-name="T1161"><text:tab/></text:span><text:span text:style-name="T1162">t</text:span><text:span text:style-name="T1163">urto (arba įrodymų) arešto aktas išduotas dėl veikos, kuri pagal Lietuvos Respublikos baudžiamąjį kodeksą nėra laikoma nusikaltimu ar baudžiamuoju nusižengimu, išskyrus atvejus, kai<text:s/></text:span><text:span text:style-name="T1164">t</text:span><text:span text:style-name="T1165">urto (arba įrodymų</text:span><text:span text:style-name="T1166">) arešto aktas išduotas dėl 2003 m. liepos 22 d. Tarybos pamatinio sprendimo 2003/577/TVR dėl turto arba įrodymų arešto aktų vykdymo Europos Sąjungoje 3 straipsnio 2 dalyje nurodytos nusikalstamos veikos ir<text:s/></text:span><text:span text:style-name="T1167">t</text:span><text:span text:style-name="T1168">urto (arba įrodymų) arešto aktą išdavusios valst</text:span><text:span text:style-name="T1169">ybės baudžiamieji įstatymai už šią nusikalstamą veiką numato ne mažesnę negu trejų metų su laisvės atėmimu susijusią bausmę;</text:span></text:p>
      <text:p text:style-name="P1170"><text:span text:style-name="T1171">5</text:span><text:span text:style-name="T1172">)</text:span><text:span text:style-name="T1173"><text:tab/></text:span><text:span text:style-name="T1174">nėra gautas 2003 m. liepos 22 d. Tarybos pamatinio sprendimo 2003/577/TVR dėl turto arba įrodymų arešto aktų vykdymo Europos Sąjungoje 9 straipsnyje nurodytas liudijimas arba jis yra neišsamus, arba aiškiai neatitinka turto (arba įrodymų) arešto akto, kuri</text:span><text:span text:style-name="T1175">o pagrindu liudijimas turėjo būti išduotas, ir jis nebuvo pateiktas, papildytas ar ištaisytas per prokuroro nustatytą terminą, arba gautas liudijimas nėra išverstas į lietuvių kalbą.<text:s/></text:span></text:p>
      <text:p text:style-name="P1176"><text:span text:style-name="T1177">3</text:span><text:span text:style-name="T1178">.</text:span><text:span text:style-name="T1179"><text:tab/><text:s/>Jeigu<text:s/></text:span><text:span text:style-name="T1180">t</text:span><text:span text:style-name="T1181">urto (arba įrodymų) arešto aktas</text:span><text:span text:style-name="T1182"><text:s/>išduotas dėl nusikalstamos veikos, susijusios su mokesčiais ir rinkliavomis, muitais ir valiutos keitimu, negalima atsisakyti pripažinti<text:s/></text:span><text:span text:style-name="T1183">t</text:span><text:span text:style-name="T1184">urto (arba įrodymų) arešto akto<text:s/></text:span><text:span text:style-name="T1185">dėl to, kad tokios pačios rūšies mokesčiai ar rinkliavos nenustatyti Lietuvos Respubl</text:span><text:span text:style-name="T1186">ikos teisės aktuose arba dėl to, kad tokių mokesčių, rinkliavų, muitų ar valiutos keitimo teisinis reguliavimas Lietuvos Respublikoje skiriasi nuo kitos Europos Sąjungos valstybės narės teisės aktuose nustatyto reguliavimo.</text:span></text:p>
      <text:p text:style-name="P1187"><text:span text:style-name="T1188">4</text:span><text:span text:style-name="T1189">.</text:span><text:span text:style-name="T1190"><text:tab/></text:span><text:span text:style-name="T1191">Šio straipsnio 2 dalies 5</text:span><text:span text:style-name="T1192"><text:s/>punkte nurodytu atveju prokuroras konsultuojasi su kitos Europos Sąjungos valstybės narės kompetentinga institucija ir prireikus prašo jos per nustatytą terminą pateikti papildomus dokumentus, paaiškinimus ar kitą reikalingą informaciją, papildyti ar išta</text:span><text:span text:style-name="T1193">isyti<text:s/></text:span><text:span text:style-name="T1194">šio straipsnio 2 dalies 5 punkte nurodytą<text:s/></text:span><text:span text:style-name="T1195">liudijimą. Prokuroras taip pat gali</text:span><text:span text:style-name="T1196"><text:s/>vietoj šio straipsnio 2 dalies 5 punkte nurodyto liudijimo priimti lygiavertį dokumentą arba atleisti kitos Europos Sąjungos valstybės narės kompetentingą instituciją nuo š</text:span><text:span text:style-name="T1197">io reikalavimo, jeigu pakanka pateiktos informacijos.<text:s/></text:span></text:p>
      <text:p text:style-name="P1198"><text:span text:style-name="T1199">5</text:span><text:span text:style-name="T1200">.</text:span><text:span text:style-name="T1201"><text:tab/>Šiame ir šio įstatymo 65 straipsniuose nustatyta tvarka surašytos prokuroro rezoliucijos ir priimti nutarimai neskundžiami.<text:s/></text:span></text:p>
      <text:p text:style-name="P1202"/>
      <text:p text:style-name="P1203"><text:span text:style-name="T1204">67</text:span><text:span text:style-name="T1205"><text:s/>straipsnis.<text:s/></text:span><text:span text:style-name="T1206">Turto (arba įrodymų) arešto akto vykdymas Lietu</text:span><text:span text:style-name="T1207">vos Respublikoje</text:span></text:p>
      <text:p text:style-name="P1208"><text:span text:style-name="T1209">1</text:span><text:span text:style-name="T1210">.</text:span><text:span text:style-name="T1211"><text:tab/>Priėmęs sprendimą pripažinti<text:s/></text:span><text:span text:style-name="T1212">t</text:span><text:span text:style-name="T1213">urto (arba įrodymų) arešto aktą, prokuroras jį vykdo kuo<text:s/></text:span><text:soft-page-break/><text:span text:style-name="T1214">greičiau laikinai apribodamas nuosavybės teisę į turto (arba įrodymų) arešto akte nurodytą turtą, darydamas kratą ar poėmį arba atlikdamas kitus<text:s/></text:span><text:span text:style-name="T1215">Lietuvos Respublikos baudžiamojo proceso kodekse bei šiame skyriuje nurodytus proceso veiksmus. Jeigu<text:s/></text:span><text:span text:style-name="T1216">turto<text:s/></text:span><text:span text:style-name="T1217">(arba įrodymų)<text:s/></text:span><text:span text:style-name="T1218">arešto aktą pripažino Lietuvos Respublikos generalinės prokuratūros prokuroras,<text:s/></text:span><text:span text:style-name="T1219">turto (arba įrodymų) arešto akto vykdymo veiksmai gal</text:span><text:span text:style-name="T1220">i būti pavedami atlikti apygardų prokuratūroms ar ikiteisminio tyrimo įstaigoms.</text:span></text:p>
      <text:p text:style-name="P1221"><text:span text:style-name="T1222">2</text:span><text:span text:style-name="T1223">.</text:span><text:span text:style-name="T1224"><text:tab/></text:span><text:span text:style-name="T1225">Vykdant turto<text:s/></text:span><text:span text:style-name="T1226">(arba įrodymų)</text:span><text:span text:style-name="T1227"><text:s/>arešto aktą kitos Europos Sąjungos valstybės narės kompetentingos institucijos prašymu gali būti laikomasi ir Lietuvos Respublikos baudžiam</text:span><text:span text:style-name="T1228">ojo proceso kodekse ar šiame skyriuje nenurodytų proceso taisyklių, jei tokių taisyklių laikymasis nepažeidžia Lietuvos Respublikos Konstitucijos, įstatymų ir neprieštarauja esminiams baudžiamojo proceso Lietuvos Respublikoje principams. Jeigu laikytis Lie</text:span><text:span text:style-name="T1229">tuvos Respublikos baudžiamojo proceso kodekse ar šiame skyriuje nenustatytų proceso taisyklių neįmanoma, apie tai informuojama kitos Europos Sąjungos valstybės narės kompetentinga institucija.<text:s/></text:span></text:p>
      <text:p text:style-name="P1230"><text:span text:style-name="T1231">3</text:span><text:span text:style-name="T1232">.</text:span><text:span text:style-name="T1233"><text:tab/>Turto (arba įrodymų) arešto akto vykdymą kontroliuoja j</text:span><text:span text:style-name="T1234">į pripažinęs prokuroras.</text:span><text:span text:style-name="T1235"><text:s/>Prireikus<text:s/></text:span><text:span text:style-name="T1236">visais su<text:s/></text:span><text:span text:style-name="T1237">t</text:span><text:span text:style-name="T1238">urto<text:s/></text:span><text:span text:style-name="T1239">(arba įrodymų)<text:s/></text:span><text:span text:style-name="T1240">arešto akto vykdymu susijusiais klausimais<text:s/></text:span><text:span text:style-name="T1241">prokuroras<text:s/></text:span><text:span text:style-name="T1242">konsultuojasi su kitos Europos Sąjungos valstybės narės kompetentinga institucija.<text:s/></text:span></text:p>
      <text:p text:style-name="P1243"><text:span text:style-name="T1244">4</text:span><text:span text:style-name="T1245">.</text:span><text:span text:style-name="T1246"><text:tab/>Prokuroras gali nuspręsti<text:s/></text:span><text:span text:style-name="T1247">t</text:span><text:span text:style-name="T1248">urto (arba<text:s/></text:span><text:span text:style-name="T1249">įrodymų) arešto akto vykdymą laikinai atidėti, jeigu:</text:span></text:p>
      <text:p text:style-name="P1250"><text:span text:style-name="T1251">1</text:span><text:span text:style-name="T1252">)</text:span><text:span text:style-name="T1253"><text:tab/></text:span><text:span text:style-name="T1254">t</text:span><text:span text:style-name="T1255">urto (arba įrodymų) arešto akto vykdymas pakenktų vykstančiam kriminalinės žvalgybos tyrimui arba baudžiamajam procesui;</text:span></text:p>
      <text:p text:style-name="P1256"><text:span text:style-name="T1257">2</text:span><text:span text:style-name="T1258">)</text:span><text:span text:style-name="T1259"><text:tab/></text:span><text:span text:style-name="T1260">t</text:span><text:span text:style-name="T1261">urto (arba įrodymų) arešto aktas išduotas daiktams, dokumentams ar<text:s/></text:span><text:span text:style-name="T1262">kitam turtui, į kuriuos jau laikinai apribota nuosavybės teisė arba jie paimti Lietuvos Respublikos baudžiamojo proceso kodekso nustatyta tvarka.<text:s/></text:span></text:p>
      <text:p text:style-name="P1263"><text:span text:style-name="T1264">5</text:span><text:span text:style-name="T1265">.</text:span><text:span text:style-name="T1266"><text:tab/>Išnykus priežastims, dėl kurių buvo atidėtas<text:s/></text:span><text:span text:style-name="T1267">t</text:span><text:span text:style-name="T1268">urto (arba įrodymų) arešto akto vykdymas, prokuroras i</text:span><text:span text:style-name="T1269">masi veiksmų vykdyti<text:s/></text:span><text:span text:style-name="T1270">t</text:span><text:span text:style-name="T1271">urto (arba įrodymų) arešto aktą, apie tai raštu informuodamas kitos Europos Sąjungos valstybės narės kompetentingą instituciją.</text:span></text:p>
      <text:p text:style-name="P1272"><text:span text:style-name="T1273">6</text:span><text:span text:style-name="T1274">.</text:span><text:span text:style-name="T1275"><text:tab/></text:span><text:span text:style-name="T1276">Daiktų, dokumentų ar kito turto, kurie buvo paimti vykdant<text:s/></text:span><text:span text:style-name="T1277">t</text:span><text:span text:style-name="T1278">urto (arba įrodymų) arešto aktą</text:span><text:span text:style-name="T1279">, paėmim</text:span><text:span text:style-name="T1280">as taikomas tol, kol šio straipsnio 7 ir 8 dalyse nurodytais atvejais bus nuspręsta dėl jų perdavimo kitos Europos Sąjungos valstybės narės kompetentingai institucijai ar jų konfiskavimo arba kol šio įstatymo 68 straipsnyje nustatyta tvarka priimamas spren</text:span><text:span text:style-name="T1281">dimas nutraukti<text:s/></text:span><text:span text:style-name="T1282">turto (arba įrodymų) arešto akto<text:s/></text:span><text:span text:style-name="T1283">vykdymą. <text:s/></text:span></text:p>
      <text:p text:style-name="P1284"><text:span text:style-name="T1285">7</text:span><text:span text:style-name="T1286">.</text:span><text:span text:style-name="T1287"><text:tab/>Kartu su turto (arba įrodymų) arešto aktu atsiųsti ar vėliau gauti kitos Europos Sąjungos valstybės narės kompetentingos institucijos prašymai<text:s/></text:span><text:span text:style-name="T1288">perduoti turto (arba įrodymų) arešto akte nuro</text:span><text:span text:style-name="T1289">dytus daiktus, dokumentus ar kitą turtą arba juos<text:s/></text:span><text:span text:style-name="T1290">konfiskuoti nagrinėjami Lietuvos Respublikos baudžiamojo proceso kodekso ir Lietuvos Respublikos tarptautinių sutarčių nustatyta tvarka.</text:span></text:p>
      <text:p text:style-name="P1291"><text:span text:style-name="T1292">8</text:span><text:span text:style-name="T1293">.</text:span><text:span text:style-name="T1294"><text:tab/>Kartu su turto (arba įrodymų) arešto aktu atsiųsto ar vėliau g</text:span><text:span text:style-name="T1295">auto kitos Europos Sąjungos valstybės narės kompetentingos institucijos prašymo perduoti turto (arba įrodymų) arešto akte nurodytus daiktus, dokumentus ar kitą turtą negalima atsisakyti vykdyti dėl to, kad toks prašymas pateiktas dėl veikos, kuri pagal Lie</text:span><text:span text:style-name="T1296">tuvos Respublikos baudžiamąjį kodeksą nėra laikoma nusikaltimu ar baudžiamuoju nusižengimu, jeigu ji nustatyta 2003 m. liepos 22 d. Tarybos pamatinio sprendimo 2003/577/TVR dėl turto arba įrodymų arešto aktų vykdymo Europos Sąjungoje 3 straipsnio 2 dalyje<text:s/></text:span><text:span text:style-name="T1297">ir kitos Europos Sąjungos valstybės narės baudžiamieji įstatymai už šią nusikalstamą veiką numato ne mažesnę negu trejų metų su laisvės atėmimu susijusią bausmę.</text:span></text:p>
      <text:p text:style-name="P1298"><text:span text:style-name="T1299">9</text:span><text:span text:style-name="T1300">.</text:span><text:span text:style-name="T1301"><text:tab/>Apie<text:s/></text:span><text:span text:style-name="T1302">t</text:span><text:span text:style-name="T1303">urto (arba įrodymų) arešto akto vykdymo veiksmus, kurių buvo imtasi, taip pat api</text:span><text:span text:style-name="T1304">e sprendimą laikinai atidėti turto (arba įrodymų) arešto akto vykdymą, įskaitant numatomą atidėjimo trukmę bei motyvus ir apie alternatyvias procesines prievartos priemones, kurios gali būti taikomos<text:s/></text:span><text:span text:style-name="T1305">t</text:span><text:span text:style-name="T1306">urto (arba įrodymų) arešto akte nurodytam turtui, proku</text:span><text:span text:style-name="T1307">roras nedelsdamas raštu informuoja kitos Europos Sąjungos valstybės narės kompetentingą instituciją.</text:span></text:p>
      <text:p text:style-name="P1308"><text:span text:style-name="T1309">10</text:span><text:span text:style-name="T1310">.</text:span><text:span text:style-name="T1311"><text:tab/></text:span><text:span text:style-name="T1312">Turto (arba įrodymų) arešto akte nurodyti duomenys viešai neskelbtini, išskyrus tiek, kiek būtina jo vykdymui užtikrinti. Jeigu prokuroras negali užtikrinti<text:s/></text:span><text:span text:style-name="T1313">t</text:span><text:span text:style-name="T1314">urto (arba įrodymų) arešto akte nurodytų duomenų neskelbtinumo, jis apie tai nedelsdamas informuoj</text:span><text:span text:style-name="T1315">a kitos Europos Sąjungos valstybės narės kompetentingą instituciją. Prokuroras r</text:span><text:span text:style-name="T1316">eikiamais atvejais įspėja proceso dalyvius ar kitus asmenis, mačiusius atliekamus<text:s/></text:span><text:span text:style-name="T1317">t</text:span><text:span text:style-name="T1318">urto<text:s/></text:span><text:span text:style-name="T1319">(arba įrodymų)<text:s/></text:span><text:span text:style-name="T1320">arešto akto vykdymo veiksmus, kad<text:s/></text:span><text:soft-page-break/><text:span text:style-name="T1321">draudžiama be jo leidimo paskelbti<text:s/></text:span><text:span text:style-name="T1322">t</text:span><text:span text:style-name="T1323">urt</text:span><text:span text:style-name="T1324">o<text:s/></text:span><text:span text:style-name="T1325">(arba įrodymų)<text:s/></text:span><text:span text:style-name="T1326">arešto akto duomenis.<text:s/></text:span></text:p>
      <text:p text:style-name="P1327"><text:span text:style-name="T1328">11</text:span><text:span text:style-name="T1329">.</text:span><text:span text:style-name="T1330"><text:tab/>Visos išlaidos, susijusios su turto (arba įrodymų) arešto akto vykdymu Lietuvos Respublikoje, apmokamos iš Lietuvos Respublikos valstybės biudžeto lėšų, išskyrus išlaidas, kurios atsirado kitos Europos Sąjung</text:span><text:span text:style-name="T1331">os valstybės narės teritorijoje, nebent kitos Europos Sąjungos valstybės narės kompetentinga institucija ir turto (arba įrodymų) arešto aktą pripažinęs prokuroras susitaria kitaip.<text:s/></text:span></text:p>
      <text:p text:style-name="P1332"><text:span text:style-name="T1333">12</text:span><text:span text:style-name="T1334">.</text:span><text:span text:style-name="T1335"><text:tab/></text:span><text:span text:style-name="T1336">T</text:span><text:span text:style-name="T1337">urto<text:s/></text:span><text:span text:style-name="T1338">(arba įrodymų)<text:s/></text:span><text:span text:style-name="T1339">arešto akto pagrįstumas gali būti skundžiamas tik kitos Europos Sąjungos valstybės narės institucijoms. <text:s/></text:span></text:p>
      <text:p text:style-name="P1340"><text:span text:style-name="T1341">13</text:span><text:span text:style-name="T1342">.</text:span><text:span text:style-name="T1343"><text:tab/>Tik kitos Europos Sąjungos valstybės narės kompetentinga institucija turi teisę priimti sprendimus, susijusius su<text:s/></text:span><text:span text:style-name="T1344">t</text:span><text:span text:style-name="T1345">urto (arba įrodymų) arešto<text:s/></text:span><text:span text:style-name="T1346">akto pakeitimu, papildymu, panaikinimu ar atšaukimu. Kitos Europos Sąjungos valstybės narės kompetentingai institucijai pakeitus ar papildžius<text:s/></text:span><text:span text:style-name="T1347">t</text:span><text:span text:style-name="T1348">urto (arba įrodymų) arešto aktą, pakeistas ar papildytas turto (arba įrodymų) arešto aktas pripažįstamas šio įst</text:span><text:span text:style-name="T1349">atymo 65 ir 66 straipsniuose nustatyta tvarka.</text:span></text:p>
      <text:p text:style-name="P1350"><text:span text:style-name="T1351">14</text:span><text:span text:style-name="T1352">.</text:span><text:span text:style-name="T1353"><text:tab/>Turto (arba įrodymų) arešto akto vykdymo metu atliekami proceso veiksmai gali būti skundžiami Lietuvos Respublikos baudžiamojo proceso kodekse nustatytais atvejais ir tvarka.<text:s/></text:span><text:span text:style-name="T1354">Prokuroras</text:span><text:span text:style-name="T1355"><text:s/></text:span><text:span text:style-name="T1356">apie skundo<text:s/></text:span><text:span text:style-name="T1357">pad</text:span><text:span text:style-name="T1358">avimą, jo motyvus, taip pat apie skundo nagrinėjimo rezultatus informuoja kitos Europos Sąjungos valstybės narės kompetentingą instituciją.<text:s/></text:span></text:p>
      <text:p text:style-name="P1359"/>
      <text:p text:style-name="P1360"><text:span text:style-name="T1361">68</text:span><text:span text:style-name="T1362"><text:s/>straipsnis.<text:s/></text:span><text:span text:style-name="T1363">Turto (arba įrodymų) arešto akto vykdymo nutraukimas</text:span></text:p>
      <text:p text:style-name="P1364"><text:span text:style-name="T1365">1</text:span><text:span text:style-name="T1366">.</text:span><text:span text:style-name="T1367"><text:tab/>Turto<text:s/></text:span><text:span text:style-name="T1368">(arba įrodymų)<text:s/></text:span><text:span text:style-name="T1369">arešto akto<text:s/></text:span><text:span text:style-name="T1370">vykdymas gali būti nutraukiamas prokuroro nutarimu, jeigu:</text:span></text:p>
      <text:p text:style-name="P1371"><text:span text:style-name="T1372">1</text:span><text:span text:style-name="T1373">)</text:span><text:span text:style-name="T1374"><text:tab/>turto<text:s/></text:span><text:span text:style-name="T1375">(arba įrodymų)<text:s/></text:span><text:span text:style-name="T1376">arešto akte nurodyti daiktai, dokumentai ar kitas turtas yra dingę, sunaikinti arba jų negalima rasti nurodytoje vietoje;</text:span></text:p>
      <text:p text:style-name="P1377"><text:span text:style-name="T1378">2</text:span><text:span text:style-name="T1379">)</text:span><text:span text:style-name="T1380"><text:tab/></text:span><text:span text:style-name="T1381">kitos Europos Sąjungos valstybės narės kom</text:span><text:span text:style-name="T1382">petentinga institucija panaikina<text:s/></text:span><text:span text:style-name="T1383">t</text:span><text:span text:style-name="T1384">urto<text:s/></text:span><text:span text:style-name="T1385">(arba įrodymų)<text:s/></text:span><text:span text:style-name="T1386">arešto aktą arba atšaukia jo vykdymą</text:span><text:span text:style-name="T1387">;</text:span></text:p>
      <text:p text:style-name="P1388"><text:span text:style-name="T1389">3</text:span><text:span text:style-name="T1390">)</text:span><text:span text:style-name="T1391"><text:tab/>sueina procesinių prievartos priemonių taikymo maksimalūs</text:span><text:span text:style-name="T1392"> </text:span><text:span text:style-name="T1393">terminai, nustatyti Lietuvos Respublikos baudžiamojo proceso kodekse;</text:span></text:p>
      <text:p text:style-name="P1394"><text:span text:style-name="T1395">4</text:span><text:span text:style-name="T1396">)</text:span><text:span text:style-name="T1397"><text:tab/></text:span><text:span text:style-name="T1398">atsiranda kitų priežasčių, dėl kurių turto<text:s/></text:span><text:span text:style-name="T1399">(arba įrodymų)<text:s/></text:span><text:span text:style-name="T1400">arešto akto vykdymas tampa neįmanomas.</text:span></text:p>
      <text:p text:style-name="P1401"><text:span text:style-name="T1402">2</text:span><text:span text:style-name="T1403">.</text:span><text:span text:style-name="T1404"><text:tab/>Prokuroras, priėmęs nutarimą nutraukti turto<text:s/></text:span><text:span text:style-name="T1405">(arba įrodymų)<text:s/></text:span><text:span text:style-name="T1406">arešto akto vykdymą, nedelsdamas raštu informuoja kitos Europos Sąjungos valstybės narės k</text:span><text:span text:style-name="T1407">ompetentingą instituciją apie turto<text:s/></text:span><text:span text:style-name="T1408">(arba įrodymų)<text:s/></text:span><text:span text:style-name="T1409">arešto akto vykdymo nutraukimą ir jo motyvus. Šio straipsnio 1 dalies 3 punkte nurodytais atvejais kitos Europos Sąjungos valstybės narės kompetentinga institucija informuojama iš anksto prieš priimant spr</text:span><text:span text:style-name="T1410">endimą nutraukti turto<text:s/></text:span><text:span text:style-name="T1411">(arba įrodymų)<text:s/></text:span><text:span text:style-name="T1412">arešto akto vykdymą.“</text:span></text:p>
      <text:p text:style-name="P1413"/>
      <text:p text:style-name="P1414"><text:span text:style-name="T1415">8</text:span><text:span text:style-name="T1416"><text:s/>straipsnis.<text:s/></text:span><text:span text:style-name="T1417">Įstatymo papildymas nauju XIII skyriumi</text:span></text:p>
      <text:p text:style-name="P1418"><text:span text:style-name="T1419">Papildyti Įstatymą nauju XIII skyriumi:</text:span></text:p>
      <text:p text:style-name="P1420"><text:span text:style-name="T1421">„</text:span><text:span text:style-name="T1422">XIII</text:span><text:span text:style-name="T1423"><text:s/>SKYRIUS</text:span></text:p>
      <text:p text:style-name="P1424"><text:span text:style-name="T1425">LIETUVOS RESPUBLIKOJE IŠDUOTŲ TURTO (ARBA ĮRODYMŲ) AREŠTO AKTŲ<text:s/></text:span><text:span text:style-name="T1426">LIUDIJIMŲ PERDAVIMO VYKDYTI KITOMS EUROPOS SĄJUNGOS VALSTYBĖMS NARĖMS TVARKA IR SĄLYGOS</text:span></text:p>
      <text:p text:style-name="P1427"/>
      <text:p text:style-name="P1428"><text:span text:style-name="T1429">69</text:span><text:span text:style-name="T1430"><text:s/>straipsnis.<text:s/></text:span><text:span text:style-name="T1431">Turto<text:s/></text:span><text:span text:style-name="T1432">(arba įrodymų)<text:s/></text:span><text:span text:style-name="T1433">arešto akto liudijimo išdavimas</text:span></text:p>
      <text:p text:style-name="P1434"><text:span text:style-name="T1435">1</text:span><text:span text:style-name="T1436">.</text:span><text:span text:style-name="T1437"><text:tab/></text:span>Turto<text:s/><text:span text:style-name="T1438">(arba įrodymų)<text:s/></text:span>arešto akto liudijimas<text:s/><text:span text:style-name="T1439">gali būti išduodamas:</text:span></text:p>
      <text:p text:style-name="P1440"><text:span text:style-name="T1441">1</text:span><text:span text:style-name="T1442">)</text:span><text:span text:style-name="T1443"><text:tab/>siekiant užtikrin</text:span><text:span text:style-name="T1444">ti galimą turto konfiskavimą, ikiteisminio tyrimo ar baudžiamosios bylos nagrinėjimo teisme metu paaiškėjus, kad įtariamojo, kaltinamojo ar pagal įstatymus materialiai atsakingo už įtariamojo ar kaltinamojo veiksmus fizinio asmens arba fizinių asmenų ar ju</text:span><text:span text:style-name="T1445">ridinio asmens turimas nusikalstamu būdu gautas arba įgytas turtas arba Lietuvos Respublikos baudžiamojo kodekso 72</text:span><text:span text:style-name="T1446">3</text:span><text:span text:style-name="T1447"><text:s/>straipsnyje nurodytus požymius atitinkantis konfiskuotinas turtas yra ar gali būti kitoje Europos Sąjungos valstybėje narėje ir yra priimta</text:span><text:span text:style-name="T1448">s prokuroro nutarimas ar teismo nutartis skirti arba pratęsti laikiną nuosavybės teisės apribojimą;</text:span></text:p>
      <text:p text:style-name="P1449"><text:span text:style-name="T1450">2</text:span><text:span text:style-name="T1451">)</text:span><text:span text:style-name="T1452"><text:tab/></text:span><text:span text:style-name="T1453">kai gauta pakankamai duomenų, kad Airijoje arba Danijos Karalystėje yra arba gali būti nusikalstamos veikos įrankių, nusikalstamu būdu gautų ar įgytų daiktų bei vertybių, taip pat daiktų ar dokumentų, galinčių turėti reikšmės nusikalstamai veikai tirti, ar</text:span><text:span text:style-name="T1454">ba kad koks nors asmuo, esantis Airijoje ar Danijos Karalystėje, jų turi ir yra priimta ikiteisminio tyrimo teisėjo nutartis daryti kratą, arba jeigu reikia paimti<text:s/></text:span><text:span text:style-name="T1455">daiktus ar dokumentus, turinčius reikšmės nusikalstamai veikai tirti, ir tiksliai žinoma, ku</text:span><text:span text:style-name="T1456">r jie yra Airijoje ar Danijos Karalystėje, ir yra priimta ikiteisminio tyrimo teisėjo nutartis daryti poėmį.</text:span></text:p>
      <text:p text:style-name="P1457"><text:span text:style-name="T1458">2</text:span><text:span text:style-name="T1459">.</text:span><text:span text:style-name="T1460"><text:tab/></text:span>Turto<text:s/><text:span text:style-name="T1461">(arba įrodymų)<text:s/></text:span>arešto akto liudijimą<text:s/><text:span text:style-name="T1462">išduoda Lietuvos Respublikos generalinės prokuratūros prokuroras arba apygardos prokuratūros pr</text:span><text:span text:style-name="T1463">okuroras savo iniciatyva, jeigu turto<text:s/></text:span><text:span text:style-name="T1464">(arba įrodymų)<text:s/></text:span><text:span text:style-name="T1465">arešto akto liudijimas išduodamas Lietuvos Respublikos generalinės prokuratūros ar apygardos prokuratūros atliekamame ikiteisminiame tyrime, arba gavęs bylą nagrinėjančio teismo ar ikiteisminio tyrimo įs</text:span><text:span text:style-name="T1466">taigos, kurios atliekamam ikiteisminiam tyrimui vadovauja Lietuvos Respublikos generalinė prokuratūra ar apygardos prokuratūra, motyvuotą prašymą.<text:s/></text:span></text:p>
      <text:p text:style-name="Normal"/>
      <text:p text:style-name="P1467"><text:span text:style-name="T1468">3</text:span><text:span text:style-name="T1469">.</text:span><text:span text:style-name="T1470"><text:tab/>Prie šio straipsnio 2 dalyje nurodyto prašymo pridedamas užpildytas turto (arba įrodymų) arešto akto</text:span><text:span text:style-name="T1471"><text:s/>liudijimo projektas ir prokuroro nutarimo ar teismo nutarties skirti laikiną nuosavybės teisės apribojimą arba ikiteisminio tyrimo teisėjo ar teismo nutarties pratęsti laikiną nuosavybės teisės apribojimą, arba ikiteisminio tyrimo teisėjo nutarties daryti</text:span><text:span text:style-name="T1472"><text:s/>kratą ar poėmį nuorašas.</text:span></text:p>
      <text:p text:style-name="Normal"/>
      <text:p text:style-name="P1473"><text:span text:style-name="T1474">4</text:span><text:span text:style-name="T1475">.</text:span><text:span text:style-name="T1476"><text:tab/>Jeigu turto<text:s/></text:span><text:span text:style-name="T1477">(arba įrodymų)<text:s/></text:span><text:span text:style-name="T1478">arešto akto liudijimui išduoti trūksta informacijos, prokuratūra, gavusi prašymą dėl turto<text:s/></text:span><text:span text:style-name="T1479">(arba įrodymų)<text:s/></text:span><text:span text:style-name="T1480">arešto akto liudijimo išdavimo, kreipiasi į prašymą pateikusią instituciją, kad ši pateik</text:span><text:span text:style-name="T1481">tų trūkstamą informaciją ir prireikus papildytų turto (arba įrodymų) arešto akto liudijimo projektą per nurodytą terminą. Jeigu per nurodytą terminą nėra gaunama trūkstama informacija, prašymas išduoti turto<text:s/></text:span><text:span text:style-name="T1482">(arba įrodymų)<text:s/></text:span><text:span text:style-name="T1483">arešto akto liudijimą grąžinamas<text:s/></text:span><text:span text:style-name="T1484">jį pateikusiai institucijai.<text:s/></text:span></text:p>
      <text:p text:style-name="P1485"><text:span text:style-name="T1486">5</text:span><text:span text:style-name="T1487">.</text:span><text:span text:style-name="T1488"><text:tab/>Turto<text:s/></text:span><text:span text:style-name="T1489">(arba įrodymų)<text:s/></text:span><text:span text:style-name="T1490">arešto akto liudijimas išduodamas užpildžius Lietuvos Respublikos teisingumo ministro tvirtinamą pavyzdinę liudijimo formą. Tuo atveju, jeigu turto<text:s/></text:span><text:span text:style-name="T1491">(arba įrodymų)<text:s/></text:span><text:span text:style-name="T1492">arešto akto liudijimas išduodamas g</text:span><text:span text:style-name="T1493">avus šio straipsnio 2 dalyje nurodytą prašymą, jis turi būti išduotas ne vėliau kaip per penkias darbo dienas nuo visos turto<text:s/></text:span><text:span text:style-name="T1494">(arba įrodymų)<text:s/></text:span><text:span text:style-name="T1495">arešto akto liudijimui išduoti reikalingos informacijos gavimo. Turto (arba įrodymų) arešto akto liudijimas turi bū</text:span><text:span text:style-name="T1496">ti išverstas į kitos Europos Sąjungos valstybės narės valstybinę kalbą arba į kitą kalbą, jeigu ši valstybė yra nurodžiusi, kad ji pripažins vertimą į vieną ar daugiau kitų Europos Sąjungos valstybių narių oficialiųjų kalbų. Turto<text:s/></text:span><text:span text:style-name="T1497">(arba įrodymų)<text:s/></text:span><text:span text:style-name="T1498">arešto akt</text:span><text:span text:style-name="T1499">o liudijimo vertimą užtikrina jį išdavusi institucija. Vertimo laikas neįskaitomas į šioje dalyje nurodytą terminą. Jeigu kitos Europos Sąjungos valstybės narės kompetentinga institucija paprašo pateikti papildomus dokumentus, reikalingus turto<text:s/></text:span><text:span text:style-name="T1500">(arba įrody</text:span><text:span text:style-name="T1501">mų)<text:s/></text:span><text:span text:style-name="T1502">arešto akto liudijimui vykdyti, tais atvejais, kai turto<text:s/></text:span><text:span text:style-name="T1503">(arba įrodymų)<text:s/></text:span><text:span text:style-name="T1504">arešto akto liudijimas išduotas gavus šio straipsnio 2 dalyje nurodytą prašymą, papildomų dokumentų vertimą užtikrina prašymą dėl turto<text:s/></text:span><text:span text:style-name="T1505">(arba įrodymų)<text:s/></text:span><text:span text:style-name="T1506">arešto akto liudijimo išdavim</text:span><text:span text:style-name="T1507">o pateikusi institucija.</text:span></text:p>
      <text:p text:style-name="P1508"><text:span text:style-name="T1509">6</text:span><text:span text:style-name="T1510">.</text:span><text:span text:style-name="T1511"><text:tab/>Prokuroro nutarimas atsisakyti išduoti turto<text:s/></text:span><text:span text:style-name="T1512">(arba įrodymų)<text:s/></text:span><text:span text:style-name="T1513">arešto akto liudijimą arba jį atšaukti gali būti skundžiamas Lietuvos Respublikos baudžiamojo proceso kodekso 63 straipsnyje</text:span><text:span text:style-name="T1514"><text:s/></text:span><text:span text:style-name="T1515">nustatyta tvarka.<text:s/></text:span></text:p>
      <text:p text:style-name="P1516"/>
      <text:p text:style-name="P1517"><text:span text:style-name="T1518">70</text:span><text:span text:style-name="T1519"><text:s/>straipsnis</text:span><text:span text:style-name="T1520">.<text:s/></text:span><text:span text:style-name="T1521">Turto<text:s/></text:span><text:span text:style-name="T1522">(arba įrodymų)<text:s/></text:span><text:span text:style-name="T1523">arešto akto liudijimo perdavimas vykdyti kitai Europos Sąjungos valstybei narei</text:span></text:p>
      <text:p text:style-name="P1524"><text:span text:style-name="T1525">1</text:span><text:span text:style-name="T1526">.</text:span><text:span text:style-name="T1527"><text:tab/>Turto<text:s/></text:span><text:span text:style-name="T1528">(arba įrodymų)<text:s/></text:span><text:span text:style-name="T1529">arešto akto liudijimą, jo vertimą ir prokuroro nutarimą ar teismo nutartį skirti arba pratęsti laikiną nuosavybės teisės apri</text:span><text:span text:style-name="T1530">bojimą arba ikiteisminio tyrimo teisėjo nutartį daryti kratą ar poėmį turto<text:s/></text:span><text:span text:style-name="T1531">(arba įrodymų)<text:s/></text:span><text:span text:style-name="T1532">arešto akto liudijimą išdavusi institucija tiesiogiai perduoda kitos Europos Sąjungos valstybės narės kompetentingai institucijai arba šios valstybės narės centrinei institucijai, jeigu ji yra paskirta. Jeigu nėra žinoma kitos Europos Sąjungos valstybės na</text:span><text:span text:style-name="T1533">rės kompetentinga institucija, gali būti konsultuojamasi su Europos teisminio tinklo kontaktiniais asmenimis. Turto<text:s/></text:span><text:span text:style-name="T1534">(arba įrodymų)<text:s/></text:span><text:span text:style-name="T1535">arešto akto liudijimas perduodamas bet kokiu būdu, leidžiančiu pateikti rašytinį dokumentą, kai kita Europos Sąjungos valstyb</text:span><text:span text:style-name="T1536">ė narė gali nustatyti dokumentų autentiškumą.</text:span></text:p>
      <text:p text:style-name="P1537"><text:span text:style-name="T1538">2</text:span><text:span text:style-name="T1539">.</text:span><text:span text:style-name="T1540"><text:tab/>Neatidėliotinu atveju turto<text:s/></text:span><text:span text:style-name="T1541">(arba įrodymų)<text:s/></text:span><text:span text:style-name="T1542">arešto akto liudijimas kitai Europos Sąjungos valstybei narei gali būti siunčiamas per Lietuvos Respublikos generalinės prokuratūros prokurorą – Lietuvos nacion</text:span><text:span text:style-name="T1543">alinį narį Eurojuste (Lietuvos nacionalinio nario Eurojuste pavaduotoją).</text:span></text:p>
      <text:p text:style-name="P1544"><text:span text:style-name="T1545">3</text:span><text:span text:style-name="T1546">.</text:span><text:span text:style-name="T1547"><text:tab/>Turto<text:s/></text:span><text:span text:style-name="T1548">(arba įrodymų)<text:s/></text:span><text:span text:style-name="T1549">arešto akto liudijimą išdavusi institucija visais su turto<text:s/></text:span><text:span text:style-name="T1550">(arba įrodymų)<text:s/></text:span><text:span text:style-name="T1551">arešto akto liudijimo vykdymu susijusiais klausimais su kitos Europos Sąjungos v</text:span><text:span text:style-name="T1552">alstybės narės kompetentinga institucija arba centrine institucija tarpusavyje susižino tiesiogiai.<text:s/></text:span></text:p>
      <text:p text:style-name="P1553"><text:span text:style-name="T1554">4</text:span><text:span text:style-name="T1555">.</text:span><text:span text:style-name="T1556"><text:tab/></text:span><text:span text:style-name="T1557">Visos išlaidos, susijusios su turto (arba įrodymų) arešto akto liudijimo vykdymu kitoje Europos Sąjungos valstybėje narėje, tenka kitai Europos Sąju</text:span><text:span text:style-name="T1558">ngos valstybei narei, išskyrus išlaidas, kurios atsirado Lietuvos Respublikos teritorijoje, nebent kitos Europos Sąjungos valstybės narės kompetentinga institucija ir turto (arba įrodymų) arešto akto liudijimą išdavusi institucija susitaria kitaip.</text:span></text:p>
      <text:p text:style-name="P1559"/>
      <text:p text:style-name="P1560"><text:span text:style-name="T1561">71</text:span><text:span text:style-name="T1562"><text:s/>straipsnis.<text:s/></text:span><text:span text:style-name="T1563">Institucijų pareigos perdavus vykdyti turto (arba įrodymų) arešto akto liudijimą</text:span></text:p>
      <text:p text:style-name="P1564"><text:span text:style-name="T1565">1</text:span><text:span text:style-name="T1566">.</text:span><text:span text:style-name="T1567"><text:tab/>Turto<text:s/></text:span><text:span text:style-name="T1568">(arba įrodymų)<text:s/></text:span><text:span text:style-name="T1569">arešto akto liudijimo išdavimą inicijavusi institucija privalo:</text:span></text:p>
      <text:p text:style-name="P1570"><text:span text:style-name="T1571">1</text:span><text:span text:style-name="T1572">)</text:span><text:span text:style-name="T1573"><text:tab/>nedelsdama informuoti turto<text:s/></text:span><text:span text:style-name="T1574">(arba įrodymų)<text:s/></text:span><text:span text:style-name="T1575">arešto akto liudijim</text:span><text:span text:style-name="T1576">ą išdavusią instituciją, jeigu buvo panaikintas laikinas nuosavybės teisės apribojimas arba ikiteisminio tyrimo teisėjo ar teismo nutartimi atsisakyta pratęsti laikino nuosavybės teisės apribojimo terminą, arba buvo panaikinta ikiteisminio tyrimo teisėjo n</text:span><text:span text:style-name="T1577">utartis daryti kratą ar poėmį, taip pat jeigu atsiranda kitų priežasčių, dėl kurių turto<text:s/></text:span><text:span text:style-name="T1578">(arba įrodymų)<text:s/></text:span><text:span text:style-name="T1579">arešto akto liudijimo vykdymas tampa nebetikslingas;</text:span></text:p>
      <text:p text:style-name="Normal"/>
      <text:p text:style-name="P1580"><text:span text:style-name="T1581">2</text:span><text:span text:style-name="T1582">)</text:span><text:span text:style-name="T1583"><text:tab/></text:span><text:span text:style-name="T1584">jei ketina kreiptis dėl laikino nuosavybės teisės apribojimo termino pratęsimo, likus penkiolikai dienų iki termino pabaigos apie tai informuoti turto<text:s/></text:span><text:span text:style-name="T1585">(arba įrodymų)<text:s/></text:span><text:span text:style-name="T1586">arešto akto liudijimą išdavusią instituciją ir gavusi ikiteisminio tyrimo teisėjo ar teism</text:span><text:span text:style-name="T1587">o nutartį pratęsti laikino nuosavybės teisės apribojimo terminą nedelsdama pateikti jos nuorašą turto<text:s/></text:span><text:span text:style-name="T1588">(arba įrodymų)<text:s/></text:span><text:span text:style-name="T1589">arešto akto liudijimą išdavusiai institucijai;<text:s/></text:span></text:p>
      <text:p text:style-name="Normal"/>
      <text:p text:style-name="P1590"><text:span text:style-name="T1591">3</text:span><text:span text:style-name="T1592">)</text:span><text:span text:style-name="T1593"><text:tab/>prireikus išduoti papildytą ar pakeistą turto<text:s/></text:span><text:span text:style-name="T1594">(arba įrodymų)<text:s/></text:span><text:span text:style-name="T1595">arešto akto liudijimą,</text:span><text:span text:style-name="T1596"><text:s/>šio įstatymo 69 straipsnyje nustatyta tvarka laiku pateikti prašymą dėl turto<text:s/></text:span><text:span text:style-name="T1597">(arba įrodymų)<text:s/></text:span><text:span text:style-name="T1598">arešto akto liudijimo išdavimo</text:span><text:span text:style-name="T1599">.</text:span></text:p>
      <text:p text:style-name="Normal"/>
      <text:p text:style-name="P1600"><text:span text:style-name="T1601">2</text:span><text:span text:style-name="T1602">.</text:span><text:span text:style-name="T1603"><text:tab/>Turto<text:s/></text:span><text:span text:style-name="T1604">(arba įrodymų)<text:s/></text:span><text:span text:style-name="T1605">arešto akto liudijimą išdavusi institucija privalo:</text:span></text:p>
      <text:p text:style-name="P1606"><text:span text:style-name="T1607">1</text:span><text:span text:style-name="T1608">)</text:span><text:span text:style-name="T1609"><text:tab/>vykdydama turto<text:s/></text:span><text:span text:style-name="T1610">(arba įrodymų)<text:s/></text:span><text:span text:style-name="T1611">arešto akto</text:span><text:span text:style-name="T1612"><text:s/>liudijimą visą iš kitos Europos Sąjungos valstybės narės kompetentingos institucijos gautą informaciją perduoti turto<text:s/></text:span><text:span text:style-name="T1613">(arba įrodymų)<text:s/></text:span><text:span text:style-name="T1614">arešto akto liudijimo išdavimą inicijavusiai institucijai;<text:s/></text:span></text:p>
      <text:p text:style-name="P1615"><text:span text:style-name="T1616">2</text:span><text:span text:style-name="T1617">)</text:span><text:span text:style-name="T1618"><text:tab/></text:span><text:span text:style-name="T1619">bendradarbiauti su kitos Europos Sąjungos valstybės narės kompetentinga institucija ir savo iniciatyva ar kitos Europos Sąjungos valstybės narės kompetentingos institucijos prašymu jai teikti visą informaciją, reikalingą sklandžiai turto<text:s/></text:span><text:span text:style-name="T1620">(arba įrodymų)<text:s/></text:span><text:span text:style-name="T1621">are</text:span><text:span text:style-name="T1622">što akto liudijimo vykdymo eigai užtikrinti;</text:span></text:p>
      <text:p text:style-name="Normal"/>
      <text:p text:style-name="P1623"><text:span text:style-name="T1624">3</text:span><text:span text:style-name="T1625">)</text:span><text:span text:style-name="T1626"><text:tab/>gavusi ikiteisminio tyrimo teisėjo nutarties pratęsti laikino nuosavybės teisės apribojimo terminą nuorašą, nedelsdama pateikti prašymą kitos Europos Sąjungos valstybės narės kompetentingai institucijai<text:s/></text:span><text:span text:style-name="T1627">dėl laikino nuosavybės teisės apribojimo termino pratęsimo;<text:s/></text:span></text:p>
      <text:p text:style-name="Normal"/>
      <text:p text:style-name="P1628"><text:span text:style-name="T1629">4</text:span><text:span text:style-name="T1630">)</text:span><text:span text:style-name="T1631"><text:tab/>išnykus turto<text:s/></text:span><text:span text:style-name="T1632">(arba įrodymų)<text:s/></text:span><text:span text:style-name="T1633">arešto akto liudijimo išdavimo pagrindui, atšaukti turto<text:s/></text:span><text:span text:style-name="T1634">(arba įrodymų)<text:s/></text:span><text:span text:style-name="T1635">arešto akto liudijimą</text:span><text:span text:style-name="T1636">.“</text:span></text:p>
      <text:p text:style-name="P1637"/>
      <text:p text:style-name="P1638"><text:span text:style-name="T1639">9</text:span><text:span text:style-name="T1640"><text:s/>straipsnis.<text:s/></text:span><text:span text:style-name="T1641">X skyriaus pernumeravimas</text:span></text:p>
      <text:p text:style-name="P1642"><text:span text:style-name="T1643">1</text:span><text:span text:style-name="T1644">.</text:span><text:span text:style-name="T1645"><text:tab/>Buvusį X skyrių laikyti XIV skyriumi.</text:span></text:p>
      <text:p text:style-name="P1646"><text:span text:style-name="T1647">2</text:span><text:span text:style-name="T1648">.</text:span><text:span text:style-name="T1649"><text:tab/>Buvusius 51 ir 52 straipsnius laikyti atitinkamai 72 ir 73 straipsniais.<text:s/></text:span></text:p>
      <text:p text:style-name="P1650"/>
      <text:p text:style-name="P1651"><text:span text:style-name="T1652">10</text:span><text:span text:style-name="T1653"><text:s/>straipsnis.<text:s/></text:span><text:span text:style-name="T1654">72 straipsnio pakeitimas</text:span></text:p>
      <text:p text:style-name="P1655"><text:span text:style-name="T1656">1</text:span><text:span text:style-name="T1657">. Papildyti 72 straipsnį 3 dalimi:</text:span></text:p>
      <text:p text:style-name="P1658"><text:span text:style-name="T1659">„</text:span><text:span text:style-name="T1660">3</text:span><text:span text:style-name="T1661">. Informaciją<text:s/></text:span><text:span text:style-name="T1662">apie Lietuvos Respublikoje gau</text:span><text:span text:style-name="T1663">tų, pripažintų ir atsisakytų pripažinti, taip pat kitoms Europos Sąjungos valstybėms narėms perduotų vykdyti ir jose pripažintų ar atsisakytų pripažinti sprendimų dėl laisvės atėmimo bausmės ir sprendimų dėl su laisvės atėmimu nesusijusios<text:s/></text:span><text:soft-page-break/><text:span text:style-name="T1664">bausmės ir spren</text:span><text:span text:style-name="T1665">dimų dėl probacijos skaičių renka ir sistemina, taip pat<text:s/></text:span><text:span text:style-name="T1666">nuo 2019 m. kiekvienais metais iki vasario 1 dienos<text:s/></text:span><text:span text:style-name="T1667">Lietuvos Respublikos<text:s/></text:span><text:span text:style-name="T1668">teisingumo ministerijai teikia Nacionalinė teismų administracija.“</text:span></text:p>
      <text:p text:style-name="P1669"><text:span text:style-name="T1670">2</text:span><text:span text:style-name="T1671">. Papildyti 72 straipsnį 4 dalimi:</text:span></text:p>
      <text:p text:style-name="P1672"><text:span text:style-name="T1673">„</text:span><text:span text:style-name="T1674">4</text:span><text:span text:style-name="T1675">. Informaciją<text:s/></text:span><text:span text:style-name="T1676">apie šio įstatymo II ir III skyriuose nustatyta tvarka iš kitų Europos Sąjungos valstybių narių perimtų ir kitoms Europos Sąjungos valstybėms narėms perduotų nuteistųjų skaičių renka ir sistemina, taip pat<text:s/></text:span><text:span text:style-name="T1677">nuo 2019 m. kiekvienais metais iki v</text:span><text:span text:style-name="T1678">asario 1 dienos<text:s/></text:span><text:span text:style-name="T1679">Lietuvos Respublikos<text:s/></text:span><text:span text:style-name="T1680">teisingumo ministerijai teikia Viešojo saugumo tarnyba prie Lietuvos Respublikos vidaus reikalų ministerijos.“</text:span></text:p>
      <text:p text:style-name="P1681"><text:span text:style-name="T1682">3</text:span><text:span text:style-name="T1683">. Papildyti 72 straipsnį 5 dalimi:</text:span></text:p>
      <text:p text:style-name="P1684"><text:span text:style-name="T1685">„</text:span><text:span text:style-name="T1686">5</text:span><text:span text:style-name="T1687">. Informaciją<text:s/></text:span><text:span text:style-name="T1688">apie kitoms Europos Sąjungos valstybėms narėms perduotų vykdyti ir jose įvykdytų turto (arba įrodymų) arešto akto<text:s/></text:span><text:span text:style-name="T1689">liudijimų</text:span><text:span text:style-name="T1690"><text:s/>skaičių renka ir sistemina, taip pat<text:s/></text:span><text:span text:style-name="T1691">nuo 2019 m. kiekvienais metais iki vasario 1 dienos<text:s/></text:span><text:span text:style-name="T1692">Lietuvos Respublikos<text:s/></text:span><text:span text:style-name="T1693">teisingumo ministerija</text:span><text:span text:style-name="T1694">i teikia Lietuvos Respublikos generalinė prokuratūra.“</text:span></text:p>
      <text:p text:style-name="P1695"/>
      <text:p text:style-name="P1696"/>
      <text:p text:style-name="P1697"/>
      <text:p text:style-name="P1698"><text:span text:style-name="T1699">11</text:span><text:span text:style-name="T1700"><text:s/>straipsnis.<text:s/></text:span><text:span text:style-name="T1701">Įstatymo priedo pakeitimas</text:span></text:p>
      <text:p text:style-name="P1702"><text:span text:style-name="T1703">1</text:span><text:span text:style-name="T1704">.</text:span><text:span text:style-name="T1705"><text:tab/>Papildyti Įstatymo priedą nauju<text:s/></text:span><text:span text:style-name="T1706">1<text:s/></text:span><text:span text:style-name="T1707">punktu:</text:span></text:p>
      <text:p text:style-name="P1708"><text:span text:style-name="T1709">„</text:span><text:span text:style-name="T1710">1</text:span><text:span text:style-name="T1711">. 2003 m. liepos 22 d. Tarybos pamatinis sprendimas 2003/577/TVR dėl turto arba įrodymų arešt</text:span><text:span text:style-name="T1712">o aktų vykdymo Europos Sąjungoje (OL<text:s/></text:span><text:span text:style-name="T1713">2004 m. specialusis leidimas</text:span><text:span text:style-name="T1714">, 19 skyrius, 6 tomas, p.  185).“</text:span></text:p>
      <text:p text:style-name="P1715"><text:span text:style-name="T1716">2</text:span><text:span text:style-name="T1717">.</text:span><text:span text:style-name="T1718"><text:tab/>Buvusius Įstatymo priedo 1–4 punktus laikyti atitinkamai 2–5 punktais.</text:span></text:p>
      <text:p text:style-name="P1719"><text:span text:style-name="T1720">3</text:span><text:span text:style-name="T1721">.</text:span><text:span text:style-name="T1722"><text:tab/>Papildyti Įstatymo priedą 6 punktu:</text:span></text:p>
      <text:p text:style-name="P1723"><text:span text:style-name="T1724">„</text:span><text:span text:style-name="T1725">6</text:span><text:span text:style-name="T1726">. 2014<text:s/></text:span><text:span text:style-name="T1727">m. balandžio 3 d. Eur</text:span><text:span text:style-name="T1728">opos Parlamento ir Tarybos direktyva<text:s/></text:span><text:span text:style-name="T1729">2014/41/ES<text:s/></text:span><text:span text:style-name="T1730">dėl Europos tyrimo orderio baudžiamosiose bylose (OL 2014 L 130, p. 1).“</text:span></text:p>
      <text:p text:style-name="P1731"/>
      <text:p text:style-name="P1732"><text:span text:style-name="T1733">12</text:span><text:span text:style-name="T1734"><text:s/>straipsnis.<text:s/></text:span><text:span text:style-name="T1735">Įstatymo įsigaliojimas ir įgyvendinimas</text:span></text:p>
      <text:p text:style-name="P1736"><text:span text:style-name="T1737">1</text:span><text:span text:style-name="T1738">. Šis įstatymas įsigalioja 2017 m. gegužės 1 d.</text:span></text:p>
      <text:p text:style-name="P1739"><text:span text:style-name="T1740">2</text:span><text:span text:style-name="T1741">. Lietuvos<text:s/></text:span><text:span text:style-name="T1742">Respublikos teisingumo ministerija ir Lietuvos Respublikos generalinė prokuratūra iki 2017 m. balandžio 30 d. priima šio įstatymo įgyvendinamuosius teisės aktus.</text:span></text:p>
      <text:p text:style-name="P1743"/>
      <text:p text:style-name="P1744"><text:span text:style-name="T1745">Skelbiu šį Lietuvos Respublikos Seimo priimtą įstatymą</text:span><text:span text:style-name="T1746">.</text:span></text:p>
      <text:p text:style-name="P1747"/>
      <text:p text:style-name="P1748"><text:span text:style-name="T17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Regular-Identity-H" svg:font-family="EUAlbertina-Regular-Identity-H"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left" style:position="4.8854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text:tab/></text:p>
      </style:header>
      <style:footer>
        <text:p text:style-name="P5"/>
      </style:footer>
    </style:master-page>
    <style:master-page style:next-style-name="MP0" style:name="MPF0" style:page-layout-name="PL0">
      <style:header>
        <text:p text:style-name="P6"/>
      </style:header>
      <style:footer>
        <text:p text:style-name="P7"><text:span text:style-name="T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user</dc:creator>
    <meta:creation-date>2017-01-26T08:53:00Z</meta:creation-date>
    <dc:date>2017-01-26T08:53:00Z</dc:date>
    <meta:print-date>2016-11-15T14:47:00Z</meta:print-date>
    <meta:template xlink:href="Normal.dotm" xlink:type="simple"/>
    <meta:editing-cycles>2</meta:editing-cycles>
    <meta:editing-duration>PT0S</meta:editing-duration>
    <meta:document-statistic meta:page-count="19" meta:paragraph-count="308" meta:word-count="9635" meta:character-count="75236" meta:row-count="1532" meta:non-whitespace-character-count="65909"/>
  </office:meta>
</office:document-meta>
</file>